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diverse locaties in het buitengebied va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locaties in het buitengebied van Beek, realisatie 2 meanders van de Geleenbeek (Ingekomen 12 december 2014, zaaknummer 2014120167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7925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5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5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diverse locaties in het buitengebied van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255</meta:user-defined>
    <meta:user-defined meta:name="OVERHEIDop.GmbID/DC.identifier">gmb-2014-79255</meta:user-defined>
    <meta:user-defined meta:name="OVERHEID.Gemeente/DC.creator">Bee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paubeek</meta:user-defined>
    <meta:user-defined meta:name="OVERHEIDop.straatnaam">Oliemolendervoetpad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7896 328514</meta:user-defined>
    <meta:user-defined meta:name="OVERHEIDop.versieInformatie"/>
  </office:meta>
</office:document-meta>
</file>