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4-1-1">
      <style:table-column-properties style:rel-column-width="75*"/>
    </style:style>
    <style:style style:family="table-column" style:parent-style-name="colspec" style:name="id1-3-2-5-54-1-2">
      <style:table-column-properties style:rel-column-width="14*"/>
    </style:style>
    <style:style style:family="table-column" style:parent-style-name="colspec" style:name="id1-3-2-5-54-1-3">
      <style:table-column-properties style:rel-column-width="11*"/>
    </style: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5-1-1">
      <style:table-column-properties style:rel-column-width="22*"/>
    </style:style>
    <style:style style:family="table-column" style:parent-style-name="colspec" style:name="id1-3-2-6-5-1-2">
      <style:table-column-properties style:rel-column-width="4*"/>
    </style:style>
    <style:style style:family="table-column" style:parent-style-name="colspec" style:name="id1-3-2-6-5-1-3">
      <style:table-column-properties style:rel-column-width="35*"/>
    </style:style>
    <style:style style:family="table-column" style:parent-style-name="colspec" style:name="id1-3-2-6-5-1-4">
      <style:table-column-properties style:rel-column-width="4*"/>
    </style:style>
    <style:style style:family="table-column" style:parent-style-name="colspec" style:name="id1-3-2-6-5-1-5">
      <style:table-column-properties style:rel-column-width="35*"/>
    </style:style>
    <style:style style:family="table-column" style:parent-style-name="colspec" style:name="id1-3-2-6-7-1-1">
      <style:table-column-properties style:rel-column-width="32*"/>
    </style:style>
    <style:style style:family="table-column" style:parent-style-name="colspec" style:name="id1-3-2-6-7-1-2">
      <style:table-column-properties style:rel-column-width="2*"/>
    </style:style>
    <style:style style:family="table-column" style:parent-style-name="colspec" style:name="id1-3-2-6-7-1-3">
      <style:table-column-properties style:rel-column-width="32*"/>
    </style:style>
    <style:style style:family="table-column" style:parent-style-name="colspec" style:name="id1-3-2-6-7-1-4">
      <style:table-column-properties style:rel-column-width="2*"/>
    </style:style>
    <style:style style:family="table-column" style:parent-style-name="colspec" style:name="id1-3-2-6-7-1-5">
      <style:table-column-properties style:rel-column-width="32*"/>
    </style: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9-1-1">
      <style:table-column-properties style:rel-column-width="78*"/>
    </style:style>
    <style:style style:family="table-column" style:parent-style-name="colspec" style:name="id1-3-2-6-19-1-2">
      <style:table-column-properties style:rel-column-width="22*"/>
    </style:style>
    <style:style style:family="table-column" style:parent-style-name="colspec" style:name="id1-3-2-6-22-1-1">
      <style:table-column-properties style:rel-column-width="78*"/>
    </style:style>
    <style:style style:family="table-column" style:parent-style-name="colspec" style:name="id1-3-2-6-22-1-2">
      <style:table-column-properties style:rel-column-width="22*"/>
    </style:style>
    <style:style style:family="table-column" style:parent-style-name="colspec" style:name="id1-3-2-6-25-1-1">
      <style:table-column-properties style:rel-column-width="75*"/>
    </style:style>
    <style:style style:family="table-column" style:parent-style-name="colspec" style:name="id1-3-2-6-25-1-2">
      <style:table-column-properties style:rel-column-width="25*"/>
    </style: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28-1-1">
      <style:table-column-properties style:rel-column-width="70*"/>
    </style:style>
    <style:style style:family="table-column" style:parent-style-name="colspec" style:name="id1-3-2-6-28-1-2">
      <style:table-column-properties style:rel-column-width="30*"/>
    </style:style>
    <style:style style:family="table-column" style:parent-style-name="colspec" style:name="id1-3-2-6-30-1-1">
      <style:table-column-properties style:rel-column-width="70*"/>
    </style:style>
    <style:style style:family="table-column" style:parent-style-name="colspec" style:name="id1-3-2-6-30-1-2">
      <style:table-column-properties style:rel-column-width="30*"/>
    </style:style>
    <text:list-style style:name="id1-3-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0-1-1">
      <style:table-column-properties style:rel-column-width="75*"/>
    </style:style>
    <style:style style:family="table-column" style:parent-style-name="colspec" style:name="id1-3-2-6-40-1-2">
      <style:table-column-properties style:rel-column-width="25*"/>
    </style:style>
    <style:style style:family="table-column" style:parent-style-name="colspec" style:name="id1-3-2-6-43-1-1">
      <style:table-column-properties style:rel-column-width="75*"/>
    </style:style>
    <style:style style:family="table-column" style:parent-style-name="colspec" style:name="id1-3-2-6-43-1-2">
      <style:table-column-properties style:rel-column-width="25*"/>
    </style:style>
    <style:style style:family="table-column" style:parent-style-name="colspec" style:name="id1-3-2-6-46-1-1">
      <style:table-column-properties style:rel-column-width="75*"/>
    </style:style>
    <style:style style:family="table-column" style:parent-style-name="colspec" style:name="id1-3-2-6-46-1-2">
      <style:table-column-properties style:rel-column-width="25*"/>
    </style: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8-1-1">
      <style:table-column-properties style:rel-column-width="75*"/>
    </style:style>
    <style:style style:family="table-column" style:parent-style-name="colspec" style:name="id1-3-2-6-58-1-2">
      <style:table-column-properties style:rel-column-width="25*"/>
    </style:style>
    <style:style style:family="table-column" style:parent-style-name="colspec" style:name="id1-3-2-6-61-1-1">
      <style:table-column-properties style:rel-column-width="75*"/>
    </style:style>
    <style:style style:family="table-column" style:parent-style-name="colspec" style:name="id1-3-2-6-61-1-2">
      <style:table-column-properties style:rel-column-width="25*"/>
    </style:style>
    <text:list-style style:name="id1-3-2-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7-1-1">
      <style:table-column-properties style:rel-column-width="75*"/>
    </style:style>
    <style:style style:family="table-column" style:parent-style-name="colspec" style:name="id1-3-2-6-67-1-2">
      <style:table-column-properties style:rel-column-width="25*"/>
    </style:style>
    <style:style style:family="table-column" style:parent-style-name="colspec" style:name="id1-3-2-6-70-1-1">
      <style:table-column-properties style:rel-column-width="75*"/>
    </style:style>
    <style:style style:family="table-column" style:parent-style-name="colspec" style:name="id1-3-2-6-70-1-2">
      <style:table-column-properties style:rel-column-width="25*"/>
    </style:style>
    <style:style style:family="table-column" style:parent-style-name="colspec" style:name="id1-3-2-6-78-1-1">
      <style:table-column-properties style:rel-column-width="75*"/>
    </style:style>
    <style:style style:family="table-column" style:parent-style-name="colspec" style:name="id1-3-2-6-78-1-2">
      <style:table-column-properties style:rel-column-width="25*"/>
    </style:style>
    <style:style style:family="table-column" style:parent-style-name="colspec" style:name="id1-3-2-6-81-1-1">
      <style:table-column-properties style:rel-column-width="75*"/>
    </style:style>
    <style:style style:family="table-column" style:parent-style-name="colspec" style:name="id1-3-2-6-81-1-2">
      <style:table-column-properties style:rel-column-width="25*"/>
    </style:style>
    <style:style style:family="table-column" style:parent-style-name="colspec" style:name="id1-3-2-6-84-1-1">
      <style:table-column-properties style:rel-column-width="26*"/>
    </style:style>
    <style:style style:family="table-column" style:parent-style-name="colspec" style:name="id1-3-2-6-84-1-2">
      <style:table-column-properties style:rel-column-width="36*"/>
    </style:style>
    <style:style style:family="table-column" style:parent-style-name="colspec" style:name="id1-3-2-6-84-1-3">
      <style:table-column-properties style:rel-column-width="38*"/>
    </style:style>
    <text:list-style style:name="id1-3-2-6-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90-1-1">
      <style:table-column-properties style:rel-column-width="23*"/>
    </style:style>
    <style:style style:family="table-column" style:parent-style-name="colspec" style:name="id1-3-2-6-90-1-2">
      <style:table-column-properties style:rel-column-width="28*"/>
    </style:style>
    <style:style style:family="table-column" style:parent-style-name="colspec" style:name="id1-3-2-6-90-1-3">
      <style:table-column-properties style:rel-column-width="49*"/>
    </style:style>
    <style:style style:family="table-column" style:parent-style-name="colspec" style:name="id1-3-2-6-93-1-1">
      <style:table-column-properties style:rel-column-width="23*"/>
    </style:style>
    <style:style style:family="table-column" style:parent-style-name="colspec" style:name="id1-3-2-6-93-1-2">
      <style:table-column-properties style:rel-column-width="19*"/>
    </style:style>
    <style:style style:family="table-column" style:parent-style-name="colspec" style:name="id1-3-2-6-93-1-3">
      <style:table-column-properties style:rel-column-width="17*"/>
    </style:style>
    <style:style style:family="table-column" style:parent-style-name="colspec" style:name="id1-3-2-6-93-1-4">
      <style:table-column-properties style:rel-column-width="19*"/>
    </style:style>
    <style:style style:family="table-column" style:parent-style-name="colspec" style:name="id1-3-2-6-93-1-5">
      <style:table-column-properties style:rel-column-width="22*"/>
    </style:style>
    <style:style style:family="table-column" style:parent-style-name="colspec" style:name="id1-3-2-6-98-1-1">
      <style:table-column-properties style:rel-column-width="48*"/>
    </style:style>
    <style:style style:family="table-column" style:parent-style-name="colspec" style:name="id1-3-2-6-98-1-2">
      <style:table-column-properties style:rel-column-width="52*"/>
    </style:style>
    <style:style style:family="table-column" style:parent-style-name="colspec" style:name="id1-3-2-6-101-1-1">
      <style:table-column-properties style:rel-column-width="25*"/>
    </style:style>
    <style:style style:family="table-column" style:parent-style-name="colspec" style:name="id1-3-2-6-101-1-2">
      <style:table-column-properties style:rel-column-width="20*"/>
    </style:style>
    <style:style style:family="table-column" style:parent-style-name="colspec" style:name="id1-3-2-6-101-1-3">
      <style:table-column-properties style:rel-column-width="35*"/>
    </style:style>
    <style:style style:family="table-column" style:parent-style-name="colspec" style:name="id1-3-2-6-101-1-4">
      <style:table-column-properties style:rel-column-width="20*"/>
    </style:style>
    <text:list-style style:name="id1-3-2-6-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Eemnes 201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Eemnes;</text:p>
              <text:p text:style-name="al">Gelezen het voorstel van het college van burgemeester en wethouders d.d. 28 oktober 2014</text:p>
              <text:p text:style-name="al">Gelezen het verslag van het gevoerde op overeenstemming gerichte overleg met de vertegenwoordigers van de bevoegde gezagsorganen</text:p>
              <text:p text:style-name="al">Gelet op artikel 147 van de Gemeentewet, artikel 102 van de Wet op het primair onderwijs en artikel 100 van de Wet op de expertisecentra</text:p>
              <text:p text:style-name="al">Gezien het advies van Commissie BSM d.d. 1 december 2014</text:p>
              <text:p text:style-name="al">
              <text:span text:style-name="nadrukvet">BESLUIT</text:span>
            </text:p>
              <text:p text:style-name="al">De Verordening voorzieningen huisvesting onderwijs gemeente Eemnes 2015 vast te stellen</text:p>
              <text:p text:style-name="al">
              <text:span text:style-name="nadrukvet">VERORDENING VOORZIENINGEN HUISVESTING ONDERWIJS GEMEENTE </text:span>
              <text:span text:style-name="nadrukvet">EEMNES</text:span>
              <text:span text:style-name="nadrukvet"> 2015</text:span>
            </text:p>
              <text:p text:style-name="al">
              <text:span text:style-name="nadrukvet"/>
            </text:p>
              <text:p text:style-name="al">
              <text:span text:style-name="nadrukvet">Hoofdstuk 2. Algemene bepalingen</text:span>
            </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text:number>
                  <text:p text:style-name="al">aanvraag: verzoek om het bekostigen van een voorziening of om het bekostigen van een voorbereidingskrediet;</text:p>
                </text:list-item>
                <text:list-item text:style-override="id1-3-2-2-1-3-3-2">
                  <text:number>-</text:number>
                  <text:p text:style-name="al">aanvrager: het bevoegd gezag dat een aanvraag indient;</text:p>
                </text:list-item>
                <text:list-item text:style-override="id1-3-2-2-1-3-3-3">
                  <text:number>-</text:number>
                  <text:p text:style-name="al">advies Onderwijsraad: advies van de Onderwijsraad als bedoeld in artikel 95, negende lid, van de Wet op het primair onderwijs of artikel 93, negende lid, van de Wet op de expertisecentra;</text:p>
                </text:list-item>
                <text:list-item text:style-override="id1-3-2-2-1-3-3-4">
                  <text:number>-</text:number>
                  <text:p text:style-name="al">bevoegd gezag: bevoegd gezag van een volgens de Wet op het primair onderwijs of de Wet op de expertisecentrabekostigde openbare of bijzondere school die geheel of gedeeltelijk gehuisvest is in een gebouw dat zich bevindt op het grondgebied van de gemeente;</text:p>
                </text:list-item>
                <text:list-item text:style-override="id1-3-2-2-1-3-3-5">
                  <text:number>-</text:number>
                  <text:p text:style-name="al">lokaal bewegingsonderwijs: ruimte die geschikt is voor het bewegingsonderwijs;</text:p>
                </text:list-item>
                <text:list-item text:style-override="id1-3-2-2-1-3-3-6">
                  <text:number>-</text:number>
                  <text:p text:style-name="al">minister: minister van Onderwijs, Cultuur en Wetenschap;</text:p>
                </text:list-item>
                <text:list-item text:style-override="id1-3-2-2-1-3-3-7">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3-3-8">
                  <text:number>-</text:number>
                  <text:p text:style-name="al">overzicht: overzicht als bedoeld in artikel 96 Wet op het primair onderwijs, artikel 94 Wet op de expertisecentra en artikel 76g van de Wet op het voortgezet onderwijs;</text:p>
                </text:list-item>
                <text:list-item text:style-override="id1-3-2-2-1-3-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3-3-10">
                  <text:number>-</text:number>
                  <text:p text:style-name="al">programma: programma als bedoeld in artikel 95 Wet op het primair onderwijs, artikel 93 Wet op de expertisecentra en artikel 76f van de Wet op het voortgezet onderwijs;</text:p>
                </text:list-item>
                <text:list-item text:style-override="id1-3-2-2-1-3-3-11">
                  <text:number>-</text:number>
                  <text:p text:style-name="al">school:</text:p>
                </text:list-item>
              </text:list>
              <text:p text:style-name="al">1°. school voor basisonderwijs: basisschool of speciale school voor basisonderwijs als bedoeld in artikel 1 van de Wet op het primair onderwijs;</text:p>
              <text:p text:style-name="al">2°.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list text:style-name="id1-3-2-2-1-3-6">
                <text:list-item text:style-override="id1-3-2-2-1-3-6-1">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3-6-2">
                  <text:number>-</text:number>
                  <text:p text:style-name="al">tijdelijke nevenvestiging: een tijdelijke nevenvestiging als bedoeld in artikel 16, derde lid, van de Wet op het voortgezet onderwijs;</text:p>
                </text:list-item>
                <text:list-item text:style-override="id1-3-2-2-1-3-6-3">
                  <text:number>-</text:number>
                  <text:p text:style-name="al">verhuur: gebruik van een onderwijsgebouw door derden, niet zijnde onderwijsgebruik of gebruik voor culturele, maatschappelijke of recreatieve doeleinden;</text:p>
                </text:list-item>
                <text:list-item text:style-override="id1-3-2-2-1-3-6-4">
                  <text:number>-</text:number>
                  <text:p text:style-name="al">voor blijvend gebruik bestemde voorziening: voorziening die volgens de uitkomst van de prognose als bedoeld in bijlage II minimaal 15 jaar noodzakelijk is;</text:p>
                </text:list-item>
                <text:list-item text:style-override="id1-3-2-2-1-3-6-5">
                  <text:number>-</text:number>
                  <text:p text:style-name="al">voor tijdelijk gebruik bestemde voorziening: voorziening die volgens de uitkomst van de prognose als bedoeld in bijlage II maximaal 15 jaar noodzakelijk is;</text:p>
                </text:list-item>
                <text:list-item text:style-override="id1-3-2-2-1-3-6-6">
                  <text:number>-</text:number>
                  <text:p text:style-name="al">voorziening: voorzieningen in de huisvesting als bedoeld in artikel 2.</text:p>
                </text:list-item>
              </text:list>
            </text:section>
            <text:section text:name="artikel_id1-3-2-2-1-4"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p text:style-name="al">a.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text:p>
              <text:list text:style-name="id1-3-2-2-1-4-12">
                <text:list-item text:style-override="id1-3-2-2-1-4-12-1">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4-12-2">
                  <text:number>c.</text:number>
                  <text:p text:style-name="al">herstel en vervanging in verband met schade aan gebouw, onderwijsleerpakket, of meubilair ingeval van bijzondere omstandigheden.</text:p>
                </text:list-item>
              </text:list>
            </text:section>
            <text:section text:name="artikel_id1-3-2-2-1-5" text:style-name="artikel">
              <text:p text:style-name="artikel_kop_titel"><text:span text:style-name="artikel_kop_label">Artikel</text:span> <text:span text:style-name="artikel_kop_nr">3.Voorbereidingskrediet</text:span> </text:p>
              <text:p text:style-name="al">Voor voorzieningen als bedoeld in artikel 2, onderdeel a, onder 1° en 2°, kan een aanvraag voor het bekostigen van de kosten voor het opstellen van een aanbestedingsgereed bouwplan worden ingediend.</text:p>
            </text:section>
            <text:section text:name="artikel_id1-3-2-2-1-6" text:style-name="artikel">
              <text:p text:style-name="artikel_kop_titel"><text:span text:style-name="artikel_kop_label">Artikel</text:span> <text:span text:style-name="artikel_kop_nr">4.</text:span> Vaststellen vergoeding voorzieningen</text:p>
              <text:list text:style-name="id1-3-2-2-1-6-2">
                <text:list-item text:style-override="id1-3-2-2-1-6-2">
                  <text:number>1.</text:number>
                  <text:p text:style-name="al">Voor voorzieningen als bedoeld in artikel 2, onderdeel a, onder 1°, 2°, 6°, 7° en 8°wordt de vergoeding vastgesteld overeenkomstig de in bijlage IV opgenomen normbedragen.</text:p>
                </text:list-item>
                <text:list-item text:style-override="id1-3-2-2-1-6-3">
                  <text:number>2.</text:number>
                  <text:p text:style-name="al">Voor andere voorzieningen dan bedoeld in het eerste lid wordt de vergoeding vastgesteld op de feitelijke kosten.</text:p>
                </text:list-item>
                <text:list-item text:style-override="id1-3-2-2-1-6-4">
                  <text:number>3.</text:number>
                  <text:p text:style-name="al">De vergoeding voor een voorbereidingskrediet als bedoeld in artikel 3 wordt vastgesteld op 8 procent van het geraamde investeringsbedrag.</text:p>
                </text:list-item>
              </text:list>
            </text:section>
            <text:section text:name="artikel_id1-3-2-2-1-7"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p text:style-name="al">1. Een aanvraag vermeldt in ieder geval:</text:p>
                <text:list text:style-name="id1-3-2-2-2-2-3-3">
                  <text:list-item text:style-override="id1-3-2-2-2-2-3-3-1">
                    <text:number>a.</text:number>
                    <text:p text:style-name="al">de naam en het adres van de aanvrager;</text:p>
                  </text:list-item>
                  <text:list-item text:style-override="id1-3-2-2-2-2-3-3-2">
                    <text:number>b.</text:number>
                    <text:p text:style-name="al">de dagtekening;</text:p>
                  </text:list-item>
                  <text:list-item text:style-override="id1-3-2-2-2-2-3-3-3">
                    <text:number>c.</text:number>
                    <text:p text:style-name="al">de naam van de school en, als dit van toepassing is, het gebouw waarvoor de voorziening is bestemd;</text:p>
                  </text:list-item>
                  <text:list-item text:style-override="id1-3-2-2-2-2-3-3-4">
                    <text:number>d.</text:number>
                    <text:p text:style-name="al">de voorziening die wordt aangevraagd;</text:p>
                  </text:list-item>
                  <text:list-item text:style-override="id1-3-2-2-2-2-3-3-5">
                    <text:number>e.</text:number>
                    <text:p text:style-name="al">de onderbouwing van de noodzaak en de omvang van de gewenste voorziening, bestaande uit:</text:p>
                  </text:list-item>
                </text:list>
                <text:p text:style-name="al">1°. een prognose van het te verwachten aantal leerlingen van de school voor basisonderwijs, de speciale school voor basisonderwijs, de school voor speciaal onderwijs of voortgezet speciaal onderwijs, als het betreft een aanvraag voor een voorziening als bedoeld in artikel 2, onderdeel a, onder 1°, 2°, 3°, 6°, 7°of 8°, onder de voorwaarde dat de prognose overeenkomstig bijlage II is vastgesteld;</text:p>
                <text:p text:style-name="al">2°.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p text:style-name="al">3°.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 text:style-name="id1-3-2-2-2-2-3-7">
                  <text:list-item text:style-override="id1-3-2-2-2-2-3-7-1">
                    <text:number>f.</text:number>
                    <text:p text:style-name="al">de geplande aanvangsdatum van uitvoering van de voorziening, en</text:p>
                  </text:list-item>
                  <text:list-item text:style-override="id1-3-2-2-2-2-3-7-2">
                    <text:number>g.</text:number>
                    <text:p text:style-name="al">als het een voorziening betreft als bedoeld in artikel 2, onderdeel a, onder 1° tot en met 5°, de aanduiding van de gewenste plaats waar de voorziening moet worden gerealiseerd.</text:p>
                    <text:list text:style-name="id1-3-2-2-2-2-3-7-2-3">
                      <text:list-item text:style-override="id1-3-2-2-2-2-3-7-2-3-1">
                        <text:number>2.</text:number>
                        <text:p text:style-name="al">Het college stelt de aanvrager voor 15 februari schriftelijk op de hoogte als gegevens als bedoeld in het eerste of tweede lid ontbreken. De aanvrager heeft tot 15 maart de gelegenheid de ontbrekende gegevens aan te vullen. Als dit niet gebeurt, neemt het college de aanvraag niet in behandeling.</text:p>
                      </text:list-item>
                      <text:list-item text:style-override="id1-3-2-2-2-2-3-7-2-3-2">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enartikel 101 van de Wet op de expertisecentra;</text:p>
                      </text:list-item>
                      <text:list-item text:style-override="id1-3-2-2-2-5-2-2-3-2">
                        <text:number>b.</text:number>
                        <text:p text:style-name="al">het tijdstip waarop het bouwplan en d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8 procent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een schriftelijk gemotiveerd verzoek tot het verlengen van de termijn heeft ingediend bij het college.</text:p>
                      </text:list-item>
                    </text:list>
                  </text:list-item>
                  <text:list-item text:style-override="id1-3-2-2-2-5-5-5">
                    <text:number>4.</text:number>
                    <text:p text:style-name="al">Het college beslist voor 15 september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p text:style-name="al">1. 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 </text:p>
                <text:p text:style-name="al">2.Binnen drie maanden na bekendmaking van een beslissing als bedoeld in het eerste lid geeft de aanvrager een bouwopdracht of sluit hij een koop-, huur- of erfpachtovereenkomst af. Hiervan zendt hij binnen een termijn van 2 weken een afschrift aan het college. De aanspraak op bekostiging vervalt als niet aan deze verplichtingen wordt voldaan.</text:p>
                <text:p text:style-name="al">
                <text:span text:style-name="nadrukvet">Hoofdstuk</text:span>
                <text:span text:style-name="nadrukvet">4</text:span>
                <text:span text:style-name="nadrukvet">.</text:span>
                <text:span text:style-name="nadrukvet"> Medegebruik </text:span>
                <text:span text:style-name="nadrukvet">en verhuur</text:span>
                <text:span text:style-name="nadrukvet">Paragraaf </text:span>
                <text:span text:style-name="nadrukvet">4</text:span>
                <text:span text:style-name="nadrukvet">.1 Medegebruik </text:span>
                <text:span text:style-name="nadrukvet">voor</text:span>
                <text:span text:style-name="nadrukvet"> onderwijs of educatie</text:span>
              </text:p>
              </text:section>
              <text:section text:name="artikel_id1-3-2-2-3-3-4"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3-3-4-3">
                  <text:list-item text:style-override="id1-3-2-2-3-3-4-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3-3-4-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3-3-4-3-3">
                    <text:number>c.</text:number>
                    <text:p text:style-name="al">leegstand is vastgesteld in een lesgebouw van een school;</text:p>
                  </text:list-item>
                  <text:list-item text:style-override="id1-3-2-2-3-3-4-3-4">
                    <text:number>d.</text:number>
                    <text:p text:style-name="al">leegstand is vastgesteld in een lokaal bewegingsonderwijs van een school, of</text:p>
                  </text:list-item>
                </text:list>
              </text:section>
              <text:section text:name="artikel_id1-3-2-2-3-3-5" text:style-name="artikel">
                <text:p text:style-name="artikel_kop_titel"><text:span text:style-name="artikel_kop_label">Artikel</text:span> <text:span text:style-name="artikel_kop_nr">22.</text:span> Omschrijving leegstand</text:p>
                <text:list text:style-name="id1-3-2-2-3-3-5-2">
                  <text:list-item text:style-override="id1-3-2-2-3-3-5-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3-3-5-3">
                    <text:number>2.</text:number>
                    <text:p text:style-name="al">Er is sprake van leegstand in een lokaal bewegingsonderwijs als:</text:p>
                    <text:list text:style-name="id1-3-2-2-3-3-5-3-3">
                      <text:list-item text:style-override="id1-3-2-2-3-3-5-3-3-1">
                        <text:number>a.</text:number>
                        <text:p text:style-name="al">het lokaal wordt gebruikt door een of meer scholen voor basisonderwijs, speciaal basisonderwijs, speciaal onderwijs of voortgezet speciaal onderwijs, ende som van het aantal klokuren gebruik dat door het college is vastgesteld minder is dan 40 klokuren;</text:p>
                      </text:list-item>
                      <text:list-item text:style-override="id1-3-2-2-3-3-5-3-3-2">
                        <text:number>b.</text:number>
                        <text:p text:style-name="al">het lokaal wordt gebruikt door een of meer scholen voor basisonderwijs, speciaal basisonderwijs, speciaal onderwijs of voortgezet speciaal onderwijs en de som van de berekeningswijzen, bedoeld onder a en b, minder is dan 40 klokuren.</text:p>
                      </text:list-item>
                    </text:list>
                  </text:list-item>
                </text:list>
              </text:section>
              <text:section text:name="artikel_id1-3-2-2-3-3-6"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3-3-7" text:style-name="artikel">
                <text:p text:style-name="artikel_kop_titel"><text:span text:style-name="artikel_kop_label">Artikel</text:span> <text:span text:style-name="artikel_kop_nr">24.</text:span> Overleg en mededeling</text:p>
                <text:list text:style-name="id1-3-2-2-3-3-7-2">
                  <text:list-item text:style-override="id1-3-2-2-3-3-7-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3-3-7-3">
                    <text:number>2.</text:number>
                    <text:p text:style-name="al">Voordat het college overgaat tot vorderen in het kader van een aanvraag als bedoeld in artikel 17, overlegt het daarover zo spoedig mogelijk met de betrokken bevoegde gezagsorganen.</text:p>
                  </text:list-item>
                  <text:list-item text:style-override="id1-3-2-2-3-3-7-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3-3-7-5">
                    <text:number>4.</text:number>
                    <text:p text:style-name="al">De schriftelijke mededeling van het college bevat in ieder geval:</text:p>
                    <text:list text:style-name="id1-3-2-2-3-3-7-5-3">
                      <text:list-item text:style-override="id1-3-2-2-3-3-7-5-3-1">
                        <text:number>a.</text:number>
                        <text:p text:style-name="al">de naam van de school en het bevoegd gezag waarvoor wordt gevorderd;</text:p>
                      </text:list-item>
                      <text:list-item text:style-override="id1-3-2-2-3-3-7-5-3-2">
                        <text:number>b.</text:number>
                        <text:p text:style-name="al">een aanduiding van het aantal leerlingen waarvoor gevorderd wordt of, als het betreft het bewegingsonderwijsonderwijs, het aantal klokuren dat gevorderd wordt;</text:p>
                      </text:list-item>
                      <text:list-item text:style-override="id1-3-2-2-3-3-7-5-3-3">
                        <text:number>c.</text:number>
                        <text:p text:style-name="al">het gebouw waarop de vordering betrekking heeft;</text:p>
                      </text:list-item>
                      <text:list-item text:style-override="id1-3-2-2-3-3-7-5-3-4">
                        <text:number>d.</text:number>
                        <text:p text:style-name="al">het aantal vierkante meters bruto vloeroppervlakte dat gevorderd wordt;</text:p>
                      </text:list-item>
                      <text:list-item text:style-override="id1-3-2-2-3-3-7-5-3-5">
                        <text:number>e.</text:number>
                        <text:p text:style-name="al">de periode waarvoor gevorderd wordt, en</text:p>
                      </text:list-item>
                      <text:list-item text:style-override="id1-3-2-2-3-3-7-5-3-6">
                        <text:number>f.</text:number>
                        <text:p text:style-name="al">de ingangsdatum van het medegebruik.</text:p>
                      </text:list-item>
                    </text:list>
                  </text:list-item>
                </text:list>
              </text:section>
              <text:section text:name="artikel_id1-3-2-2-3-3-8"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3-4" text:style-name="paragraaf">
              <text:p text:style-name="paragraaf_kop"><text:span text:style-name="label">Paragraaf</text:span> <text:span text:style-name="nr">4.2</text:span> Medegebruik voor culturele, maatschappelijke of recreatieve doeleindenArtikel 26. Overleg en mededeling</text:p>
              <text:section text:name="structuurtekst_id1-3-2-2-3-4-2" text:style-name="structuurtekst">
                <text:p text:style-name="al">1. Voordat het college overgaat tot vorderen overlegt het college met het bevoegd gezag.</text:p>
                <text:list text:style-name="id1-3-2-2-3-4-2-2">
                  <text:list-item text:style-override="id1-3-2-2-3-4-2-2-1">
                    <text:number>2.</text:number>
                    <text:p text:style-name="al">In het overleg komt in ieder geval aan de orde:</text:p>
                    <text:list text:style-name="id1-3-2-2-3-4-2-2-1-3">
                      <text:list-item text:style-override="id1-3-2-2-3-4-2-2-1-3-1">
                        <text:number>a.</text:number>
                        <text:p text:style-name="al">voor welke activiteit of activiteiten gevorderd wordt;</text:p>
                      </text:list-item>
                      <text:list-item text:style-override="id1-3-2-2-3-4-2-2-1-3-2">
                        <text:number>b.</text:number>
                        <text:p text:style-name="al">of die activiteit of activiteiten zich verdragen met het onderwijs aan de in het gebouw gevestigde school;</text:p>
                      </text:list-item>
                      <text:list-item text:style-override="id1-3-2-2-3-4-2-2-1-3-3">
                        <text:number>c.</text:number>
                        <text:p text:style-name="al">of maatregelen noodzakelijk zijn om te voorkomen dat het onderwijs aan de in het gebouw gevestigde school hinder van het medegebruik ondervindt;</text:p>
                      </text:list-item>
                      <text:list-item text:style-override="id1-3-2-2-3-4-2-2-1-3-4">
                        <text:number>d.</text:number>
                        <text:p text:style-name="al">wat naar oordeel van het college en het bevoegd gezag een redelijke vergoeding voor het medegebruik is;</text:p>
                      </text:list-item>
                      <text:list-item text:style-override="id1-3-2-2-3-4-2-2-1-3-5">
                        <text:number>e.</text:number>
                        <text:p text:style-name="al">de datum waarop het medegebruik redelijkerwijs aanvang kan nemen.</text:p>
                      </text:list-item>
                    </text:list>
                  </text:list-item>
                  <text:list-item text:style-override="id1-3-2-2-3-4-2-2-2">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3-5" text:style-name="paragraaf">
              <text:p text:style-name="paragraaf_kop"><text:span text:style-name="label">Paragraaf</text:span> <text:span text:style-name="nr">4.3</text:span> Verhuur</text:p>
              <text:section text:name="artikel_id1-3-2-2-3-5-2" text:style-name="artikel">
                <text:p text:style-name="artikel_kop_titel"><text:span text:style-name="artikel_kop_label">Artikel</text:span> <text:span text:style-name="artikel_kop_nr">27.Verzoek</text:span> toestemming college</text:p>
                <text:list text:style-name="id1-3-2-2-3-5-2-2">
                  <text:list-item text:style-override="id1-3-2-2-3-5-2-2-1">
                    <text:number>1.</text:number>
                    <text:p text:style-name="al">Het bevoegd gezag verzoekt het college schriftelijk om toestemming als bedoeld in artikel 108, eerste lid, van de Wet op het primair onderwijs of artikel 106, eerste lid, van de Wet op de expertisecentra voordat een huurovereenkomst wordt gesloten.</text:p>
                  </text:list-item>
                  <text:list-item text:style-override="id1-3-2-2-3-5-2-2-2">
                    <text:number>2.</text:number>
                    <text:p text:style-name="al">Het verzoek bevat een aanduiding van de huurder en van de bestemming van de te verhuren ruimte.</text:p>
                  </text:list-item>
                  <text:list-item text:style-override="id1-3-2-2-3-5-2-2-3">
                    <text:number>3.</text:number>
                    <text:p text:style-name="al">Het college kan aan de toestemming de voorwaarde verbinden dat voor de verhuur een huur is verschuldigd.</text:p>
                  </text:list-item>
                </text:list>
                <text:p text:style-name="al">
                <text:span text:style-name="nadrukvet">Hoofdstuk</text:span>
                <text:span text:style-name="nadrukvet">5</text:span>
                <text:span text:style-name="nadrukvet">.</text:span>
                <text:span text:style-name="nadrukvet"> Eind</text:span>
                <text:span text:style-name="nadrukvet">e gebruik gebouwen en terreinen</text:span>
              </text:p>
              </text:section>
              <text:section text:name="artikel_id1-3-2-2-3-5-3" text:style-name="artikel">
                <text:p text:style-name="artikel_kop_titel"><text:span text:style-name="artikel_kop_label">Artikel</text:span> <text:span text:style-name="artikel_kop_nr">28.Staat</text:span> van onderhoud</text:p>
                <text:list text:style-name="id1-3-2-2-3-5-3-2">
                  <text:list-item text:style-override="id1-3-2-2-3-5-3-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3-5-3-2-2">
                    <text:number>2.</text:number>
                    <text:p text:style-name="al">Als het college vaststelt dat er sprake is van achterstallig onderhoud wordt voordat de eigendomsoverdracht plaatsvindt een staat van onderhoud opgemaakt.</text:p>
                  </text:list-item>
                  <text:list-item text:style-override="id1-3-2-2-3-5-3-2-3">
                    <text:number>3.</text:number>
                    <text:p text:style-name="al">De staat van onderhoud wordt na overleg met het bevoegd gezag opgemaakt in opdracht van het college.</text:p>
                  </text:list-item>
                  <text:list-item text:style-override="id1-3-2-2-3-5-3-2-4">
                    <text:number>4.</text:number>
                    <text:p text:style-name="al">Over de staat van onderhoud wordt overleg gevoerd met het bevoegd gezag.</text:p>
                  </text:list-item>
                  <text:list-item text:style-override="id1-3-2-2-3-5-3-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3-5-3-2-6">
                    <text:number>6.</text:number>
                    <text:p text:style-name="al">Het opmaken van een staat van onderhoud blijft achterwege als dit naar het oordeel van het college niet nodig is.</text:p>
                  </text:list-item>
                </text:list>
                <text:p text:style-name="al">
                <text:span text:style-name="nadrukvet">Hoofdstuk</text:span>
                <text:span text:style-name="nadrukvet">6</text:span>
                <text:span text:style-name="nadrukvet">. </text:span>
                <text:span text:style-name="nadrukvet">Gebruik </text:span>
                <text:span text:style-name="nadrukvet">lokaal bewegingsonderwijs</text:span>
                <text:span text:style-name="nadrukvet">d</text:span>
                <text:span text:style-name="nadrukvet">oor </text:span>
                <text:span text:style-name="nadrukvet">
                  <text:span text:style-name="nadrukcur">(speciaal)</text:span>
                </text:span>
                <text:span text:style-name="nadrukvet">basisonderwijs </text:span>
                <text:span text:style-name="nadrukvet">en </text:span>
                <text:span text:style-name="nadrukvet">(voortgezet) speciaal onderwijs</text:span>
              </text:p>
              </text:section>
              <text:section text:name="artikel_id1-3-2-2-3-5-4" text:style-name="artikel">
                <text:p text:style-name="artikel_kop_titel"><text:span text:style-name="artikel_kop_label">Artikel</text:span> <text:span text:style-name="artikel_kop_nr">29.</text:span> Mutaties aantal klokuren binnen beschikbare capaciteit, inroosteren en gebruik</text:p>
                <text:list text:style-name="id1-3-2-2-3-5-4-2">
                  <text:list-item text:style-override="id1-3-2-2-3-5-4-2-1">
                    <text:number>1.</text:number>
                    <text:p text:style-name="al">Het college stelt jaarlijks voor 15 december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3-5-4-2-2">
                    <text:number>2.</text:number>
                    <text:p text:style-name="al">Grondslag voor het berekenen van het aantal klokuren is het aantal leerlingen dat op 1 oktober van het lopende schooljaar op de school staat ingeschreven.</text:p>
                  </text:list-item>
                  <text:list-item text:style-override="id1-3-2-2-3-5-4-2-3">
                    <text:number>3.</text:number>
                    <text:p text:style-name="al">Op basis van het aantal klokuren stelt het college voor 31 december een rooster op voor het gebruik van de lokalen bewegingsonderwijs, waarbij het college rekening houdt met de volgende uitgangspunten:</text:p>
                    <text:list text:style-name="id1-3-2-2-3-5-4-2-3-3">
                      <text:list-item text:style-override="id1-3-2-2-3-5-4-2-3-3-1">
                        <text:number>a.</text:number>
                        <text:p text:style-name="al">de afstanden in relatie tot de omvang van het onderwijsgebruik van een lokaal bewegingsonderwijs, bedoeld in bijlage I, deel B;</text:p>
                      </text:list-item>
                      <text:list-item text:style-override="id1-3-2-2-3-5-4-2-3-3-2">
                        <text:number>b.</text:number>
                        <text:p text:style-name="al">een school waarvan het bevoegd gezag eigenaar is van het lokaal bewegingsonderwijs wordt voor de school als eerste ingeroosterd voor het lokaal bewegingsonderwijs, en</text:p>
                      </text:list-item>
                      <text:list-item text:style-override="id1-3-2-2-3-5-4-2-3-3-3">
                        <text:number>c.</text:number>
                        <text:p text:style-name="al">het bewegingsonderwijs van een school wordt zoveel mogelijk ingeroosterd in één lokaal bewegingsonderwijs.</text:p>
                      </text:list-item>
                    </text:list>
                  </text:list-item>
                  <text:list-item text:style-override="id1-3-2-2-3-5-4-2-4">
                    <text:number>4.</text:number>
                    <text:p text:style-name="al">Het college stelt het bevoegd gezag, nadat het rooster voorlopig is vastgesteld, voor 15 januari in kennis van het rooster. Hierbij worden per school de volgende gegevens vermeld:</text:p>
                    <text:list text:style-name="id1-3-2-2-3-5-4-2-4-3">
                      <text:list-item text:style-override="id1-3-2-2-3-5-4-2-4-3-1">
                        <text:number>a.</text:number>
                        <text:p text:style-name="al">het aantal klokuren waarvoor de school wordt ingeroosterd;</text:p>
                      </text:list-item>
                      <text:list-item text:style-override="id1-3-2-2-3-5-4-2-4-3-2">
                        <text:number>b.</text:number>
                        <text:p text:style-name="al">het lokaal bewegingsonderwijs dat voor het bewegingsonderwijs is toegewezen, en</text:p>
                      </text:list-item>
                      <text:list-item text:style-override="id1-3-2-2-3-5-4-2-4-3-3">
                        <text:number>c.</text:number>
                        <text:p text:style-name="al">de lestijden gedurende welke het onderwijsgebruik plaatsvindt.</text:p>
                      </text:list-item>
                    </text:list>
                  </text:list-item>
                  <text:list-item text:style-override="id1-3-2-2-3-5-4-2-5">
                    <text:number>5.</text:number>
                    <text:p text:style-name="al">De bevoegde gezagsorganen kunnen tot 1 maart reageren op het voorstel.</text:p>
                  </text:list-item>
                  <text:list-item text:style-override="id1-3-2-2-3-5-4-2-6">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3-5-4-2-7">
                    <text:number>7.</text:number>
                    <text:p text:style-name="al">Het college stelt het rooster voor 15 maartdefinitief vast en houdt hierbij rekening met de reacties van de bevoegde gezagsorganen.</text:p>
                  </text:list-item>
                  <text:list-item text:style-override="id1-3-2-2-3-5-4-2-8">
                    <text:number>8.</text:number>
                    <text:p text:style-name="al">Het bevoegd gezag kan het college verzoeken meer klokuren in te roosteren dan het aantal klokuren dat door het college is vastgesteld.</text:p>
                  </text:list-item>
                  <text:list-item text:style-override="id1-3-2-2-3-5-4-2-9">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p text:style-name="al">
                <text:span text:style-name="nadrukvet">Hoofdstuk</text:span>
                <text:span text:style-name="nadrukvet">7</text:span>
                <text:span text:style-name="nadrukvet">.</text:span>
                <text:span text:style-name="nadrukvet">S</text:span>
                <text:span text:style-name="nadrukvet">lotbepalingen</text:span>
              </text:p>
              </text:section>
              <text:section text:name="artikel_id1-3-2-2-3-5-5"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3-5-6"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3-5-7" text:style-name="artikel">
                <text:p text:style-name="artikel_kop_titel"><text:span text:style-name="artikel_kop_label">Artikel</text:span> <text:span text:style-name="artikel_kop_nr">32.</text:span> Intrekken oude verordening</text:p>
                <text:p text:style-name="al">De Verordening voorzieningen huisvesting onderwijs gemeente Eemnes 2009 wordt ingetrokken.</text:p>
              </text:section>
              <text:section text:name="artikel_id1-3-2-2-3-5-8" text:style-name="artikel">
                <text:p text:style-name="artikel_kop_titel"><text:span text:style-name="artikel_kop_label">Artikel</text:span> <text:span text:style-name="artikel_kop_nr">33.</text:span> Inwerkingtreding en citeertitel</text:p>
                <text:list text:style-name="id1-3-2-2-3-5-8-2">
                  <text:list-item text:style-override="id1-3-2-2-3-5-8-2-1">
                    <text:number>1.</text:number>
                    <text:p text:style-name="al">Deze verordening treedt in werking op 1 januari 2015.</text:p>
                  </text:list-item>
                  <text:list-item text:style-override="id1-3-2-2-3-5-8-2-2">
                    <text:number>2.</text:number>
                    <text:p text:style-name="al">Deze verordening wordt aangehaald als: Verordening voorzieningen huisvesting onderwijs gemeente Eemnes 2015.</text:p>
                  </text:list-item>
                </text:list>
                <text:p text:style-name="al"/>
                <text:p text:style-name="al">Aldus vastgesteld in de openbare raadsvergadering van 15 december 2014</text:p>
                <text:p text:style-name="al">J.A. de Bruijn R. van Benthem RA</text:p>
                <text:p text:style-name="al">griffier voorzitter</text:p>
              </text:section>
            </text:section>
            <text:p text:style-name="hoofdstuk_bottom"/>
          </text:section>
        </text:section>
        <text:section text:name="bijlage_id1-3-2-3" text:style-name="bijlage">
          <text:p text:style-name="bijlage_top"/>
          <text:p text:style-name="hoofdstuk_kop">Bijlage I – Beoordelingscriteria noodzaak aangevraagde voorzieningen</text:p>
          <text:p text:style-name="tussenkopcur">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A.1 Nieuwbouw</text:p>
          <text:p text:style-name="al">Noodzaak van nieuwbouw is aanwezig als:</text:p>
          <text:list text:style-name="id1-3-2-3-6">
            <text:list-item text:style-override="id1-3-2-3-6-1">
              <text:number>a.</text:number>
              <text:p text:style-name="al">de minister de desbetreffende school voor het eerst voor bekostiging in aanmerking brengt;</text:p>
            </text:list-item>
            <text:list-item text:style-override="id1-3-2-3-6-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list text:style-name="id1-3-2-3-9">
            <text:list-item text:style-override="id1-3-2-3-9-1">
              <text:number>c.</text:number>
              <text:p text:style-name="al">geen gebouw beschikbaar is of komt dat geschikt is of geschikt te maken is als passende huisvesting voor de school, en</text:p>
            </text:list-item>
            <text:list-item text:style-override="id1-3-2-3-9-2">
              <text:number>d.</text:number>
              <text:p text:style-name="al">het onmogelijk is om door medegebruik een passende huisvesting voor de school te realiseren.</text:p>
            </text:list-item>
            <text:list-item text:style-override="id1-3-2-3-9-3">
              <text:number>A.</text:number>
              <text:p text:style-name="al">2 Vervangende bouw</text:p>
            </text:list-item>
          </text:list>
          <text:p text:style-name="al">De noodzaak van vervangende bouw is aanwezig als:</text:p>
          <text:list text:style-name="id1-3-2-3-11">
            <text:list-item text:style-override="id1-3-2-3-11-1">
              <text:number>a.</text:number>
              <text:p text:style-name="al">op grond van een overeenkomstig NEN 2767 opgestelde bouwkundige rapportage wordt vastgesteld dat onderhoud of renovatie niet zal leiden tot de gewenste levensduurverlenging;</text:p>
            </text:list-item>
            <text:list-item text:style-override="id1-3-2-3-11-2">
              <text:number>b.</text:number>
              <text:p text:style-name="al">dit het gevolg is van een herschikkingsoperatie;</text:p>
            </text:list-item>
            <text:list-item text:style-override="id1-3-2-3-11-3">
              <text:number>c.</text:number>
              <text:p text:style-name="al">dit het gevolg is van ontwikkelingen in de ruimtelijke ordening en:</text:p>
            </text:list-item>
          </text:list>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list text:style-name="id1-3-2-3-14">
            <text:list-item text:style-override="id1-3-2-3-14-1">
              <text:number>e.</text:number>
              <text:p text:style-name="al">geen gebouw beschikbaar is of komt dat geschikt is of geschikt te maken is als passende huisvesting voor de school, en</text:p>
            </text:list-item>
            <text:list-item text:style-override="id1-3-2-3-14-2">
              <text:number>f.</text:number>
              <text:p text:style-name="al">het onmogelijk is om door medegebruik een passende huisvesting voor de school te realiseren.</text:p>
            </text:list-item>
            <text:list-item text:style-override="id1-3-2-3-14-3">
              <text:number>A.</text:number>
              <text:p text:style-name="al">3 Uitbreiding</text:p>
            </text:list-item>
          </text:list>
          <text:p text:style-name="tussenkopcur">A.3.1 Uitbreiding schoolgebouw</text:p>
          <text:p text:style-name="al">De noodzaak van het uitbreiden van een schoolgebouw is aanwezig als:</text:p>
          <text:list text:style-name="id1-3-2-3-17">
            <text:list-item text:style-override="id1-3-2-3-17-1">
              <text:number>a.</text:number>
              <text:p text:style-name="al">de overeenkomstig bijlage III, deel A, vastgestelde capaciteit van een schoolgebouw van een school voor basisonderwijs, een speciale school voor basisonderwijs, een school voor speciaal of voortgezet speciaal onderwijs kleiner is dan de overeenkomstig bijlage III, deel B, vastgestelde ruimtebehoefte en het verschil tussen de capaciteit en de ruimtebehoeftevoor een school voor basisonderwijs, een speciale school voor basisonderwijs, of een school voor speciaal onderwijs of voortgezet speciaal onderwijs, gelijk of groter is dan de drempelwaarde, bedoeld in bijlage III, deel C, en</text:p>
            </text:list-item>
            <text:list-item text:style-override="id1-3-2-3-17-2">
              <text:number>b.</text:number>
              <text:p text:style-name="al">daarnaast:</text:p>
            </text:list-item>
          </text:list>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list text:style-name="id1-3-2-3-21">
            <text:list-item text:style-override="id1-3-2-3-21-1">
              <text:number>c.</text:number>
              <text:p text:style-name="al">geen gebouw beschikbaar is of komt dat geschikt is of geschikt te maken is als passende huisvesting voor de school, en</text:p>
            </text:list-item>
            <text:list-item text:style-override="id1-3-2-3-21-2">
              <text:number>d.</text:number>
              <text:p text:style-name="al">het onmogelijk is om door medegebruik een passende huisvesting voor de school te realiseren.</text:p>
            </text:list-item>
          </text:list>
          <text:p text:style-name="tussenkopcur">A.3.2 Uitbreiding met een speellokaal school voor basisonderwijs en school voor speciaal onderwijs</text:p>
          <text:p text:style-name="al">De noodzaak van het uitbreiden met een speellokaal is aanwezig als:</text:p>
          <text:list text:style-name="id1-3-2-3-24">
            <text:list-item text:style-override="id1-3-2-3-24-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3-24-2">
              <text:number>b.</text:number>
              <text:p text:style-name="al">de school volgens een overeenkomstig bijlage II opgestelde prognose aantoont dat de school minstens vijftien jaar zal blijven bestaan;</text:p>
            </text:list-item>
            <text:list-item text:style-override="id1-3-2-3-24-3">
              <text:number>c.</text:number>
              <text:p text:style-name="al">in het schoolgebouw geen speellokaal aanwezig is;</text:p>
            </text:list-item>
            <text:list-item text:style-override="id1-3-2-3-24-4">
              <text:number>d.</text:number>
              <text:p text:style-name="al">medegebruik van een speellokaal of lokaal bewegingsonderwijs binnen een afstand van 300 meter onmogelijk is, en</text:p>
            </text:list-item>
            <text:list-item text:style-override="id1-3-2-3-24-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item text:style-override="id1-3-2-3-24-6">
              <text:number>A.</text:number>
              <text:p text:style-name="al">4 In gebruik nemen van een bestaand gebouw</text:p>
            </text:list-item>
          </text:list>
          <text:p text:style-name="al">De noodzaak van het in gebruik nemen van een gebouw is aanwezig als:</text:p>
          <text:list text:style-name="id1-3-2-3-26">
            <text:list-item text:style-override="id1-3-2-3-26-1">
              <text:number>a.</text:number>
              <text:p text:style-name="al">de minister de desbetreffende school voor het eerst voor bekostiging in aanmerking brengt of als het huidige gebouw moet worden vervangen of uitgebreid;</text:p>
            </text:list-item>
            <text:list-item text:style-override="id1-3-2-3-26-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list text:style-name="id1-3-2-3-29">
            <text:list-item text:style-override="id1-3-2-3-29-1">
              <text:number>c.</text:number>
              <text:p text:style-name="al">geen gebouw beschikbaar is of komt dat geschikt is of geschikt te maken is als passende huisvesting voor de school;</text:p>
            </text:list-item>
            <text:list-item text:style-override="id1-3-2-3-29-2">
              <text:number>d.</text:number>
              <text:p text:style-name="al">het onmogelijk is om door medegebruik een passende huisvesting voor de school te realiseren, en</text:p>
            </text:list-item>
            <text:list-item text:style-override="id1-3-2-3-29-3">
              <text:number>e.</text:number>
              <text:p text:style-name="al">de kosten van het in gebruik nemen en aanpassen naar oordeel van het college in redelijke verhouding staan tot de kosten van vervangende bouw of uitbreiding.</text:p>
            </text:list-item>
            <text:list-item text:style-override="id1-3-2-3-29-4">
              <text:number>A.</text:number>
              <text:p text:style-name="al">5 Verplaatsen tijdelijk gebouw</text:p>
            </text:list-item>
          </text:list>
          <text:p text:style-name="al">De noodzaak van het verplaatsen van een tijdelijk gebouw is aanwezig als:</text:p>
          <text:list text:style-name="id1-3-2-3-31">
            <text:list-item text:style-override="id1-3-2-3-31-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3-31-2">
              <text:number>b.</text:number>
              <text:p text:style-name="al">geen gebouw beschikbaar is of komt dat geschikt is of geschikt te maken is als passende huisvesting voor de school;</text:p>
            </text:list-item>
            <text:list-item text:style-override="id1-3-2-3-31-3">
              <text:number>c.</text:number>
              <text:p text:style-name="al">het onmogelijk is om door medegebruik een passende huisvesting voor de school te realiseren, en</text:p>
            </text:list-item>
            <text:list-item text:style-override="id1-3-2-3-31-4">
              <text:number>d.</text:number>
              <text:p text:style-name="al">de kosten van het verplaatsen naar oordeel van het college in redelijke verhouding staan tot de kosten van een nieuwe tijdelijke voorziening voor hetzelfde aantal leerlingen en voor dezelfde tijdsduur.</text:p>
            </text:list-item>
            <text:list-item text:style-override="id1-3-2-3-31-5">
              <text:number>A.</text:number>
              <text:p text:style-name="al">6 Terrein</text:p>
            </text:list-item>
          </text:list>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list text:style-name="id1-3-2-3-33">
            <text:list-item text:style-override="id1-3-2-3-33-1">
              <text:number>A.</text:number>
              <text:p text:style-name="al">7 Eerste inrichting</text:p>
              <text:list text:style-name="id1-3-2-3-33-1-3">
                <text:list-item text:style-override="id1-3-2-3-33-1-3-1">
                  <text:number>1.</text:number>
                  <text:p text:style-name="al">De noodzaak van de eerste aanschaf van onderwijsleerpakket en meubilair ontstaat wanneer een voorziening wordt toegekend die uitbreiding van de totale huisvestingscapaciteit van de school tot gevolg heeft en deze niet voor 1 januari 2015 is bekostigd.</text:p>
                </text:list-item>
                <text:list-item text:style-override="id1-3-2-3-33-1-3-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3-33-1-3-3">
                  <text:number>3.</text:number>
                  <text:p text:style-name="al">Bij fusie van scholen wordt uitsluitend uitbreiding van eerste aanschaf van onderwijsleerpakket, meubilair toegekend als het aantal leerlingen na de fusie groter is dan het totaal aantal leerlingen van de afzonderlijk aan de fusie deelnemende scholen.</text:p>
                </text:list-item>
              </text:list>
            </text:list-item>
            <text:list-item text:style-override="id1-3-2-3-33-2">
              <text:number>A.</text:number>
              <text:p text:style-name="al">8 Medegebruik</text:p>
              <text:list text:style-name="id1-3-2-3-33-2-3">
                <text:list-item text:style-override="id1-3-2-3-33-2-3-1">
                  <text:number>1.</text:number>
                  <text:p text:style-name="al">De noodzaak van medegebruik van een school voor basisonderwijs<text:span text:style-name="nadrukcur">,</text:span> een speciale school voor basisonderwijs of een school voor speciaal onderwijs of voortgezet speciaal onderwijs,is aanwezig als het verschil tussen de overeenkomstig bijlage III, deel A, vastgestelde capaciteit en de overeenkomstig bijlage III, deel B, vastgestelde ruimtebehoefte:</text:p>
                </text:list-item>
              </text:list>
            </text:list-item>
            <text:list-item text:style-override="id1-3-2-3-33-3">
              <text:number>a.</text:number>
              <text:p text:style-name="al">gelijk of groter is dan de drempelwaarde, bedoeld in bijlage III, deel C, en</text:p>
            </text:list-item>
            <text:list-item text:style-override="id1-3-2-3-33-4">
              <text:number>b.</text:number>
              <text:p text:style-name="al">een overeenkomstig bijlage II opgestelde prognose aantoont dat de overeenkomstig bijlage III, deel C, vastgestelde aanvullende ruimtebehoefte voor minimaal vier noodzakelijk is.</text:p>
              <text:list text:style-name="id1-3-2-3-33-4-3">
                <text:list-item text:style-override="id1-3-2-3-33-4-3-1">
                  <text:number>2.</text:number>
                  <text:p text:style-name="al">Bepalend bij het beoordelen van de beschikbaarheid van een gebouw of ruimte voor medegebruik is een afstand van ten hoogste 2 km, gemeten langs de kortste voor de leerling voldoende begaanbare en veilige weg.</text:p>
                </text:list-item>
                <text:list-item text:style-override="id1-3-2-3-33-4-3-2">
                  <text:number>3.</text:number>
                  <text:p text:style-name="al">Medegebruik blijft beperkt tot ten hoogstetwee gebouwen.</text:p>
                </text:list-item>
              </text:list>
            </text:list-item>
            <text:list-item text:style-override="id1-3-2-3-33-5">
              <text:number>A.</text:number>
              <text:p text:style-name="al">9 Herstel van constructiefouten</text:p>
            </text:list-item>
          </text:list>
          <text:p text:style-name="al">De noodzaak van herstel van constructiefouten is aanwezig als een bouwkundige rapportage uitwijst dat het gaat om constructiefouten die hersteld moeten worden. </text:p>
          <text:p text:style-name="al">A.10 Vervangen of herstel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tussenkopcur">Deel B - Voorzieningen voor lokalen bewegingsonderwijs</text:p>
          <text:p text:style-name="al">B.1 Nieuwbouw, vervangende nieuwbouw, uitbreiding en ingebruikneming.</text:p>
          <text:p text:style-name="al">De noodzaak van:</text:p>
          <text:list text:style-name="id1-3-2-3-40">
            <text:list-item text:style-override="id1-3-2-3-40-1">
              <text:number>a.</text:number>
              <text:p text:style-name="al">nieuwbouwis aanwezig als de minister de desbetreffende school voor het eerst voor bekostiging in aanmerking brengt;</text:p>
            </text:list-item>
            <text:list-item text:style-override="id1-3-2-3-40-2">
              <text:number>b.</text:number>
              <text:p text:style-name="al">vervangende nieuwbouw is aanwezig op grond van een overeenkomstig NEN 2767 opgestelde bouwkundige rapportage wordt vastgesteld dat onderhoud en aanpassen niet zal leiden tot de gewenste levensduurverlenging van 20 jaar of dit het gevolg is van een herschikkingsoperatie;</text:p>
            </text:list-item>
            <text:list-item text:style-override="id1-3-2-3-40-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3-40-4">
              <text:number>d.</text:number>
              <text:p text:style-name="al">het in gebruik nemen van een lokaal bewegingsonderwijs is aanwezig als:</text:p>
            </text:list-item>
          </text:list>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p text:style-name="al">e.het onmogelijk is gebruik te maken van één of meer lokalen bewegingsonderwijs of van binnen een redelijke termijn beschikbaar komende lokalen bewegingsonderwijs voor:</text:p>
          <text:p text:style-name="al">1°. een school voorbasisonderwijsof speciaal basisonderwijs, bij noodzakelijk gebruik van:</text:p>
          <text:list text:style-name="id1-3-2-3-46">
            <text:list-item text:style-override="id1-3-2-3-46-1">
              <text:number>a.</text:number>
              <text:p text:style-name="al">ten minste 20 klokuren binnen afstand 1 km gemeten langs de kortste voor de leerling voldoende begaanbare en veilige weg;</text:p>
            </text:list-item>
            <text:list-item text:style-override="id1-3-2-3-46-2">
              <text:number>b.</text:number>
              <text:p text:style-name="al">ten minste 15 klokuren binnen afstand 3,5 km gemeten langs de kortste voor de leerling voldoende begaanbare en veilige weg, of</text:p>
            </text:list-item>
            <text:list-item text:style-override="id1-3-2-3-46-3">
              <text:number>c.</text:number>
              <text:p text:style-name="al">ten minste 5 klokuren binnen afstand 7,5 km, gemeten langs de kortste voor de leerling voldoende begaanbare en veilige weg of</text:p>
            </text:list-item>
          </text:list>
          <text:p text:style-name="al">2°. een school voor speciaal onderwijs, speciaal en voortgezet speciaal onderwijs of voortgezet speciaal onderwijs, bij noodzakelijk gebruik van:</text:p>
          <text:list text:style-name="id1-3-2-3-48">
            <text:list-item text:style-override="id1-3-2-3-48-1">
              <text:number>a.</text:number>
              <text:p text:style-name="al">ten minste10 groepen speciaal onderwijs binnen een afstand van 1 km gemeten langs de kortste voor de leerling voldoende begaanbare en veilige weg;</text:p>
            </text:list-item>
            <text:list-item text:style-override="id1-3-2-3-48-2">
              <text:number>b.</text:number>
              <text:p text:style-name="al">ten minste 10 groepen voortgezet speciaal onderwijs binnen een afstand van 2 km gemeten langs de kortste voor de leerling voldoende begaanbare en veilige weg;</text:p>
            </text:list-item>
            <text:list-item text:style-override="id1-3-2-3-48-3">
              <text:number>c.</text:number>
              <text:p text:style-name="al">ten minste 6 groepen speciaal onderwijs binnen een afstand van 3,5 km gemeten langs de kortste voor de leerling voldoende begaanbare en veilige weg, of</text:p>
            </text:list-item>
            <text:list-item text:style-override="id1-3-2-3-48-4">
              <text:number>d.</text:number>
              <text:p text:style-name="al">ten minste 3 groepen speciaal onderwijs binnen een afstand van 7,5 km gemeten langs de kortste voor de leerling voldoende begaanbare en veilige weg, en</text:p>
            </text:list-item>
          </text:list>
          <text:p text:style-name="al">een overeenkomstig bijlage II opgestelde prognose aantoont dat gedurende ten minste vijftien jaarde groepen leerlingen waarvoor het door het college vastgestelde aantal klokuren noodzakelijk is, aanwezig zijn of verwacht kunnen worden.</text:p>
          <text:p text:style-name="al">B.2 Terrein</text:p>
          <text:p text:style-name="al">De noodzaak van het verwerven of uitbreiden van een terrein of een deel daarvan is aanwezig als voor het realiseren van de nieuwbouw of de uitbreiding geen of onvoldoende terrein aanwezig is.</text:p>
          <text:p text:style-name="al">B.3 Eerste inrichting</text:p>
          <text:p text:style-name="al">De noodzaak van eerste inrichting bewegingsonderwijs is aanwezig als:</text:p>
          <text:list text:style-name="id1-3-2-3-54">
            <text:list-item text:style-override="id1-3-2-3-54-1">
              <text:number>a.</text:number>
              <text:p text:style-name="al">nieuwbouw, uitbreiding of ingebruikneming bestaand lokaal bewegingsonderwijs voor de school is goedgekeurd, en</text:p>
            </text:list-item>
            <text:list-item text:style-override="id1-3-2-3-54-2">
              <text:number>b.</text:number>
              <text:p text:style-name="al">voor de desbetreffende groepen leerlingen van het basisonderwijs, speciaal basisonderwijs, speciaal onderwijs of voortgezet speciaal onderwijs nog niet eerder bekostiging eerste inrichting bewegingsonderwijs is verstrekt.</text:p>
            </text:list-item>
            <text:list-item text:style-override="id1-3-2-3-54-3">
              <text:number>B.</text:number>
              <text:p text:style-name="al">4 Medegebruik</text:p>
            </text:list-item>
          </text:list>
          <text:p text:style-name="al">De noodzaak van medegebruik is aanwezig als het door de gemeente vastgestelde aantal klokuren bewegingsonderwijs zodanig is dat daarvoor binnen de op dat moment in gebruik zijnde lokalen bewegingsonderwijs geen plaats is.</text:p>
          <text:p text:style-name="al">B.5 Herstel constructiefouten</text:p>
          <text:p text:style-name="al">De noodzaak van herstel van constructiefouten is aanwezig als een bouwkundige rapportage uitwijst dat het gaat om constructiefouten die hersteld moeten worden. </text:p>
          <text:p text:style-name="al">B.6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4" text:style-name="bijlage">
          <text:p text:style-name="bijlage_top"/>
          <text:p text:style-name="hoofdstuk_kop">Bijlage II – Prognosecriteria</text:p>
          <text:p text:style-name="tussenkopcur">A. Algemeen</text:p>
          <text:list text:style-name="id1-3-2-4-3">
            <text:list-item text:style-override="id1-3-2-4-3-1">
              <text:number>1.</text:number>
              <text:p text:style-name="al">Een prognose van het aantal te verwachten leerlingen van een school voor basisonderwijs, een speciale school voor basisonderwijs, een school voor speciaal onderwijs of voortgezet speciaal onderwijswordt gemaakt voor een periode van minstens vijftien jaar, met als eerste jaar het jaar waarin de start van de bekostiging wordt gewenst (de prognoseperiode).</text:p>
            </text:list-item>
            <text:list-item text:style-override="id1-3-2-4-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4-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cur">B. Voedingsgebied</text:p>
          <text:list text:style-name="id1-3-2-4-5">
            <text:list-item text:style-override="id1-3-2-4-5-1">
              <text:number>1.</text:number>
              <text:p text:style-name="al">Het voedingsgebied van een school omvat het gebied waaruit het overgrote deel van de leerlingen afkomstig is of zal zijn.</text:p>
            </text:list-item>
            <text:list-item text:style-override="id1-3-2-4-5-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4-5-3">
              <text:number>3.</text:number>
              <text:p text:style-name="al">Voor zover het voedingsgebied kleiner is dan de hele gemeente wordt beredeneerd aangegeven welke berekeningen op de basisgeneratie zijn toegepast.</text:p>
            </text:list-item>
          </text:list>
          <text:p text:style-name="tussenkopcur">C. Prognose school voor basisonderwijs</text:p>
          <text:p text:style-name="al">De prognose van een school voor basisonderwijs geeft per jaar inzicht in het te verwachten aantal leerlingen van de school of nevenvestiging waarbij rekening wordt gehouden met:</text:p>
          <text:list text:style-name="id1-3-2-4-8">
            <text:list-item text:style-override="id1-3-2-4-8-1">
              <text:number>a.</text:number>
              <text:p text:style-name="al">het voedingsgebied;</text:p>
            </text:list-item>
            <text:list-item text:style-override="id1-3-2-4-8-2">
              <text:number>b.</text:number>
              <text:p text:style-name="al">de bevolking in het voedingsgebied, verdeeld in relevante leeftijdsgroepen;</text:p>
            </text:list-item>
            <text:list-item text:style-override="id1-3-2-4-8-3">
              <text:number>c.</text:number>
              <text:p text:style-name="al">de woningvoorraad en wijzigingen daarin, inclusief een eventuele wijziging van het voedingsgebied;</text:p>
            </text:list-item>
            <text:list-item text:style-override="id1-3-2-4-8-4">
              <text:number>d.</text:number>
              <text:p text:style-name="al">veranderingen als gevolg van migratie, sterfte en geboorte in de leeftijdsgroepen, bedoeld onder b;</text:p>
            </text:list-item>
            <text:list-item text:style-override="id1-3-2-4-8-5">
              <text:number>e.</text:number>
              <text:p text:style-name="al">veranderingen in de bevolking als gevolg van wijzigingen in de woningvoorraad;</text:p>
            </text:list-item>
            <text:list-item text:style-override="id1-3-2-4-8-6">
              <text:number>f.</text:number>
              <text:p text:style-name="al">de verdeling van de leerlingen als gevolg van de belangstelling voor de basisschool, en</text:p>
            </text:list-item>
            <text:list-item text:style-override="id1-3-2-4-8-7">
              <text:number>g.</text:number>
              <text:p text:style-name="al">het onderwijs dat wordt gegeven.</text:p>
            </text:list-item>
          </text:list>
          <text:p text:style-name="tussenkopcur">D. Prognose speciale school voor basisonderwijs en school voorspeciaal onderwijs of voortgezet speciaal onderwijs</text:p>
          <text:p text:style-name="al">De prognose van een speciale school voor basisonderwijs en een school voor speciaal onderwijs of voortgezet speciaal onderwijs moet inzicht geven in:</text:p>
          <text:list text:style-name="id1-3-2-4-11">
            <text:list-item text:style-override="id1-3-2-4-11-1">
              <text:number>a.</text:number>
              <text:p text:style-name="al">het voedingsgebied;</text:p>
            </text:list-item>
            <text:list-item text:style-override="id1-3-2-4-11-2">
              <text:number>b.</text:number>
              <text:p text:style-name="al">de plaats waar het onderwijs moet worden gegeven;</text:p>
            </text:list-item>
            <text:list-item text:style-override="id1-3-2-4-11-3">
              <text:number>c.</text:number>
              <text:p text:style-name="al">de voorgestelde datum van ingang van bekostiging, en</text:p>
            </text:list-item>
            <text:list-item text:style-override="id1-3-2-4-11-4">
              <text:number>d.</text:number>
              <text:p text:style-name="al">als het een school voor meervoudig gehandicapte kinderen betreft, de handicaps van de leerlingen waarvoor de school bestemd is.</text:p>
            </text:list-item>
          </text:list>
        </text:section>
        <text:section text:name="bijlage_id1-3-2-5" text:style-name="bijlage">
          <text:p text:style-name="bijlage_top"/>
          <text:p text:style-name="hoofdstuk_kop">Bijlage III – Criteria vaststellen capaciteit,ruimtebehoefte en aanvullende ruimtebehoefte</text:p>
          <text:p text:style-name="tussenkopcur">Deel A –Vaststellen capaciteit </text:p>
          <text:p text:style-name="tussenkopcur">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cur">A.1.1 School voor basisonderwijs, speciale school voor basisonderwijs,school voor speciaal onderwijs of voortgezet speciaal onderwijs</text:p>
          <text:list text:style-name="id1-3-2-5-6">
            <text:list-item text:style-override="id1-3-2-5-6-1">
              <text:number>1.</text:number>
              <text:p text:style-name="al">De capaciteit van een gebouw voor een school voor basisonderwijs<text:span text:style-name="nadrukcur">, </text:span>een speciale school voor basisonderwijs, een school voor speciaal onderwijs of voortgezet speciaal onderwijs, wordt vastgelegd in de bruto vloeroppervlakte van het gebouw en bepaald overeenkomstig bijlage III, deel E. De capaciteit van ieder gebouw wordt afzonderlijk vastgesteld.</text:p>
            </text:list-item>
            <text:list-item text:style-override="id1-3-2-5-6-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5-6-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5-6-4">
              <text:number>4.</text:number>
              <text:p text:style-name="al">De bruto vloeroppervlakte van een schoolgebouw van het voortgezet onderwijs wordt vermeerderd met de bruto vloeroppervlakte van de lokalen bewegingsonderwijs.</text:p>
            </text:list-item>
            <text:list-item text:style-override="id1-3-2-5-6-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cur">A.1.2 Dislocaties, gebouwen met een permanente of tijdelijke bouwaard</text:p>
          <text:p text:style-name="al">De capaciteit van dislocaties wordt overeenkomstig bijlage III, deel E, vastgesteld.</text:p>
          <text:p text:style-name="tussenkopcur">A.1.3 Rangorde hoofdgebouwen en dislocaties</text:p>
          <text:p text:style-name="al">Als een schoolbestuur voornemens is een hoofdvestiging, nevenvestiging of dislocatie af te stoten, wordt in overleg met het college vastgesteld welk gebouw wordt afgestoten.</text:p>
          <text:p text:style-name="tussenkopcur">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cur">A.1.5 Inventaris</text:p>
          <text:p text:style-name="al">Voor de inventaris geldt als uitgangspunt dat op 1 januari 2015 alle scholen voor basisonderwijs, speciaal basisonderwijs, speciaal onderwijs of voortgezet speciaal onderwijsin de gemeente zijn voorzien van voldoende onderwijsleerpakket en meubilair. De bruto vloeroppervlakte van de school is de basis voor het vaststellen van de omvang van de aanwezige inventaris.</text:p>
          <text:p text:style-name="tussenkopcur">A.1.6 Lokalen bewegingsonderwijs</text:p>
          <text:p text:style-name="tussenkopcur">A.1.6.1 Lokalen bewegingsonderwijs.</text:p>
          <text:p text:style-name="al">De capaciteit van een lokaal bewegingsonderwijs bedraagt 40 klokuren.</text:p>
          <text:p text:style-name="tussenkopcur">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cur">A.1.6.3 Inventaris</text:p>
          <text:p text:style-name="al">De inventaris aanwezig op 1 januari 2015wordt geacht voldoende te zijn.</text:p>
          <text:p text:style-name="tussenkopcur">Deel B –Vaststellenruimtebehoefte</text:p>
          <text:p text:style-name="tussenkopcur">B.1 Lesgebouwen</text:p>
          <text:p text:style-name="tussenkopcur">B.1.1 School voor basisonderwijs</text:p>
          <text:list text:style-name="id1-3-2-5-25">
            <text:list-item text:style-override="id1-3-2-5-25-1">
              <text:number>1.</text:number>
              <text:p text:style-name="al">De ruimtebehoefte voor een school voor basisonderwijs wordt bepaald aan de hand van het aantal leerlingen en is inclusief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5-25-2">
              <text:number>2.</text:number>
              <text:p text:style-name="al">De basisruimtebehoefte wordt berekend met de formule:</text:p>
            </text:list-item>
          </text:list>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3.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tussenkopcur">B.1.2 Speciale school voor basisonderwijs</text:p>
          <text:p text:style-name="al">1.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p text:style-name="al">2.Een eventueel speellokaal leidt tot een additionele ruimtebehoefte van 90 vierkante meter.</text:p>
          <text:p text:style-name="tussenkopcur">B.1.3 School voor (voortgezet) speciaal onderwijs</text:p>
          <text:p text:style-name="al">1.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 f * L, waarbij</text:p>
          <text:p text:style-name="al">R = Ruimtebehoefte in vierkante meter bruto vloeroppervlakte, afgerond op hele vierkante meter.</text:p>
          <text:p text:style-name="al">V = Vaste voet in vierkante meter bruto vloeroppervlakte welke is voor:</text:p>
          <text:p text:style-name="al">- de hoofdvestigingen voor alle onderwijssoorten, uitgezonderd VSO-ZMLK, 370 vierkante meter, en</text:p>
          <text:p text:style-name="al">-de hoofdvestiging VSO-ZMLK, 250 vierkante meter.</text:p>
          <text:p text:style-name="al">- Voor nevenvestigingen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p text:style-name="al">2.Een eventueel speellokaal leidt tot een additionele ruimtebehoefte van 90 vierkante meter.</text:p>
          <text:p text:style-name="tussenkopcur">Tabel 1 – Ruimtebehoefte (v)so</text:p>
          <text:section text:name="table_id1-3-2-5-54" text:style-name="table">
            <text:p text:style-name="table_top"/>
            <table:table table:style-name="tgroup">
              <table:table-column table:style-name="id1-3-2-5-54-1-1"/>
              <table:table-column table:style-name="id1-3-2-5-54-1-2"/>
              <table:table-column table:style-name="id1-3-2-5-54-1-3"/>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SO</text:span>
                  </text:p>
                </table:table-cell>
                <table:table-cell table:style-name="entry" table:number-rows-spanned="1" table:number-columns-spanned="1">
                  <text:p text:style-name="table_al">
                    <text:span text:style-name="nadrukvet">VSO</text:span>
                  </text:p>
                </table:table-cell>
              </table:table-row>
              <table:table-row table:style-name="row">
                <table:table-cell table:style-name="entry" table:number-rows-spanned="1" table:number-columns-spanned="1">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able:table-cell>
                <table:table-cell table:style-name="entry" table:number-rows-spanned="1" table:number-columns-spanned="1">
                  <text:p text:style-name="table_al">8,8</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Dove kinderen (DO)</text:p>
                  <text:p text:style-name="table_al">Lichamelijk gehandicapte kinderen LG)</text:p>
                  <text:p text:style-name="table_al">Meervoudig gehandicapte kinderen (MG)</text:p>
                </table:table-cell>
                <table:table-cell table:style-name="entry" table:number-rows-spanned="1" table:number-columns-spanned="1">
                  <text:p text:style-name="table_al">13,8</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8,8</text:p>
                </table:table-cell>
                <table:table-cell table:style-name="entry" table:number-rows-spanned="1" table:number-columns-spanned="1">
                  <text:p text:style-name="table_al">9,2]</text:p>
                </table:table-cell>
              </table:table-row>
            </table:table>
            <text:p text:style-name="table_bottom"/>
          </text:section>
          <text:p text:style-name="tussenkopcur">B.2 Lokalen bewegingsonderwijs </text:p>
          <text:list text:style-name="id1-3-2-5-56">
            <text:list-item text:style-override="id1-3-2-5-56-1">
              <text:number>1.</text:number>
              <text:p text:style-name="al">De ruimtebehoefte van een lokaal bewegingsonderwijs wordt vastgesteld:</text:p>
              <text:list text:style-name="id1-3-2-5-56-1-3">
                <text:list-item text:style-override="id1-3-2-5-56-1-3-1">
                  <text:number>a.</text:number>
                  <text:p text:style-name="al">voor een school voor basisonderwijs, op 1,5 klokuur per week per groep leerlingen 6 jaar en ouder;</text:p>
                </text:list-item>
                <text:list-item text:style-override="id1-3-2-5-56-1-3-2">
                  <text:number>b.</text:number>
                  <text:p text:style-name="al">voor een speciale school voor basisonderwijs en een school voor speciaal onderwijs of voortgezet speciaal onderwijs, op 2,25 klokuur per week per groep leerlingen 6 jaar en ouder, en</text:p>
                </text:list-item>
                <text:list-item text:style-override="id1-3-2-5-56-1-3-3">
                  <text:number>c.</text:number>
                  <text:p text:style-name="al">als het schoolgebouw niet beschikt over een speellokaal, op 3,75 klokuur per week voor de leerlingen 4 en 5 jaar.</text:p>
                </text:list-item>
              </text:list>
            </text:list-item>
          </text:list>
          <text:p text:style-name="tussenkopcur">Deel C – Vaststellen aanvullende ruimtebehoefte</text:p>
          <text:p text:style-name="tussenkopcur">C.1 Voor blijvend gebruik bestemde voorzieningen</text:p>
          <text:p text:style-name="al">Er is sprake van een voorziening voor blijvend gebruik als de overeenkomstig deel C vastgestelde ruimtebehoefte gedurende minstens vijftien jaar blijft bestaan.</text:p>
          <text:p text:style-name="tussenkopcur">C.1.1 Nieuwbouw, of vervangende nieuwbouw</text:p>
          <text:p text:style-name="al">De omvang van de goedgekeurde voor blijvend gebruik bestemde voorziening nieuwbouw of vervangende nieuwbouw wordt overeenkomstig deel B vastgesteld.</text:p>
          <text:p text:style-name="tussenkopcur">C.1.2 Overige voor blijvend gebruik bestemde voorzieningen</text:p>
          <text:list text:style-name="id1-3-2-5-63">
            <text:list-item text:style-override="id1-3-2-5-63-1">
              <text:number>1.</text:number>
              <text:p text:style-name="al">Uitbreiding, uitbreiding ter vervanging van een bestaand gebouw, ingebruikneming of medegebruik wordt voor een:</text:p>
              <text:list text:style-name="id1-3-2-5-63-1-3">
                <text:list-item text:style-override="id1-3-2-5-63-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item>
              </text:list>
            </text:list-item>
          </text:list>
          <text:p text:style-name="al">1°. 55 vierkante meter bruto vloeroppervlakte voor een voorziening basisonderwijs;</text:p>
          <text:p text:style-name="al">2°. 50 vierkante meter bruto vloeroppervlakte voor een voorziening speciaal basisonderwijs;</text:p>
          <text:p text:style-name="al">3°. 50 vierkante meter bruto vloeroppervlakte voor een voorziening voor een school voor speciaal onderwijs of voortgezet speciaal onderwijs;</text:p>
          <text:p text:style-name="al">2.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p text:style-name="tussenkopcur">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span text:style-name="nadrukcur">:</text:span></text:p>
          <text:p text:style-name="al">a.bij een school voor basisonderwijs,speciaal basisonderwijs, speciaal onderwijs of voortgezet speciaal onderwijs ten minste 40 vierkante meter bruto vloeroppervlakte bedragen.</text:p>
          <text:p text:style-name="tussenkopcur">C.3 Overige voor blijvend gebruik of voor tijdelijk gebruik bestemde voorzieningen</text:p>
          <text:p text:style-name="al">De omvang van een goedgekeurde voorziening:</text:p>
          <text:list text:style-name="id1-3-2-5-73">
            <text:list-item text:style-override="id1-3-2-5-73-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5-73-2">
              <text:number>b.</text:number>
              <text:p text:style-name="al">eerste aanschaf van:</text:p>
            </text:list-item>
          </text:list>
          <text:p text:style-name="al">1°. onderwijsleerpakket en meubilair, of uitbreiding van de eerste aanschaf van het onderwijsleerpakket en meubilair voor een school basisonderwijs, een speciale school voor basisonderwijs en een school voor speciaal onderwijs of voortgezet speciaal onderwijs, en</text:p>
          <text:p text:style-name="al">2°. leer- en hulpmiddelen<text:span text:style-name="nadrukcur">,</text:span></text:p>
          <text:p text:style-name="al">is gekoppeld aan de omvang van de toegekende voorziening.</text:p>
          <text:list text:style-name="id1-3-2-5-77">
            <text:list-item text:style-override="id1-3-2-5-77-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5-77-2">
              <text:number>d.</text:number>
              <text:p text:style-name="al">herstel van constructiefouten en herstel van schade aan het gebouw, onderwijsleerpakket en meubilair in geval van bijzondere omstandigheden wordt bepaald door de activiteiten die minimaal noodzakelijk zijn voor de voortgang van het onderwijs.</text:p>
            </text:list-item>
          </text:list>
          <text:p text:style-name="tussenkopcur">C.4 Lokalen bewegingsonderwijs</text:p>
          <text:list text:style-name="id1-3-2-5-79">
            <text:list-item text:style-override="id1-3-2-5-79-1">
              <text:number>1.</text:number>
              <text:p text:style-name="al">De omvang van de goedgekeurde voorziening nieuwbouw, vervangende nieuwbouw en uitbreiding van een lokaal bewegingsonderwijs wordt:</text:p>
              <text:list text:style-name="id1-3-2-5-79-1-3">
                <text:list-item text:style-override="id1-3-2-5-79-1-3-1">
                  <text:number>a.</text:number>
                  <text:p text:style-name="al">voor een school voor basisonderwijs<text:span text:style-name="nadrukcur">, </text:span>een speciale school voor basisonderwijs, een school voor speciaal onderwijs of voortgezet speciaal onderwijsvastgesteld ophet verschil tussen de overeenkomstig bijlage III, deel A, vastgestelde capaciteit en het overeenkomstig B.2, eerste lid, vastgestelde ruimtebehoefte.</text:p>
                </text:list-item>
              </text:list>
            </text:list-item>
            <text:list-item text:style-override="id1-3-2-5-79-2">
              <text:number>2.</text:number>
              <text:p text:style-name="al">De omvang van de goedgekeurde voorziening aanpass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text:p>
            </text:list-item>
            <text:list-item text:style-override="id1-3-2-5-79-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5-79-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5-79-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cur">Deel D – Minimumnormen bij het realiseren van nieuwe voorzieningen </text:p>
          <text:p text:style-name="tussenkopcur">D.1 Terreinoppervlakte </text:p>
          <text:p text:style-name="al">Voor een school voor basisonderwijs, een speciale school voor basisonderwijs, een school voor speciaal onderwijs of voortgezet speciaal onderwijs of een school voor voortgezet speciaal onderwijsgeldt voor het verharde gedeelte (speelplaats) een minimum terreinoppervlakte van 3 vierkante meter per leerling, met een minimum van 300 vierkant meter netto. Vanaf 200 leerlingen kan worden volstaan met 600 vierkante meter netto.</text:p>
          <text:p text:style-name="tussenkopcur">D.2 Speellokaal </text:p>
          <text:p text:style-name="al">Een speellokaal heeft een minimum van 90 vierkante meter netto.</text:p>
          <text:p text:style-name="tussenkopcur">D.3 Lokaal bewegingsonderwijs </text:p>
          <text:list text:style-name="id1-3-2-5-86">
            <text:list-item text:style-override="id1-3-2-5-86-1">
              <text:number>1.</text:number>
              <text:p text:style-name="al">De netto vloeroppervlakte van een lokaal bewegingsonderwijs is minstens 252 vierkante meter netto en de hoogte minstens 5 meter.</text:p>
            </text:list-item>
            <text:list-item text:style-override="id1-3-2-5-86-2">
              <text:number>2.</text:number>
              <text:p text:style-name="al">Een lokaal bewegingsonderwijs bevat minstens twee kleedruimten met een was- of douchegelegenheid.</text:p>
            </text:list-item>
          </text:list>
          <text:p text:style-name="tussenkopcur">Deel E – Meetinstructie voor het vaststellen van de bruto vloeroppervlakte van schoolgebouwen</text:p>
          <text:p text:style-name="tussenkopcur">E.1 Meetinstructie voor schoolgebouwen</text:p>
          <text:p text:style-name="al">De bruto vloeroppervlakte van een schoolgebouw wordt vastgesteld volgens NEN 2580.</text:p>
          <text:p text:style-name="tussenkopcur">E.2 Aanvulling op de meetinstructie voor de schoolgebouwen</text:p>
          <text:p text:style-name="tussenkopcur">E.2.1 (Speciaal) basisonderwijsen speciaal onderwijs of voortgezet speciaal onderwijs</text:p>
          <text:list text:style-name="id1-3-2-5-92">
            <text:list-item text:style-override="id1-3-2-5-92-1">
              <text:number>1.</text:number>
              <text:p text:style-name="al">De in- en aangebouwde fietsenstallingen en bergingen die uitsluitend van buitenaf bereikbaar</text:p>
              <text:p text:style-name="al"> zijn, worden niet tot de bruto vloeroppervlakte gerekend.</text:p>
            </text:list-item>
            <text:list-item text:style-override="id1-3-2-5-92-2">
              <text:number>2.</text:number>
              <text:p text:style-name="al">De oppervlakte van verbindende ruimten tussen in- of aanpandige lokalen bewegingsonderwijs wordt toegekend aan het lesgebouw.</text:p>
            </text:list-item>
            <text:list-item text:style-override="id1-3-2-5-92-3">
              <text:number>3.</text:number>
              <text:p text:style-name="al">Bij scheidingswanden tussen lesgebouwen en in- of aanpandige lokalen bewegingsonderwijs wordt de bruto vloeroppervlakte gerekend tot het hart van de scheidingsconstructie.</text:p>
            </text:list-item>
          </text:list>
          <text:p text:style-name="tussenkopcur">E.2.3 Uitzonderingen</text:p>
          <text:list text:style-name="id1-3-2-5-94">
            <text:list-item text:style-override="id1-3-2-5-94-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5-94-2">
              <text:number>2.</text:number>
              <text:p text:style-name="al">Open brand-of vluchttrappen aan de buitenzijde van een gebouw worden bij de bepaling van de bruto oppervlakte niet meegerekend.</text:p>
            </text:list-item>
            <text:list-item text:style-override="id1-3-2-5-94-3">
              <text:number>3.</text:number>
              <text:p text:style-name="al">Niet beloopbare kelders en zolders worden niet meegerekend.</text:p>
            </text:list-item>
          </text:list>
        </text:section>
        <text:section text:name="bijlage_id1-3-2-6" text:style-name="bijlage">
          <text:p text:style-name="bijlage_top"/>
          <text:p text:style-name="hoofdstuk_kop">Bijlage IV – Normbedragen voor vergoeding en indexering</text:p>
          <text:p text:style-name="tussenkopcur">Deel A – Indexering </text:p>
          <text:p text:style-name="al">De normbedragen in deel B worden jaarlijks aangepast in overeenstemming met de onderstaande systematiek van prijsbijstelling:</text:p>
          <text:p text:style-name="tussenkopcur">A.1 Nieuwbouw en uitbreiding</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A.2 Eerste inrichting onderwijsleerpakket en meubilair</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Deel B – Normbedragen</text:p>
          <text:p text:style-name="al">Alle in dit deel genoemde bedragen zijn inclusief BTW.</text:p>
          <text:p text:style-name="tussenkopcur">A. Nieuwbouw met permanente bouwaard</text:p>
          <text:p text:style-name="tussenkopcur">A.1 Kostencomponenten nieuwbouw</text:p>
          <text:list text:style-name="id1-3-2-6-12">
            <text:list-item text:style-override="id1-3-2-6-12-1">
              <text:number>1.</text:number>
              <text:p text:style-name="al">De financiële normering voor nieuwbouw valt uiteen in de volgende kostencomponenten:</text:p>
              <text:list text:style-name="id1-3-2-6-12-1-3">
                <text:list-item text:style-override="id1-3-2-6-12-1-3-1">
                  <text:number>a.</text:number>
                  <text:p text:style-name="al">kosten voor terrein;</text:p>
                </text:list-item>
                <text:list-item text:style-override="id1-3-2-6-12-1-3-2">
                  <text:number>b.</text:number>
                  <text:p text:style-name="al">bouwkosten;</text:p>
                </text:list-item>
                <text:list-item text:style-override="id1-3-2-6-12-1-3-3">
                  <text:number>c.</text:number>
                  <text:p text:style-name="al">toeslag voor het herstel van terrein en verhuiskosten bij vervangende bouw;</text:p>
                </text:list-item>
                <text:list-item text:style-override="id1-3-2-6-12-1-3-4">
                  <text:number>d.</text:number>
                  <text:p text:style-name="al">als het een speciale school voor basisonderwijs of een school voor speciaal onderwijs betreft een toeslag voor het realiseren van een afzonderlijk speellokaal, en</text:p>
                </text:list-item>
                <text:list-item text:style-override="id1-3-2-6-12-1-3-5">
                  <text:number>e.</text:number>
                  <text:p text:style-name="al">als het een school voor speciaal onderwijs, voor speciaal onderwijs of voortgezet speciaal onderwijs betreft, toeslag voor het aanbrengen van een liftinstallatie.</text:p>
                </text:list-item>
              </text:list>
            </text:list-item>
            <text:list-item text:style-override="id1-3-2-6-12-2">
              <text:number>2.</text:number>
              <text:p text:style-name="al">Als vervangende nieuwbouw wordt gecombineerd met het uitbreiden van een gebouw ter vervanging van een ander gebouw, gelden de bedragen bedoeld in paragraaf B.</text:p>
            </text:list-item>
          </text:list>
          <text:p text:style-name="tussenkopcur">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tussenkopcur">A.3.1Bouwkosten</text:p>
          <text:list text:style-name="id1-3-2-6-16">
            <text:list-item text:style-override="id1-3-2-6-16-1">
              <text:number>1.</text:number>
              <text:p text:style-name="al">Tot de bouwkosten behoren:</text:p>
              <text:list text:style-name="id1-3-2-6-16-1-3">
                <text:list-item text:style-override="id1-3-2-6-16-1-3-1">
                  <text:number>a.</text:number>
                  <text:p text:style-name="al">de bouwkosten van het gebouw, inclusief fundering, en</text:p>
                </text:list-item>
                <text:list-item text:style-override="id1-3-2-6-16-1-3-2">
                  <text:number>b.</text:number>
                  <text:p text:style-name="al">de kosten van de aanleg en inrichting van het schoolterrein.</text:p>
                </text:list-item>
              </text:list>
            </text:list-item>
            <text:list-item text:style-override="id1-3-2-6-16-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cur">A.3.2 Bouwkosten school voor basisonderwijs</text:p>
          <text:p text:style-name="al">De vergoeding voor een basisschool wordt vastgesteld op basis van de volgende bedragen: </text:p>
          <text:section text:name="table_id1-3-2-6-19" text:style-name="table">
            <text:p text:style-name="table_top"/>
            <table:table table:style-name="tgroup">
              <table:table-column table:style-name="id1-3-2-6-19-1-1"/>
              <table:table-column table:style-name="id1-3-2-6-19-1-2"/>
              <table:table-row table:style-name="row">
                <table:table-cell table:style-name="entry" table:number-rows-spanned="1" table:number-columns-spanned="1">
                  <text:p text:style-name="table_al">Startbedrag voor de realisatie van de eerste 350 m<text:span text:style-name="sup">2 </text:span>bvo<text:span text:style-name="sup"/></text:p>
                </table:table-cell>
                <table:table-cell table:style-name="entry" table:number-rows-spanned="1" table:number-columns-spanned="1">
                  <text:p text:style-name="table_al">€ 666.689,57</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40,89</text:p>
                </table:table-cell>
              </table:table-row>
            </table:table>
            <text:p text:style-name="table_bottom"/>
          </text:section>
          <text:p text:style-name="tussenkopcur">A.3.3 Bouwkosten speciale school voor basisonderwijs</text:p>
          <text:p text:style-name="al">De vergoeding voor een speciale school voor basisonderwijs wordt vastgesteld op basis van de volgende bedragen: </text:p>
          <text:section text:name="table_id1-3-2-6-22" text:style-name="table">
            <text:p text:style-name="table_top"/>
            <table:table table:style-name="tgroup">
              <table:table-column table:style-name="id1-3-2-6-22-1-1"/>
              <table:table-column table:style-name="id1-3-2-6-22-1-2"/>
              <table:table-row table:style-name="row">
                <table:table-cell table:style-name="entry" table:number-rows-spanned="1" table:number-columns-spanned="1">
                  <text:p text:style-name="table_al">Startbedrag voor de realisatie van de eerste 670 m<text:span text:style-name="sup">2 </text:span>bvo, waarin niet</text:p>
                </table:table-cell>
                <table:table-cell table:style-name="entry" table:number-rows-spanned="1" table:number-columns-spanned="1">
                  <text:p text:style-name="table_al">€ 1.080.237,73</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94,66</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2.495,11</text:p>
                </table:table-cell>
              </table:table-row>
            </table:table>
            <text:p text:style-name="table_bottom"/>
          </text:section>
          <text:p text:style-name="tussenkopcur">A.3.4 Bouwkosten school voor speciaal onderwijs of voortgezet speciaal onderwijs</text:p>
          <text:p text:style-name="al">De vergoeding voor een school voor speciaal onderwijs of voortgezet speciaal onderwijs wordt vastgesteld op basis van de volgende bedragen:</text:p>
          <text:section text:name="table_id1-3-2-6-25" text:style-name="table">
            <text:p text:style-name="table_top"/>
            <table:table table:style-name="tgroup">
              <table:table-column table:style-name="id1-3-2-6-25-1-1"/>
              <table:table-column table:style-name="id1-3-2-6-25-1-2"/>
              <table:table-row table:style-name="row">
                <table:table-cell table:style-name="entry" table:number-rows-spanned="1" table:number-columns-spanned="1">
                  <text:p text:style-name="table_al">Startbedrag, voor de realisatie van de eerste 677 m<text:span text:style-name="sup">2 </text:span>bvo, waarin niet begrepen een eventueel speellokaal</text:p>
                </table:table-cell>
                <table:table-cell table:style-name="entry" table:number-rows-spanned="1" table:number-columns-spanned="1">
                  <text:p text:style-name="table_al">€ 1.039.554,13</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87,58</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2.495,11</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100.742,02</text:p>
                </table:table-cell>
              </table:table-row>
            </table:table>
            <text:p text:style-name="table_bottom"/>
          </text:section>
          <text:p text:style-name="tussenkopcur">A.3.5Toeslag voor herstel van terrein en verhuiskosten bij vervangende bouw school voor primair en speciaal of voortgezet speciaal onderwijs.</text:p>
          <text:list text:style-name="id1-3-2-6-27">
            <text:list-item text:style-override="id1-3-2-6-27-1">
              <text:number>1.</text:number>
              <text:p text:style-name="al">Als de vervangende nieuwbouw voor een school voor basisonderwijs, een speciale school voor basisonderwijs, een school voor speciaal onderwijs of voortgezet speciaal onderwijs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6-27-2">
              <text:number>2.</text:number>
              <text:p text:style-name="al">De vergoeding voor een basisschoolen een speciale school voor basisonderwijswordt vastgesteld op basis van de volgende bedragen:</text:p>
            </text:list-item>
          </text:list>
          <text:section text:name="table_id1-3-2-6-28" text:style-name="table">
            <text:p text:style-name="table_top"/>
            <table:table table:style-name="tgroup">
              <table:table-column table:style-name="id1-3-2-6-28-1-1"/>
              <table:table-column table:style-name="id1-3-2-6-28-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1,74</text:p>
                </table:table-cell>
              </table:table-row>
            </table:table>
            <text:p text:style-name="table_bottom"/>
          </text:section>
          <text:p text:style-name="al">3.De vergoeding voor een school voor speciaal onderwijs of voortgezet speciaal onderwijswordt vastgesteld op basis van de volgende bedragen:</text:p>
          <text:section text:name="table_id1-3-2-6-30" text:style-name="table">
            <text:p text:style-name="table_top"/>
            <table:table table:style-name="tgroup">
              <table:table-column table:style-name="id1-3-2-6-30-1-1"/>
              <table:table-column table:style-name="id1-3-2-6-30-1-2"/>
              <table:table-row table:style-name="row">
                <table:table-cell table:style-name="entry" table:number-rows-spanned="1" table:number-columns-spanned="1">
                  <text:p text:style-name="table_al">Permanente bouw per m<text:span text:style-name="sup">2 </text:span>bvo</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26,54</text:p>
                </table:table-cell>
              </table:table-row>
            </table:table>
            <text:p text:style-name="table_bottom"/>
          </text:section>
          <text:p text:style-name="tussenkopcur">B. Uitbreiding met permanente bouwaard</text:p>
          <text:p text:style-name="tussenkopcur">B.1 Reikwijdte</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tussenkopcur">B.2Kosten terrein</text:p>
          <text:p text:style-name="al">Als uitbreiding van het terrein noodzakelijk is, is het bepaalde in A.2 overeenkomstig van toepassing op het vaststellen van de kosten voor het voor uitbreiding benodigde terrein.</text:p>
          <text:p text:style-name="tussenkopcur">B.3.1 Bouwkosten</text:p>
          <text:list text:style-name="id1-3-2-6-37">
            <text:list-item text:style-override="id1-3-2-6-37-1">
              <text:number>1.</text:number>
              <text:p text:style-name="al">Tot de bouwkosten behoren:</text:p>
              <text:list text:style-name="id1-3-2-6-37-1-3">
                <text:list-item text:style-override="id1-3-2-6-37-1-3-1">
                  <text:number>a.</text:number>
                  <text:p text:style-name="al">de bouwkosten van het gebouw, en</text:p>
                </text:list-item>
                <text:list-item text:style-override="id1-3-2-6-37-1-3-2">
                  <text:number>b.</text:number>
                  <text:p text:style-name="al">kosten voor extra aanleg en inrichting van een deel van het schoolterrein.</text:p>
                </text:list-item>
              </text:list>
            </text:list-item>
            <text:list-item text:style-override="id1-3-2-6-37-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cur">B.3.2 Bouwkosten school voor basisonderwijs</text:p>
          <text:p text:style-name="al">De vergoeding voor een basisschool wordt bepaald op basis van de volgende bedragen:</text:p>
          <text:section text:name="table_id1-3-2-6-40" text:style-name="table">
            <text:p text:style-name="table_top"/>
            <table:table table:style-name="tgroup">
              <table:table-column table:style-name="id1-3-2-6-40-1-1"/>
              <table:table-column table:style-name="id1-3-2-6-40-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7.630,04</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5.086,70</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300,53</text:p>
                </table:table-cell>
              </table:table-row>
            </table:table>
            <text:p text:style-name="table_bottom"/>
          </text:section>
          <text:p text:style-name="tussenkopcur">B.3.3 Bouwkostenspeciale school voor basisonderwijs</text:p>
          <text:p text:style-name="al">De vergoeding voor een speciale school voor basisonderwijs wordt bepaald op basis van de volgende bedragen:</text:p>
          <text:section text:name="table_id1-3-2-6-43" text:style-name="table">
            <text:p text:style-name="table_top"/>
            <table:table table:style-name="tgroup">
              <table:table-column table:style-name="id1-3-2-6-43-1-1"/>
              <table:table-column table:style-name="id1-3-2-6-43-1-2"/>
              <table:table-row table:style-name="row">
                <table:table-cell table:style-name="entry" table:number-rows-spanned="1" table:number-columns-spanned="1">
                  <text:p text:style-name="table_al">Startbedrag bij uitbreidingen van 105 m<text:span text:style-name="sup">2</text:span> bvo of groter</text:p>
                </table:table-cell>
                <table:table-cell table:style-name="entry" table:number-rows-spanned="1" table:number-columns-spanned="1">
                  <text:p text:style-name="table_al">€ 100.399,24</text:p>
                </table:table-cell>
              </table:table-row>
              <table:table-row table:style-name="row">
                <table:table-cell table:style-name="entry" table:number-rows-spanned="1" table:number-columns-spanned="1">
                  <text:p text:style-name="table_al">Startbedrag bij uitbreidingen van 50 tot 105 m<text:span text:style-name="sup">2 </text:span>bvo</text:p>
                </table:table-cell>
                <table:table-cell table:style-name="entry" table:number-rows-spanned="1" table:number-columns-spanned="1">
                  <text:p text:style-name="table_al">€ 66.932,83</text:p>
                </table:table-cell>
              </table:table-row>
              <table:table-row table:style-name="row">
                <table:table-cell table:style-name="entry" table:number-rows-spanned="1" table:number-columns-spanned="1">
                  <text:p text:style-name="table_al">Voor elke volgende m<text:span text:style-name="sup">2</text:span> bvo, waarin niet begrepen een eventueel speellokaal</text:p>
                </table:table-cell>
                <table:table-cell table:style-name="entry" table:number-rows-spanned="1" table:number-columns-spanned="1">
                  <text:p text:style-name="table_al">€ 1.326,45</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17.048,33</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15.200,42</text:p>
                </table:table-cell>
              </table:table-row>
            </table:table>
            <text:p text:style-name="table_bottom"/>
          </text:section>
          <text:p text:style-name="tussenkopcur">B.3.4 Bouwkosten school voor speciaal of voortgezet speciaal onderwijs</text:p>
          <text:p text:style-name="al">De vergoeding voor een school voor speciaal onderwijs of speciaal of voortgezet speciaal onderwijswordt bepaald op basis van de volgende bedragen:</text:p>
          <text:section text:name="table_id1-3-2-6-46" text:style-name="table">
            <text:p text:style-name="table_top"/>
            <table:table table:style-name="tgroup">
              <table:table-column table:style-name="id1-3-2-6-46-1-1"/>
              <table:table-column table:style-name="id1-3-2-6-46-1-2"/>
              <table:table-row table:style-name="row">
                <table:table-cell table:style-name="entry" table:number-rows-spanned="1" table:number-columns-spanned="1">
                  <text:p text:style-name="table_al">Startbedrag bij uitbreidingen van 96 m<text:span text:style-name="sup">2</text:span> bvo of groter</text:p>
                </table:table-cell>
                <table:table-cell table:style-name="entry" table:number-rows-spanned="1" table:number-columns-spanned="1">
                  <text:p text:style-name="table_al">€ 90.931,93</text:p>
                </table:table-cell>
              </table:table-row>
              <table:table-row table:style-name="row">
                <table:table-cell table:style-name="entry" table:number-rows-spanned="1" table:number-columns-spanned="1">
                  <text:p text:style-name="table_al">Startbedrag bij uitbreidingen van 50 tot 96 m<text:span text:style-name="sup">2</text:span> bvo</text:p>
                </table:table-cell>
                <table:table-cell table:style-name="entry" table:number-rows-spanned="1" table:number-columns-spanned="1">
                  <text:p text:style-name="table_al">€ 60.621,29</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329,08</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02.495,11</text:p>
                </table:table-cell>
              </table:table-row>
              <table:table-row table:style-name="row">
                <table:table-cell table:style-name="entry" table:number-rows-spanned="1" table:number-columns-spanned="1">
                  <text:p text:style-name="table_al">Vergoeding voor elk afzonderlijk speellokaal (90 m<text:span text:style-name="sup">2</text:span> bvo), zonder gelijktijdige uitbreiding van de school</text:p>
                </table:table-cell>
                <table:table-cell table:style-name="entry" table:number-rows-spanned="1" table:number-columns-spanned="1">
                  <text:p text:style-name="table_al">€ 215.200,42</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21.090,08</text:p>
                </table:table-cell>
              </table:table-row>
            </table:table>
            <text:p text:style-name="table_bottom"/>
          </text:section>
          <text:p text:style-name="tussenkopcur">B.3.5Toeslag voor het herstel van het terrein en verhuiskosten bij vervangende bouw op dezelfde plaats</text:p>
          <text:p text:style-name="al">Het bepaalde in A.3.5 is overeenkomstig van toepassing op het bepalen van de omvang van de vergoeding voor het herstel van terrein en verhuizing bij uitbreiding.</text:p>
          <text:p text:style-name="tussenkopcur">C.Tijdelijke voorziening</text:p>
          <text:p text:style-name="tussenkopcur">C.1 Vergoedingsbedragen tijdelijke voorzieningen</text:p>
          <text:list text:style-name="id1-3-2-6-51">
            <text:list-item text:style-override="id1-3-2-6-51-1">
              <text:number>1.</text:number>
              <text:p text:style-name="al">De vergoedingsbedragen voor tijdelijke voorzieningen zijn afgestemd op de investeringslasten van voor tijdelijk gebruik bestemde voorzieningen. Hierbij is onderscheid gemaakt tussen:</text:p>
              <text:list text:style-name="id1-3-2-6-51-1-3">
                <text:list-item text:style-override="id1-3-2-6-51-1-3-1">
                  <text:number>a.</text:number>
                  <text:p text:style-name="al">nieuwbouw van een voor tijdelijk gebruik bestemd gebouw als hoofdlocatie;</text:p>
                </text:list-item>
                <text:list-item text:style-override="id1-3-2-6-51-1-3-2">
                  <text:number>b.</text:number>
                  <text:p text:style-name="al">uitbreiding van een permanente hoofdlocatie met een voor tijdelijk gebruik bestemd gebouw, en</text:p>
                </text:list-item>
                <text:list-item text:style-override="id1-3-2-6-51-1-3-3">
                  <text:number>c.</text:number>
                  <text:p text:style-name="al">uitbreiding van bestaande voor tijdelijk gebruik bestemde gebouwen.</text:p>
                </text:list-item>
              </text:list>
            </text:list-item>
            <text:list-item text:style-override="id1-3-2-6-51-2">
              <text:number>2.</text:number>
              <text:p text:style-name="al">In aanvulling op het eerste lid wordt rekening gehouden met het bekostigen van een tijdelijke voorziening door middel van huur van een voor tijdelijk gebruik bestemd gebouw.</text:p>
            </text:list-item>
          </text:list>
          <text:p text:style-name="tussenkopcur">C.2 Kosten voor terreinen</text:p>
          <text:p text:style-name="al">Als een tijdelijke voorziening niet gerealiseerd kan worden op het aanwezige terrein, worden de kosten voor het benodigde terrein bepaald overeenkomstig A.2.</text:p>
          <text:p text:style-name="tussenkopcur">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tussenkopcur">C.3.2 Vergoeding basisschool enspeciale school voor basisonderwijs</text:p>
          <text:p text:style-name="al">De vergoeding voor een basisschool en een speciale school voor basisonderwijs wordt vastgesteld op basis van de volgende bedragen:</text:p>
          <text:section text:name="table_id1-3-2-6-58" text:style-name="table">
            <text:p text:style-name="table_top"/>
            <table:table table:style-name="tgroup">
              <table:table-column table:style-name="id1-3-2-6-58-1-1"/>
              <table:table-column table:style-name="id1-3-2-6-58-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7.966,88</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5.311,2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33,03</text:p>
                </table:table-cell>
              </table:table-row>
            </table:table>
            <text:p text:style-name="table_bottom"/>
          </text:section>
          <text:p text:style-name="tussenkopcur">C.3.3 Vergoeding school voor speciaal of voortgezet speciaal onderwijs</text:p>
          <text:p text:style-name="al">1.De vergoeding voor een school voor speciaal onderwijs of voortgezet speciaal onderwijs wordt vastgesteld op basis van de volgende bedragen:</text:p>
          <text:section text:name="table_id1-3-2-6-61" text:style-name="table">
            <text:p text:style-name="table_top"/>
            <table:table table:style-name="tgroup">
              <table:table-column table:style-name="id1-3-2-6-61-1-1"/>
              <table:table-column table:style-name="id1-3-2-6-61-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9.793,33</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6.890,74</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14,15</text:p>
                </table:table-cell>
              </table:table-row>
            </table:table>
            <text:p text:style-name="table_bottom"/>
          </text:section>
          <text:p text:style-name="al">2.Paragraaf A is overeenkomstig van toepassing op het bepalen van de hoogte van de vergoeding voor sloopkosten van het oude gebouw, herstel en inrichting van terreinen en voor tijdelijke verhuizing van de leerlingen.</text:p>
          <text:p text:style-name="tussenkopcur">C.4.1Uitbreiding van bestaande tijdelijke voorzieningen primair en speciaal of voortgezet speciaal onderwijs</text:p>
          <text:list text:style-name="id1-3-2-6-64">
            <text:list-item text:style-override="id1-3-2-6-64-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6-64-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cur">C.4.2 Vergoeding basisschool enspeciale school voor basisonderwijs</text:p>
          <text:p text:style-name="al">De vergoeding voor een basisschool en een speciale school voor basisonderwijs wordt vastgesteld op basis van de volgende bedragen:</text:p>
          <text:section text:name="table_id1-3-2-6-67" text:style-name="table">
            <text:p text:style-name="table_top"/>
            <table:table table:style-name="tgroup">
              <table:table-column table:style-name="id1-3-2-6-67-1-1"/>
              <table:table-column table:style-name="id1-3-2-6-67-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341,49</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4.227,6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77,65</text:p>
                </table:table-cell>
              </table:table-row>
            </table:table>
            <text:p text:style-name="table_bottom"/>
          </text:section>
          <text:p text:style-name="tussenkopcur">C.4.3 Vergoeding school voor speciaal of voortgezet speciaal onderwijs</text:p>
          <text:p text:style-name="al">De vergoeding voor een school voor speciaal onderwijs of voortgezet speciaal onderwijs wordt vastgesteld op basis van de volgende bedragen:</text:p>
          <text:section text:name="table_id1-3-2-6-70" text:style-name="table">
            <text:p text:style-name="table_top"/>
            <table:table table:style-name="tgroup">
              <table:table-column table:style-name="id1-3-2-6-70-1-1"/>
              <table:table-column table:style-name="id1-3-2-6-70-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639,41</text:p>
                </table:table-cell>
              </table:table-row>
              <table:table-row table:style-name="row">
                <table:table-cell table:style-name="entry" table:number-rows-spanned="1" table:number-columns-spanned="1">
                  <text:p text:style-name="table_al">Startbedrag bij uitbreiding van 40 tot 80 m<text:span text:style-name="sup">2</text:span> bvo</text:p>
                </table:table-cell>
                <table:table-cell table:style-name="entry" table:number-rows-spanned="1" table:number-columns-spanned="1">
                  <text:p text:style-name="table_al">€ 14.426,27</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966,51</text:p>
                </table:table-cell>
              </table:table-row>
            </table:table>
            <text:p text:style-name="table_bottom"/>
          </text:section>
          <text:p text:style-name="tussenkopcur">C.5Huur van voor tijdelijk gebruik bestemde gebouwen</text:p>
          <text:p text:style-name="al">Huur van een voor tijdelijk gebruik bestemde voorziening en huur van een bestaand gebouw worden vergoed op basis van de werkelijke kosten.</text:p>
          <text:p text:style-name="tussenkopcur">D. Eerste inrichting</text:p>
          <text:p text:style-name="tussenkopcur">D.1.1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tussenkopcur">D.1.2 Vergoeding basisschool </text:p>
          <text:p text:style-name="al">De vergoeding voor een basisschool wordt vastgesteld op basis van de volgende bedragen:</text:p>
          <text:section text:name="table_id1-3-2-6-78" text:style-name="table">
            <text:p text:style-name="table_top"/>
            <table:table table:style-name="tgroup">
              <table:table-column table:style-name="id1-3-2-6-78-1-1"/>
              <table:table-column table:style-name="id1-3-2-6-78-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00,32</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3,98</text:p>
                </table:table-cell>
              </table:table-row>
            </table:table>
            <text:p text:style-name="table_bottom"/>
          </text:section>
          <text:p text:style-name="tussenkopcur">D.1.3 Vergoeding speciale school voor basisonderwijs</text:p>
          <text:p text:style-name="al">De vergoeding voor een speciale school voor basisonderwijs wordt vastgesteld op basis van de volgende bedragen: </text:p>
          <text:section text:name="table_id1-3-2-6-81" text:style-name="table">
            <text:p text:style-name="table_top"/>
            <table:table table:style-name="tgroup">
              <table:table-column table:style-name="id1-3-2-6-81-1-1"/>
              <table:table-column table:style-name="id1-3-2-6-81-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259,53</text:p>
                </table:table-cell>
              </table:table-row>
              <table:table-row table:style-name="row">
                <table:table-cell table:style-name="entry" table:number-rows-spanned="1" table:number-columns-spanned="1">
                  <text:p text:style-name="table_al">Naast het startbedrag voor elke volgende m<text:span text:style-name="sup">2</text:span> bvo</text:p>
                </table:table-cell>
                <table:table-cell table:style-name="entry" table:number-rows-spanned="1" table:number-columns-spanned="1">
                  <text:p text:style-name="table_al">€ 138,61</text:p>
                </table:table-cell>
              </table:table-row>
            </table:table>
            <text:p text:style-name="table_bottom"/>
          </text:section>
          <text:p text:style-name="tussenkopcur">D.1.4 Vergoeding school voor speciaal en voortgezet speciaal onderwijs</text:p>
          <text:p text:style-name="al">De vergoeding voor een school voor speciaal onderwijs of voortgezet speciaal onderwijs wordt bepaald op basis van de volgende bedragen: </text:p>
          <text:section text:name="table_id1-3-2-6-84" text:style-name="table">
            <text:p text:style-name="table_top"/>
            <table:table table:style-name="tgroup">
              <table:table-column table:style-name="id1-3-2-6-84-1-1"/>
              <table:table-column table:style-name="id1-3-2-6-84-1-2"/>
              <table:table-column table:style-name="id1-3-2-6-84-1-3"/>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bedrag</text:p>
                </table:table-cell>
                <table:table-cell table:style-name="entry" table:number-rows-spanned="1" table:number-columns-spanned="1">
                  <text:p text:style-name="table_al">Voor elke volgende m<text:span text:style-name="sup">2</text:span> bvo</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36.914,55</text:p>
                </table:table-cell>
                <table:table-cell table:style-name="entry" table:number-rows-spanned="1" table:number-columns-spanned="1">
                  <text:p text:style-name="table_al">€ 238,99</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4.375,97</text:p>
                </table:table-cell>
                <table:table-cell table:style-name="entry" table:number-rows-spanned="1" table:number-columns-spanned="1">
                  <text:p text:style-name="table_al">€ 309,74</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5.897,11</text:p>
                </table:table-cell>
                <table:table-cell table:style-name="entry" table:number-rows-spanned="1" table:number-columns-spanned="1">
                  <text:p text:style-name="table_al">€ 154,02</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4.481,07</text:p>
                </table:table-cell>
                <table:table-cell table:style-name="entry" table:number-rows-spanned="1" table:number-columns-spanned="1">
                  <text:p text:style-name="table_al">€ 293,96</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4.887,65</text:p>
                </table:table-cell>
                <table:table-cell table:style-name="entry" table:number-rows-spanned="1" table:number-columns-spanned="1">
                  <text:p text:style-name="table_al">€ 144,84</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3.482,28</text:p>
                </table:table-cell>
                <table:table-cell table:style-name="entry" table:number-rows-spanned="1" table:number-columns-spanned="1">
                  <text:p text:style-name="table_al">€ 282,37</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3.258,59</text:p>
                </table:table-cell>
                <table:table-cell table:style-name="entry" table:number-rows-spanned="1" table:number-columns-spanned="1">
                  <text:p text:style-name="table_al">€ 122,87</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0.790,31</text:p>
                </table:table-cell>
                <table:table-cell table:style-name="entry" table:number-rows-spanned="1" table:number-columns-spanned="1">
                  <text:p text:style-name="table_al">€ 141,25</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1.681,28</text:p>
                </table:table-cell>
                <table:table-cell table:style-name="entry" table:number-rows-spanned="1" table:number-columns-spanned="1">
                  <text:p text:style-name="table_al">€ 153,39</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25.025,87</text:p>
                </table:table-cell>
                <table:table-cell table:style-name="entry" table:number-rows-spanned="1" table:number-columns-spanned="1">
                  <text:p text:style-name="table_al">€ 125,29</text:p>
                </table:table-cell>
              </table:table-row>
            </table:table>
            <text:p text:style-name="table_bottom"/>
          </text:section>
          <text:p text:style-name="tussenkopcur">D.1.5 Vergoeding speellokaal speciale school voor basisonderwijs</text:p>
          <text:p text:style-name="al">De vergoeding voor onderwijsleerpakket en meubilair voor de inrichting van een speellokaal voor een speciale school voor basisonderwijs en een school voor speciaal onderwijs bedraagt € 7.415,30.</text:p>
          <text:p text:style-name="tussenkopcur">E.Lokalen bewegingsonderwijs</text:p>
          <text:p text:style-name="tussenkopcur">E.1Bouwkosten nieuwbouw</text:p>
          <text:list text:style-name="id1-3-2-6-89">
            <text:list-item text:style-override="id1-3-2-6-89-1">
              <text:number>1.</text:number>
              <text:p text:style-name="al">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list-item>
            <text:list-item text:style-override="id1-3-2-6-89-2">
              <text:number>2.</text:number>
              <text:p text:style-name="al">Scholen met lichamelijk gehandicapte leerlingen, meervoudig gehandicapte leerlingen of zeer moeilijk lerende leerlingen wordt een toeslag toegekend van 50 vierkante meter. Het normbedrag van deze toeslag is € 70.306,32.</text:p>
            </text:list-item>
            <text:list-item text:style-override="id1-3-2-6-89-3">
              <text:number>3.</text:number>
              <text:p text:style-name="al">Als paalfundering noodzakelijk is wordt een toeslag gegeven op basis van de volgende bedragen:</text:p>
            </text:list-item>
          </text:list>
          <text:section text:name="table_id1-3-2-6-90" text:style-name="table">
            <text:p text:style-name="table_top"/>
            <table:table table:style-name="tgroup">
              <table:table-column table:style-name="id1-3-2-6-90-1-1"/>
              <table:table-column table:style-name="id1-3-2-6-90-1-2"/>
              <table:table-column table:style-name="id1-3-2-6-90-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4.097,01</text:p>
                </table:table-cell>
                <table:table-cell table:style-name="entry" table:number-rows-spanned="1" table:number-columns-spanned="1">
                  <text:p text:style-name="table_al">€ 17.774,32</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433,46</text:p>
                </table:table-cell>
                <table:table-cell table:style-name="entry" table:number-rows-spanned="1" table:number-columns-spanned="1">
                  <text:p text:style-name="table_al">€ 24.616,04</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7.293,44</text:p>
                </table:table-cell>
                <table:table-cell table:style-name="entry" table:number-rows-spanned="1" table:number-columns-spanned="1">
                  <text:p text:style-name="table_al">€ 35.426,62</text:p>
                </table:table-cell>
              </table:table-row>
            </table:table>
            <text:p text:style-name="table_bottom"/>
          </text:section>
          <text:p text:style-name="tussenkopcur">E.2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6-93" text:style-name="table">
            <text:p text:style-name="table_top"/>
            <table:table table:style-name="tgroup">
              <table:table-column table:style-name="id1-3-2-6-93-1-1"/>
              <table:table-column table:style-name="id1-3-2-6-93-1-2"/>
              <table:table-column table:style-name="id1-3-2-6-93-1-3"/>
              <table:table-column table:style-name="id1-3-2-6-93-1-4"/>
              <table:table-column table:style-name="id1-3-2-6-93-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62.835,79</text:p>
                </table:table-cell>
                <table:table-cell table:style-name="entry" table:number-rows-spanned="1" table:number-columns-spanned="1">
                  <text:p text:style-name="table_al">€ 6.310,99</text:p>
                </table:table-cell>
                <table:table-cell table:style-name="entry" table:number-rows-spanned="1" table:number-columns-spanned="1">
                  <text:p text:style-name="table_al">€ 10.930,99</text:p>
                </table:table-cell>
                <table:table-cell table:style-name="entry" table:number-rows-spanned="1" table:number-columns-spanned="1">
                  <text:p text:style-name="table_al">€ 17.870,96</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7.949,27</text:p>
                </table:table-cell>
                <table:table-cell table:style-name="entry" table:number-rows-spanned="1" table:number-columns-spanned="1">
                  <text:p text:style-name="table_al">€ 7.891,30</text:p>
                </table:table-cell>
                <table:table-cell table:style-name="entry" table:number-rows-spanned="1" table:number-columns-spanned="1">
                  <text:p text:style-name="table_al">€ 13.660,22</text:p>
                </table:table-cell>
                <table:table-cell table:style-name="entry" table:number-rows-spanned="1" table:number-columns-spanned="1">
                  <text:p text:style-name="table_al">€ 22.338,70</text:p>
                </table:table-cell>
              </table:table-row>
            </table:table>
            <text:p text:style-name="table_bottom"/>
          </text:section>
          <text:p text:style-name="tussenkopcur">E.3.2 OLP/meubilair school voor basisonderwijsen speciaal basisonderwijs</text:p>
          <text:p text:style-name="al">De vergoeding voor de eerste inrichting met onderwijsleerpakket of meubilair voor een lokaal bewegingsonderwijs voor een basisschool of een speciale school voor basisonderwijs bedraagt € 51.310,54.</text:p>
          <text:p text:style-name="tussenkopcur">E.3.3 OLP/meubilair school voor speciaal of voortgezet speciaal onderwijs</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6-98" text:style-name="table">
            <text:p text:style-name="table_top"/>
            <table:table table:style-name="tgroup">
              <table:table-column table:style-name="id1-3-2-6-98-1-1"/>
              <table:table-column table:style-name="id1-3-2-6-98-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 40.917,05</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 40.677,02</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 49.245,65</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 53.943,88</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 38.691,75</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 38.691,75</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 38.612,13</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 47.970,54</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 49.222,23</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 58.558,40</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 60.075,30</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 47.277,37</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 47.277,37</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42.203,87</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49.677,13</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53.253,05</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60.768,46</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61.710,46</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51.307,01</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51.307,01</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42.682,77</text:p>
                </table:table-cell>
              </table:table-row>
            </table:table>
            <text:p text:style-name="table_bottom"/>
          </text:section>
          <text:p text:style-name="tussenkopcur">E.3.4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6-101" text:style-name="table">
            <text:p text:style-name="table_top"/>
            <table:table table:style-name="tgroup">
              <table:table-column table:style-name="id1-3-2-6-101-1-1"/>
              <table:table-column table:style-name="id1-3-2-6-101-1-2"/>
              <table:table-column table:style-name="id1-3-2-6-101-1-3"/>
              <table:table-column table:style-name="id1-3-2-6-10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3,67</text:p>
                  <text:p text:style-name="table_al">€ 1.083,67</text:p>
                  <text:p text:style-name="table_al">€ 1.083,67</text:p>
                  <text:p text:style-name="table_al">€ 0,00</text:p>
                  <text:p text:style-name="table_al">€ 0,00</text:p>
                </table:table-cell>
                <table:table-cell table:style-name="entry" table:number-rows-spanned="1" table:number-columns-spanned="1">
                  <text:p text:style-name="table_al">€ 64.621,30</text:p>
                  <text:p text:style-name="table_al">€ 50.409,52</text:p>
                  <text:p text:style-name="table_al">€ 21.915,70</text:p>
                  <text:p text:style-name="table_al">€ 14.271,50</text:p>
                  <text:p text:style-name="table_al">€ 1.647,45</text:p>
                </table:table-cell>
                <table:table-cell table:style-name="entry" table:number-rows-spanned="1" table:number-columns-spanned="1">
                  <text:p text:style-name="table_al">€ 65.704,97</text:p>
                  <text:p text:style-name="table_al">€ 51.393,19</text:p>
                  <text:p text:style-name="table_al">€ 22.999,37</text:p>
                  <text:p text:style-name="table_al">€ 14.271,50</text:p>
                  <text:p text:style-name="table_al">€ 1.647,45</text:p>
                </table:table-cell>
              </table:table-row>
            </table:table>
            <text:p text:style-name="table_bottom"/>
          </text:section>
          <text:p text:style-name="tussenkopcur">E.4Medegebruik/huur van een niet-eigen voorziening</text:p>
          <text:p text:style-name="al">Naast bewegingsonderwijs in een eigen lokaal van de school is ook bewegingsonderwijs mogelijk in een bestaand lokaal bewegingsonderwijs door middel van:</text:p>
          <text:list text:style-name="id1-3-2-6-104">
            <text:list-item text:style-override="id1-3-2-6-104-1">
              <text:number>a.</text:number>
              <text:p text:style-name="al">medegebruik van een gebouw van een andere school of de gemeente, of</text:p>
            </text:list-item>
            <text:list-item text:style-override="id1-3-2-6-104-2">
              <text:number>b.</text:number>
              <text:p text:style-name="al">huur van een gebouw van een commerciële exploitant.</text:p>
            </text:list-item>
          </text:list>
          <text:p text:style-name="tussenkopcur">F. Vergoeding feitelijke kosten</text:p>
          <text:p text:style-name="al">De vergoeding van de feitelijke kosten als bedoeld in artikel 4, tweede lid, wordt gebaseerd op de door het college goedgekeurde offerte en verhoogd met een percentage van 8 procentvoor de kosten van technische advisering, voor zover het een voorziening betreft als bedoeld in artikel 2, onder b en c.</text:p>
        </text:section>
        <text:section text:name="bijlage_id1-3-2-7" text:style-name="bijlage">
          <text:p text:style-name="bijlage_top"/>
          <text:p text:style-name="hoofdstuk_kop">Bijlage V – Criteria voor het vaststellen van de prioriteit van de aangevraagde voorziening</text:p>
          <text:p text:style-name="tussenkopcur">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cur">2. Onderscheid voorzieningen</text:p>
          <text:list text:style-name="id1-3-2-7-5">
            <text:list-item text:style-override="id1-3-2-7-5-1">
              <text:number>1.</text:number>
              <text:p text:style-name="al">Bij het stellen van de prioriteiten wordt onderscheid gemaakt in voorzieningen die noodzakelijk zijn:</text:p>
              <text:list text:style-name="id1-3-2-7-5-1-3">
                <text:list-item text:style-override="id1-3-2-7-5-1-3-1">
                  <text:number>a.</text:number>
                  <text:p text:style-name="al">om capaciteitstekorten op te heffen, en</text:p>
                </text:list-item>
                <text:list-item text:style-override="id1-3-2-7-5-1-3-2">
                  <text:number>b.</text:number>
                  <text:p text:style-name="al">om een adequaat niveau te handhaven.</text:p>
                </text:list-item>
              </text:list>
            </text:list-item>
            <text:list-item text:style-override="id1-3-2-7-5-2">
              <text:number>2.</text:number>
              <text:p text:style-name="al">Voorzieningen als bedoeld in het eerste lid, onder a, vallen onder hoofdprioriteit 1. Het betreft de volgende voorzieningen:</text:p>
              <text:list text:style-name="id1-3-2-7-5-2-3">
                <text:list-item text:style-override="id1-3-2-7-5-2-3-1">
                  <text:number>a.</text:number>
                  <text:p text:style-name="al">nieuwbouw, inclusief terrein;</text:p>
                </text:list-item>
                <text:list-item text:style-override="id1-3-2-7-5-2-3-2">
                  <text:number>b.</text:number>
                  <text:p text:style-name="al">uitbreiding, indien van toepassing, inclusief terrein;</text:p>
                </text:list-item>
                <text:list-item text:style-override="id1-3-2-7-5-2-3-3">
                  <text:number>c.</text:number>
                  <text:p text:style-name="al">in gebruik nemen bestaand gebouw, indien van toepassing, inclusief terrein;</text:p>
                </text:list-item>
                <text:list-item text:style-override="id1-3-2-7-5-2-3-4">
                  <text:number>d.</text:number>
                  <text:p text:style-name="al">verplaatsen tijdelijke gebouwen;</text:p>
                </text:list-item>
                <text:list-item text:style-override="id1-3-2-7-5-2-3-5">
                  <text:number>e.</text:number>
                  <text:p text:style-name="al">eerste inrichting met onderwijsleerpakket of meubilair;</text:p>
                </text:list-item>
                <text:list-item text:style-override="id1-3-2-7-5-2-3-6">
                  <text:number>f.</text:number>
                  <text:p text:style-name="al">uitbreiding eerste inrichting met onderwijsleerpakket en meubilair en</text:p>
                </text:list-item>
                <text:list-item text:style-override="id1-3-2-7-5-2-3-7">
                  <text:number>g.</text:number>
                  <text:p text:style-name="al">medegebruik.</text:p>
                </text:list-item>
              </text:list>
            </text:list-item>
            <text:list-item text:style-override="id1-3-2-7-5-3">
              <text:number>3.</text:number>
              <text:p text:style-name="al">Voorzieningen als bedoeld in het eerste lid, onder b, vallen onder hoofdprioriteit 2. Het betreft de volgende voorzieningen:</text:p>
              <text:list text:style-name="id1-3-2-7-5-3-3">
                <text:list-item text:style-override="id1-3-2-7-5-3-3-1">
                  <text:number>a.</text:number>
                  <text:p text:style-name="al">vervangende nieuwbouw, indien van toepassing, inclusief terrein;</text:p>
                </text:list-item>
                <text:list-item text:style-override="id1-3-2-7-5-3-3-2">
                  <text:number>b.</text:number>
                  <text:p text:style-name="al">herstel van een constructiefout, en</text:p>
                </text:list-item>
                <text:list-item text:style-override="id1-3-2-7-5-3-3-3">
                  <text:number>c.</text:number>
                  <text:p text:style-name="al">herstel en vervanging in verband met schade.</text:p>
                </text:list-item>
              </text:list>
            </text:list-item>
            <text:list-item text:style-override="id1-3-2-7-5-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cur">3. Hoofd- en subprioriteit</text:p>
          <text:list text:style-name="id1-3-2-7-7">
            <text:list-item text:style-override="id1-3-2-7-7-1">
              <text:number>1.</text:number>
              <text:p text:style-name="al">Om te komen tot het vaststellen van de prioriteit wordt een onderverdeling gemaakt in hoofdprioriteit en sub-prioriteit.</text:p>
            </text:list-item>
            <text:list-item text:style-override="id1-3-2-7-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7-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7-7-3-3">
                <text:list-item text:style-override="id1-3-2-7-7-3-3-1">
                  <text:number>a.</text:number>
                  <text:p text:style-name="al">als eerste die voorziening die relatief gezien een zo groot mogelijk kwantitatief tekort opheft in een situatie met herschikking van schoolgebouwen;</text:p>
                </text:list-item>
                <text:list-item text:style-override="id1-3-2-7-7-3-3-2">
                  <text:number>b.</text:number>
                  <text:p text:style-name="al">vervolgens die voorziening die relatief gezien een zo groot mogelijk kwantitatief tekort opheft in een situatie zonder herschikking van schoolgebouwen, en</text:p>
                </text:list-item>
                <text:list-item text:style-override="id1-3-2-7-7-3-3-3">
                  <text:number>c.</text:number>
                  <text:p text:style-name="al">vervolgens die voorziening die relatief gezien een zo groot mogelijk kwantitatief tekort aan lokalen bewegingsonderwijs en sportterreinen opheft.</text:p>
                </text:list-item>
              </text:list>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79253</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253</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253</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Eemnes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253</meta:user-defined>
    <meta:user-defined meta:name="OVERHEIDop.GmbID/DC.identifier">gmb-2014-79253</meta:user-defined>
    <meta:user-defined meta:name="OVERHEID.Gemeente/DC.creator">Eemnes</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mnes</meta:user-defined>
    <meta:user-defined meta:name="OVERHEIDgvop.Informatietype/DC.type">Verordeningen</meta:user-defined>
    <meta:user-defined meta:name="OVERHEID.Gemeente/DCTERMS.publisher">Eemnes</meta:user-defined>
    <meta:user-defined meta:name="OVERHEID.Gemeente/DC.spatial">Eemnes</meta:user-defined>
    <meta:user-defined meta:name="OVERHEIDop.versieInformatie"/>
  </office:meta>
</office:document-meta>
</file>