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wartierstraat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ierstraat 1 te Veere</text:p>
            <text:p text:style-name="common-al">het aanbrengen van zonnepanelen 					 </text:p>
            <text:p text:style-name="common-al">ontvangstdatum 1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5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wartierstraat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52</meta:user-defined>
    <meta:user-defined meta:name="OVERHEIDop.GmbID/DC.identifier">gmb-2014-7925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H 1</meta:user-defined>
    <meta:user-defined meta:name="OVERHEIDop.woonplaats">Veere</meta:user-defined>
    <meta:user-defined meta:name="OVERHEIDop.straatnaam">Kwartie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5518 396856</meta:user-defined>
    <meta:user-defined meta:name="OVERHEIDop.versieInformatie"/>
  </office:meta>
</office:document-meta>
</file>