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Koningin Emmaweg 2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Emmaweg 20 te Vrouwenpolder</text:p>
            <text:p text:style-name="common-al">het afdichten van grondwateronttrekkingspunten 					 </text:p>
            <text:p text:style-name="common-al">ontvangstdatum 9 dec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25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25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Emmaweg 2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250</meta:user-defined>
    <meta:user-defined meta:name="OVERHEIDop.GmbID/DC.identifier">gmb-2014-79250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rouwenpolder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0021 401164</meta:user-defined>
    <meta:user-defined meta:name="OVERHEIDop.versieInformatie"/>
  </office:meta>
</office:document-meta>
</file>