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Kloosterweg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weg 6 te Aagtekerke</text:p>
            <text:p text:style-name="common-al">het bouwen van een werktuigenberging 					 </text:p>
            <text:p text:style-name="common-al">ontvangstdatum 15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4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4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4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Kloosterweg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48</meta:user-defined>
    <meta:user-defined meta:name="OVERHEIDop.GmbID/DC.identifier">gmb-2014-7924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SC 6</meta:user-defined>
    <meta:user-defined meta:name="OVERHEIDop.woonplaats">Aagtekerke</meta:user-defined>
    <meta:user-defined meta:name="OVERHEIDop.straatnaam">Klooster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5784 395712</meta:user-defined>
    <meta:user-defined meta:name="OVERHEIDop.versieInformatie"/>
  </office:meta>
</office:document-meta>
</file>