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&amp;W van Hoogezand-Sappemeer maken bekend dat het Algemeen mandaatbesluit gewijzigd is vastgesteld en per 1 januari 2015 in werking treedt i.v.m. de decentralisties binnen het sociaal domein.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7924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4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4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&amp;W van Hoogezand-Sappemeer maken bekend dat het Algemeen mandaatbesluit gewijzigd is vastgesteld en per 1 januari 2015 in werking treedt i.v.m. de decentralisties binnen het sociaal dom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43</meta:user-defined>
    <meta:user-defined meta:name="OVERHEIDop.GmbID/DC.identifier">gmb-2014-79243</meta:user-defined>
    <meta:user-defined meta:name="OVERHEID.Gemeente/DC.creator">Hoogezand-Sappemeer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oogezand-Sappemeer</meta:user-defined>
    <meta:user-defined meta:name="OVERHEIDgvop.Informatietype/DC.type">Overige besluiten van algemene strekking</meta:user-defined>
    <meta:user-defined meta:name="OVERHEID.Gemeente/DCTERMS.publisher">Hoogezand-Sappemeer</meta:user-defined>
    <meta:user-defined meta:name="xs:date/OVERHEIDop.startdatum">2015-01-01</meta:user-defined>
    <meta:user-defined meta:name="OVERHEIDop.externeBijlage">exb-2014-20627</meta:user-defined>
    <meta:user-defined meta:name="OVERHEID.Gemeente/DC.spatial">Hoogezand-Sappemeer</meta:user-defined>
    <meta:user-defined meta:name="OVERHEIDop.versieInformatie"/>
  </office:meta>
</office:document-meta>
</file>