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Herenstraat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14 te Domburg</text:p>
            <text:p text:style-name="common-al">het realiseren van een vakantiewoning 					 </text:p>
            <text:p text:style-name="common-al">ontvangstdatum 16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3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Herenstraat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34</meta:user-defined>
    <meta:user-defined meta:name="OVERHEIDop.GmbID/DC.identifier">gmb-2014-7923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L 18</meta:user-defined>
    <meta:user-defined meta:name="OVERHEIDop.woonplaats">Domburg</meta:user-defined>
    <meta:user-defined meta:name="OVERHEIDop.straatnaam">Her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3748 398861</meta:user-defined>
    <meta:user-defined meta:name="OVERHEIDop.versieInformatie"/>
  </office:meta>
</office:document-meta>
</file>