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oudekerke, Dishoek 1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shoek 1 te Koudekerke</text:p>
            <text:p text:style-name="common-al">het vervangen van een bestaande overgang tot duintrap 					 </text:p>
            <text:p text:style-name="common-al">ontvangstdatum 18 december 2014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Stukken die ter inzage liggen, kunt u tot 6 weken na de ontvangstdatum,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7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79230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230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230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oudekerke, Dishoek 1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79230</meta:user-defined>
    <meta:user-defined meta:name="OVERHEIDop.GmbID/DC.identifier">gmb-2014-79230</meta:user-defined>
    <meta:user-defined meta:name="OVERHEID.Gemeente/DC.creator">Veere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71NT 1</meta:user-defined>
    <meta:user-defined meta:name="OVERHEIDop.woonplaats">Koudekerke</meta:user-defined>
    <meta:user-defined meta:name="OVERHEIDop.straatnaam">Dishoek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4-12-24</meta:user-defined>
    <meta:user-defined meta:name="xs:date/OVERHEIDop.einddatum">2015-02-05</meta:user-defined>
    <meta:user-defined meta:name="OVERHEID.EPSG28992/DC.spatial">25530 388229</meta:user-defined>
    <meta:user-defined meta:name="OVERHEIDop.versieInformatie"/>
  </office:meta>
</office:document-meta>
</file>