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kavel AI 462 (ter hoogte van gatehuis E03) Schiphol, Schiphol Nederland B.V., het inrichten van een businjectiepunt, 19-12-2014, 2014-00284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79223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223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223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kavel AI 462 (ter hoogte van gatehuis E03) Schiphol, Schiphol Nederland B.V., het inrichten van een businjectiepunt, 19-12-2014, 2014-002849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79223</meta:user-defined>
    <meta:user-defined meta:name="OVERHEIDop.GmbID/DC.identifier">gmb-2014-79223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 401</meta:user-defined>
    <meta:user-defined meta:name="OVERHEIDop.woonplaats">Schiphol</meta:user-defined>
    <meta:user-defined meta:name="OVERHEIDop.straatnaam">Rinse Hofstraweg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11656 479417</meta:user-defined>
    <meta:user-defined meta:name="OVERHEIDop.versieInformatie"/>
  </office:meta>
</office:document-meta>
</file>