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Beukenlaan 2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nlaan 26 te Oostkapelle</text:p>
            <text:p text:style-name="common-al">het kappen van 3 zeedennen 					 </text:p>
            <text:p text:style-name="common-al">ontvangstdatum 18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22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2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2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eukenlaan 2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20</meta:user-defined>
    <meta:user-defined meta:name="OVERHEIDop.GmbID/DC.identifier">gmb-2014-79220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HL 22</meta:user-defined>
    <meta:user-defined meta:name="OVERHEIDop.woonplaats">Oostkapelle</meta:user-defined>
    <meta:user-defined meta:name="OVERHEIDop.straatnaam">Beuken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27105 400214</meta:user-defined>
    <meta:user-defined meta:name="OVERHEIDop.versieInformatie"/>
  </office:meta>
</office:document-meta>
</file>