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7-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7-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10">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7-6-2">
      <text:list-level-style-bullet text:bullet-char="-" text:level="1">
        <style:list-level-properties text:min-label-width="10mm"/>
      </text:list-level-style-bullet>
    </text:list-style>
    <text:list-style style:name="id1-3-2-3-17-6-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Peelgemeenten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regels wordt verstaan onder:</text:p>
                  <text:list text:style-name="id1-3-2-2-1-3-2-1-3">
                    <text:list-item text:style-override="id1-3-2-2-1-3-2-1-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3-2-1-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3-2-1-3-3">
                      <text:number>c.</text:number>
                      <text:p text:style-name="al">
                      <text:span text:style-name="nadrukcur">bezoekbaar maken van een woning</text:span>: aanpassen van een woonruimte opdat de woonkamer, één toilet en de buitenruimte behorende bij het hoofdverblijf bereikt kunnen worden;</text:p>
                    </text:list-item>
                    <text:list-item text:style-override="id1-3-2-2-1-3-2-1-3-4">
                      <text:number>d.</text:number>
                      <text:p text:style-name="al">begeleiding<text:span text:style-name="nadrukcur">: activiteiten gericht op het bevorderen van zelfredzaamheid en participatie van de cliënt opdat hij zo lang mogelijk in zijn eigen leefomgeving kan blijven (artikel 1.1.1 Wmo 2015);</text:span></text:p>
                    </text:list-item>
                    <text:list-item text:style-override="id1-3-2-2-1-3-2-1-3-5">
                      <text:number>e.</text:number>
                      <text:p text:style-name="al">beschermd wonen<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3-2-1-3-6">
                      <text:number>f.</text:number>
                      <text:p text:style-name="al">bijdrage<text:span text:style-name="nadrukcur">:</text:span> bijdrage als bedoeld in artikel 2.1.4, eerste lid, Wmo 2015;</text:p>
                    </text:list-item>
                    <text:list-item text:style-override="id1-3-2-2-1-3-2-1-3-7">
                      <text:number>g.</text:number>
                      <text:p text:style-name="al">
                      <text:span text:style-name="nadrukcur">college</text:span>:college van burgemeester en wethouders (artikel 1.1.1 Wmo 2015);</text:p>
                    </text:list-item>
                    <text:list-item text:style-override="id1-3-2-2-1-3-2-1-3-8">
                      <text:number>h.</text:number>
                      <text:p text:style-name="al">
                      <text:span text:style-name="nadrukcur">diensten</text:span>: maatwerkvoorziening niet zijnde hulpmiddelen of woningaanpassingen;</text:p>
                    </text:list-item>
                    <text:list-item text:style-override="id1-3-2-2-1-3-2-1-3-9">
                      <text:number>i.</text:number>
                      <text:p text:style-name="al">
                      <text:span text:style-name="nadrukcur">dienstverlener</text:span>: de zorgverlener die ingevolge een pgb diensten verleent aan een budgethouder;</text:p>
                    </text:list-item>
                    <text:list-item text:style-override="id1-3-2-2-1-3-2-1-3-10">
                      <text:number>j.</text:number>
                      <text:p text:style-name="al">
                      <text:span text:style-name="nadrukcur">eenmalige pgb</text:span>:persoonsgebonden budget dat slechts eenmalig wordt verstrekt voor een (vervoers)hulpmiddel of woningaanpassing;</text:p>
                    </text:list-item>
                    <text:list-item text:style-override="id1-3-2-2-1-3-2-1-3-11">
                      <text:number>k.</text:number>
                      <text:p text:style-name="al">
                      <text:span text:style-name="nadrukcur">ho</text:span>: huishoudelijke ondersteuning;</text:p>
                    </text:list-item>
                    <text:list-item text:style-override="id1-3-2-2-1-3-2-1-3-12">
                      <text:number>l.</text:number>
                      <text:p text:style-name="al">
                      <text:span text:style-name="nadrukcur">kortdurend verblijf</text:span>: de noodzakelijke ontlasting van de persoon die gebruikelijke zorg of mantelzorg verleent aan een persoon met een beperking aangewezen op permanent toezicht en zorg middels het laten verblijven van mensen met een beperking gedurende maximaal drie etmalen buitenshuis;</text:p>
                    </text:list-item>
                    <text:list-item text:style-override="id1-3-2-2-1-3-2-1-3-13">
                      <text:number>m.</text:number>
                      <text:p text:style-name="al">
                      <text:span text:style-name="nadrukcur">maatschappelijke ondersteuning</text:span>:</text:p>
                    </text:list-item>
                  </text:list>
                </text:list-item>
                <text:list-item text:style-override="id1-3-2-2-1-3-2-2">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3">
                  <text:number>2°.</text:number>
                  <text:p text:style-name="al">ondersteunen van de zelfredzaamheid en de participatie van personen met een beperking of met chronische psychische of psychosociale problemen zoveel mogelijk in de eigen leefomgeving,</text:p>
                </text:list-item>
              </text:list>
              <text:p text:style-name="al">3°. bieden van beschermd wonen en opvang (artikel 1.1.1 Wmo 2015);</text:p>
              <text:list text:style-name="id1-3-2-2-1-3-4">
                <text:list-item text:style-override="id1-3-2-2-1-3-4-1">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3-4-1-3">
                    <text:list-item text:style-override="id1-3-2-2-1-3-4-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
                </text:list-item>
              </text:list>
              <text:p text:style-name="al">2°. ten behoeve van participatie, daaronder begrepen het daarvoor noodzakelijke vervoer, alsmede hulpmiddelen en andere maatregelen,</text:p>
              <text:p text:style-name="al">3°. ten behoeve van beschermd wonen en opvang (artikel 1.1.1 Wmo 2015);</text:p>
              <text:list text:style-name="id1-3-2-2-1-3-7">
                <text:list-item text:style-override="id1-3-2-2-1-3-7-1">
                  <text:number>o.</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list-item>
                <text:list-item text:style-override="id1-3-2-2-1-3-7-2">
                  <text:number>p.</text:number>
                  <text:p text:style-name="al">
                  <text:span text:style-name="nadrukcur">opvang</text:span>: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3-7-3">
                  <text:number>q.</text:number>
                  <text:p text:style-name="al">
                  <text:span text:style-name="nadrukcur">Peel 6.1</text:span>: het openbaar lichaam als bedoeld in artikel 8, eerste lid, van de Wet gemeenschappelijke regelingen, zijnde de formele publiekrechtelijke vorm van de samenwerking tussen de gemeenten Asten, Deurne, Gemert-Bakel, Helmond, Laarbeek en Someren;</text:p>
                </text:list-item>
                <text:list-item text:style-override="id1-3-2-2-1-3-7-4">
                  <text:number>r.</text:number>
                  <text:p text:style-name="al">
                  <text:span text:style-name="nadrukcur">pgb</text:span>: persoonsgebonden budget (artikel 1.1.1 Wmo 2015);</text:p>
                </text:list-item>
                <text:list-item text:style-override="id1-3-2-2-1-3-7-5">
                  <text:number>s.</text:number>
                  <text:p text:style-name="al">
                  <text:span text:style-name="nadrukcur">pgb-plan</text:span>: het door de cliënt bij het college in te dienen plan ter ondersteuning van zijn wens tot verstrekking van een maatwerkvoorziening in de vorm van een pgb;</text:p>
                </text:list-item>
                <text:list-item text:style-override="id1-3-2-2-1-3-7-6">
                  <text:number>t.</text:number>
                  <text:p text:style-name="al">
                  <text:span text:style-name="nadrukcur">sociaal netwerk</text:span>: personen uit de huiselijke kring of andere personen met wie de cliënt een sociale relatie onderhoudt (artikel 1.1.1 Wmo 2015);</text:p>
                </text:list-item>
                <text:list-item text:style-override="id1-3-2-2-1-3-7-7">
                  <text:number>u.</text:number>
                  <text:p text:style-name="al">
                  <text:span text:style-name="nadrukcur">trekkingsrecht</text:span>: het pgb, - met uitzondering van het eenmalige pgb -, wordt beheerd door de SVB. De SVB betaalt vervolgens in opdracht van de cliënt rechtstreeks de zorgverlener; </text:p>
                </text:list-item>
                <text:list-item text:style-override="id1-3-2-2-1-3-7-8">
                  <text:number>v.</text:number>
                  <text:p text:style-name="al">
                  <text:span text:style-name="nadrukcur">uitvoeringsbesluit Wmo 2015</text:span>: landelijke AMvB ingevolge artikel 2.1.4, vierde lid, Wmo 2015;</text:p>
                </text:list-item>
                <text:list-item text:style-override="id1-3-2-2-1-3-7-9">
                  <text:number>w.</text:number>
                  <text:p text:style-name="al">
                  <text:span text:style-name="nadrukcur">verordening</text:span>: de Verordening maatschappelijke ondersteuning Peelgemeente Someren 2015;</text:p>
                </text:list-item>
                <text:list-item text:style-override="id1-3-2-2-1-3-7-10">
                  <text:number>x.</text:number>
                  <text:p text:style-name="al">
                  <text:span text:style-name="nadrukcur">wet</text:span>: Wet maatschappelijke ondersteuning 2015;</text:p>
                </text:list-item>
                <text:list-item text:style-override="id1-3-2-2-1-3-7-11">
                  <text:number>y.</text:number>
                  <text:p text:style-name="al">
                  <text:span text:style-name="nadrukcur">Wlz-instelling</text:span>: instelling die zorg levert die valt binnen de Wet langdurige zorg (Wlz);</text:p>
                </text:list-item>
                <text:list-item text:style-override="id1-3-2-2-1-3-7-12">
                  <text:number>z.</text:number>
                  <text:p text:style-name="al">
                  <text:span text:style-name="nadrukcur">zorg in natura</text:span>:maatwerkvoorziening die wordt verstrekt door het college. De voorziening bestaat uit goederen of diensten.</text:p>
                  <text:list text:style-name="id1-3-2-2-1-3-7-12-3">
                    <text:list-item text:style-override="id1-3-2-2-1-3-7-12-3-1">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3-7-12-3-2">
                      <text:number>3.</text:number>
                      <text:p text:style-name="al">Alle bedragen die in onderhavige Nadere regels worden genoemd zijn netto bedragen inclusief BTW, tenzij anders verm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 en tegemoetkoming voor meerkosten</text:p>
            <text:section text:name="artikel_id1-3-2-2-2-2" text:style-name="artikel">
              <text:p text:style-name="artikel_kop_titel"><text:span text:style-name="artikel_kop_label">Artikel</text:span> <text:span text:style-name="artikel_kop_nr">2.1</text:span> Maatwerkvoorziening HO in de vorm van zorg in natura</text:p>
              <text:list text:style-name="id1-3-2-2-2-2-2">
                <text:list-item text:style-override="id1-3-2-2-2-2-2-1">
                  <text:number>1.</text:number>
                  <text:p text:style-name="al">De maatwerkvoorziening die de gemeente kan verstrekken als huishoudelijke ondersteuning in de vorm van zorg in natura bestaat uit:</text:p>
                  <text:list text:style-name="id1-3-2-2-2-2-2-1-3">
                    <text:list-item text:style-override="id1-3-2-2-2-2-2-1-3-1">
                      <text:number>a.</text:number>
                      <text:p text:style-name="al">huishoudelijke ondersteuning basis (HO Basis): </text:p>
                      <text:p text:style-name="al">het ondersteunen bij en het overnemen van activiteiten op het gebied van het verzorgen van het huishouden van een persoon, dan wel van de leefeenheid waartoe een persoon behoort; of</text:p>
                    </text:list-item>
                  </text:list>
                </text:list-item>
              </text:list>
              <text:p text:style-name="al">b. huishoudelijke ondersteuning plus (HO+): </text:p>
              <text:p text:style-name="al">het ondersteunen bij, het overnemen van activiteiten en het voeren van regie op het gebied van het verzorgen van het huishouden van een persoon, dan wel van de leefeenheid waartoe een persoon behoort. </text:p>
              <text:p text:style-name="al">2. Huishoudelijke ondersteuning in de vorm van zorg in natura heeft als resultaat een schoon en leefbaar huis.</text:p>
            </text:section>
            <text:section text:name="artikel_id1-3-2-2-2-3" text:style-name="artikel">
              <text:p text:style-name="artikel_kop_titel"><text:span text:style-name="artikel_kop_label">Artikel</text:span> <text:span text:style-name="artikel_kop_nr">2.2</text:span> Beoordeling primaat verhuizing</text:p>
              <text:list text:style-name="id1-3-2-2-2-3-2">
                <text:list-item text:style-override="id1-3-2-2-2-3-2">
                  <text:number>1.</text:number>
                  <text:p text:style-name="al">Bij de afweging tot al dan niet verstrekken van een maatwerkvoorziening voor woningaanpassing zoals het college die maakt ingevolge artikel 2.7 van de verordening, wordt, tevens beoordeeld of belanghebbende kan verhuizen naar een geschikte woning of een gemakkelijker geschikt te maken woning.</text:p>
                </text:list-item>
                <text:list-item text:style-override="id1-3-2-2-2-3-3">
                  <text:number>2.</text:number>
                  <text:p text:style-name="al">Voor zover de in het vorige lid genoemde mogelijkheid beschikbaar en bruikbaar is, wordt geen maatwerkvoorziening voor woningaanpassing verstrekt voor de huidige woning. Een verhuiskostenvergoeding kan dan verstrekt worden en, indien noodzakelijk, een maatwerkvoorziening tot woningaanpassing van de woning waar naar toe wordt verhuisd.</text:p>
                </text:list-item>
                <text:list-item text:style-override="id1-3-2-2-2-3-4">
                  <text:number>3.</text:number>
                  <text:p text:style-name="al">De beoordeling of aanvrager kan verhuizen naar een geschikte woning of een gemakkelijker geschikt te maken woning vindt in ieder geval plaats indien:</text:p>
                  <text:list text:style-name="id1-3-2-2-2-3-4-3">
                    <text:list-item text:style-override="id1-3-2-2-2-3-4-3-1">
                      <text:number>a.</text:number>
                      <text:p text:style-name="al">de woning waar naartoe kan worden verhuisd voor de aanvrager geschikter is of verhuizing goedkoper is dan aanpassing van zijn huidige woning; </text:p>
                    </text:list-item>
                    <text:list-item text:style-override="id1-3-2-2-2-3-4-3-2">
                      <text:number>b.</text:number>
                      <text:p text:style-name="al">er geen contra-indicatie tot verhuizen aanwezig is op grond van objectieve psychische of sociale redenen; </text:p>
                    </text:list-item>
                    <text:list-item text:style-override="id1-3-2-2-2-3-4-3-3">
                      <text:number>c.</text:number>
                      <text:p text:style-name="al">de kosten van een door de gemeente te verstrekken bouwkundige of woontechnische woonvoorziening van de door de belanghebbende bewoonde woning meer bedragen dan € 9.000,--, en</text:p>
                    </text:list-item>
                    <text:list-item text:style-override="id1-3-2-2-2-3-4-3-4">
                      <text:number>d.</text:number>
                      <text:p text:style-name="al">er binnen een tijdsbestek van een jaar of binnen een medisch aanvaardbare termijn een woning beschikbaar komt waar naartoe kan worden verhuisd.</text:p>
                    </text:list-item>
                  </text:list>
                </text:list-item>
              </text:list>
            </text:section>
            <text:section text:name="artikel_id1-3-2-2-2-4" text:style-name="artikel">
              <text:p text:style-name="artikel_kop_titel"><text:span text:style-name="artikel_kop_label">Artikel</text:span> <text:span text:style-name="artikel_kop_nr">2.3</text:span> Verstrekking tegemoetkoming voor meerkosten</text:p>
              <text:p text:style-name="al">Ingevolge artikel 2.10 van de verordening, kan het college een tegemoetkoming voor meerkosten verstrekken in geval van:</text:p>
              <text:list text:style-name="id1-3-2-2-2-4-3">
                <text:list-item text:style-override="id1-3-2-2-2-4-3-1">
                  <text:number>a.</text:number>
                  <text:p text:style-name="al">woningsanering;</text:p>
                </text:list-item>
                <text:list-item text:style-override="id1-3-2-2-2-4-3-2">
                  <text:number>b.</text:number>
                  <text:p text:style-name="al">tijdelijke huisvesting;</text:p>
                </text:list-item>
                <text:list-item text:style-override="id1-3-2-2-2-4-3-3">
                  <text:number>c.</text:number>
                  <text:p text:style-name="al">verhuis- en inrichtingskosten;</text:p>
                </text:list-item>
                <text:list-item text:style-override="id1-3-2-2-2-4-3-4">
                  <text:number>d.</text:number>
                  <text:p text:style-name="al">bezoekbaar maken van een woning niet zijnde het hoofdverblijf;</text:p>
                </text:list-item>
                <text:list-item text:style-override="id1-3-2-2-2-4-3-5">
                  <text:number>e.</text:number>
                  <text:p text:style-name="al">vervoerskosten;</text:p>
                </text:list-item>
                <text:list-item text:style-override="id1-3-2-2-2-4-3-6">
                  <text:number>f.</text:number>
                  <text:p text:style-name="al">sportvoorziening.</text:p>
                </text:list-item>
              </text:list>
            </text:section>
            <text:section text:name="artikel_id1-3-2-2-2-5" text:style-name="artikel">
              <text:p text:style-name="artikel_kop_titel"><text:span text:style-name="artikel_kop_label">Artikel</text:span> <text:span text:style-name="artikel_kop_nr">2.4</text:span> Uitbetaling en verantwoording tegemoetkoming</text:p>
              <text:list text:style-name="id1-3-2-2-2-5-2">
                <text:list-item text:style-override="id1-3-2-2-2-5-2">
                  <text:number>1.</text:number>
                  <text:p text:style-name="al">Uitbetaling van de tegemoetkoming zoals genoemd in artikel 2.3 eerste lid sub a, d en sub f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artikel 2.3 eerste lid sub c en d) door storting op de rekening van de aanvrager of degene die als diens wettelijke vertegenwoordiger optreedt.</text:p>
                </text:list-item>
                <text:list-item text:style-override="id1-3-2-2-2-5-3">
                  <text:number>2.</text:number>
                  <text:p text:style-name="al">Bij de verstrekking van een tegemoetkoming zoals genoemd in artikel 2.3 eerste lid sub e, vindt, voor wat betreft de in artikel 2.9 van deze Nadere regels genoemde forfaitaire bedragen, betaling plaats per kalenderjaar. De eerste betaling vindt plaats na verzending van de beschikking. </text:p>
                </text:list-item>
              </text:list>
            </text:section>
            <text:section text:name="artikel_id1-3-2-2-2-6" text:style-name="artikel">
              <text:p text:style-name="artikel_kop_titel"><text:span text:style-name="artikel_kop_label">Artikel</text:span> <text:span text:style-name="artikel_kop_nr">2.5</text:span> Tegemoetkoming voor woningsanering</text:p>
              <text:list text:style-name="id1-3-2-2-2-6-2">
                <text:list-item text:style-override="id1-3-2-2-2-6-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2-6-3">
                  <text:number>2.</text:number>
                  <text:p text:style-name="al">Bij de vaststelling van de tegemoetkoming wordt rekening gehouden met de gangbare afschrijvingstermijn zoals die geldt voor het betreffende product.</text:p>
                </text:list-item>
              </text:list>
            </text:section>
            <text:section text:name="artikel_id1-3-2-2-2-7" text:style-name="artikel">
              <text:p text:style-name="artikel_kop_titel"><text:span text:style-name="artikel_kop_label">Artikel</text:span> <text:span text:style-name="artikel_kop_nr">2.6</text:span> Tegemoetkoming voor tijdelijke huisvesting</text:p>
              <text:p text:style-name="al">De hoogte van een door het college te verlenen tegemoetkoming voor de meerkosten van tijdelijke huisvesting is gelijk aan de werkelijk gemaakte kosten, met een maximum van het bedrag genoemd in artikel 13 eerste lid onder a van de Wet op de Huurtoeslag. De maximale duur voor een financiële tegemoetkoming in de kosten van tijdelijke huisvesting bedraagt zes maanden.</text:p>
            </text:section>
            <text:section text:name="artikel_id1-3-2-2-2-8" text:style-name="artikel">
              <text:p text:style-name="artikel_kop_titel"><text:span text:style-name="artikel_kop_label">Artikel</text:span> <text:span text:style-name="artikel_kop_nr">2.7</text:span> Tegemoetkoming voor verhuis- en inrichtingskosten</text:p>
              <text:p text:style-name="al">De tegemoetkoming voor verhuis- en inrichtingskosten bedraagt maximaal € 3.500,-. </text:p>
            </text:section>
            <text:section text:name="artikel_id1-3-2-2-2-9" text:style-name="artikel">
              <text:p text:style-name="artikel_kop_titel"><text:span text:style-name="artikel_kop_label">Artikel</text:span> <text:span text:style-name="artikel_kop_nr">2.8</text:span> Tegemoetkoming voor bezoekbaar maken van een woning</text:p>
              <text:p text:style-name="al">Een tegemoetkoming kan worden verstrekt voor het bezoekbaar maken van één woning indien de aanvrager zijn hoofdverblijf heeft in een Wlz-instelling of in een woonvorm daarmee vergelijkbaar. De tegemoetkoming bedraagt maximaal € 5.000,-. </text:p>
            </text:section>
            <text:section text:name="artikel_id1-3-2-2-2-10" text:style-name="artikel">
              <text:p text:style-name="artikel_kop_titel"><text:span text:style-name="artikel_kop_label">Artikel</text:span> <text:span text:style-name="artikel_kop_nr">2.9</text:span> Tegemoetkoming voor vervoerskosten</text:p>
              <text:list text:style-name="id1-3-2-2-2-10-2">
                <text:list-item text:style-override="id1-3-2-2-2-10-2">
                  <text:number>1.</text:number>
                  <text:p text:style-name="al">Indien er een contra-indicatie bestaat voor gebruik van het collectief vraagafhankelijk vervoer dan kan een tegemoetkoming verstrekt worden als individuele vervoersvoorziening.</text:p>
                </text:list-item>
                <text:list-item text:style-override="id1-3-2-2-2-10-3">
                  <text:number>2.</text:number>
                  <text:p text:style-name="al">De tegemoetkoming zoals genoemd in het eerste lid, bedraagt voor vervoer per personenauto dan wel per reguliere taxi, maximaal € 600,- per jaar.</text:p>
                </text:list-item>
                <text:list-item text:style-override="id1-3-2-2-2-10-4">
                  <text:number>3.</text:number>
                  <text:p text:style-name="al">Indien de aanvrager aangewezen is op vervoer uitsluitend per rolstoeltaxi, wordt, indien sprake is van een contra-indicatie voor gebruik van het collectief vraagafhankelijk vervoer, een tegemoetkoming verstrekt van maximaal € 2.000,- per jaar.</text:p>
                </text:list-item>
                <text:list-item text:style-override="id1-3-2-2-2-10-5">
                  <text:number>4.</text:number>
                  <text:p text:style-name="al">Indien de aanvrager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2-10-6">
                  <text:number>5.</text:number>
                  <text:p text:style-name="al">De aanvrager, woonachtig in een Wlz-instelling of in een woonvorm daarmee vergelijkbaar, kan aanspraak maken op een tegemoetkoming welke 50% bedraagt van de in dit artikel genoemde bedragen.</text:p>
                </text:list-item>
              </text:list>
            </text:section>
            <text:section text:name="artikel_id1-3-2-2-2-11" text:style-name="artikel">
              <text:p text:style-name="artikel_kop_titel"><text:span text:style-name="artikel_kop_label">Artikel</text:span> <text:span text:style-name="artikel_kop_nr">2.10</text:span> Tegemoetkoming voor sportvoorziening</text:p>
              <text:list text:style-name="id1-3-2-2-2-11-2">
                <text:list-item text:style-override="id1-3-2-2-2-11-2">
                  <text:number>1.</text:number>
                  <text:p text:style-name="al">De tegemoetkoming voor een sportvoorziening bedraagt maximaal € 3.000,-. Dit bedrag is bedoeld als tegemoetkoming in aanschaf en onderhoud van een sportvoorziening.</text:p>
                </text:list-item>
                <text:list-item text:style-override="id1-3-2-2-2-11-3">
                  <text:number>2.</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p text:style-name="hoofdstuk_bottom"/>
          </text:section>
          <text:section text:name="hoofdstuk_id1-3-2-2-3" text:style-name="hoofdstuk">
            <text:p text:style-name="hoofdstuk_kop"><text:span text:style-name="label">Hoofdstuk</text:span> <text:span text:style-name="nr">3</text:span> Bijdrage voor voorzieningen</text:p>
            <text:section text:name="artikel_id1-3-2-2-3-2" text:style-name="artikel">
              <text:p text:style-name="artikel_kop_titel"><text:span text:style-name="artikel_kop_label">Artikel</text:span> <text:span text:style-name="artikel_kop_nr">3.1</text:span> Bijdrage voor maatwerkvoorzieningen</text:p>
              <text:list text:style-name="id1-3-2-2-3-2-2">
                <text:list-item text:style-override="id1-3-2-2-3-2-2">
                  <text:number>1.</text:number>
                  <text:p text:style-name="al">De aanvrager aan wie een maatwerkvoorziening in natura of in de vorm van een pgb is verleend, is een bijdrage verschuldigd.</text:p>
                </text:list-item>
                <text:list-item text:style-override="id1-3-2-2-3-2-3">
                  <text:number>2.</text:number>
                  <text:p text:style-name="al">Voor de hoogte en duur van de bijdrage wordt onverkort aangesloten bij de systematiek en de bedragen van het Uitvoeringsbesluit Wmo 2015. </text:p>
                </text:list-item>
                <text:list-item text:style-override="id1-3-2-2-3-2-4">
                  <text:number>3.</text:number>
                  <text:p text:style-name="al">In afwijking van het gestelde in het tweede lid is voor een maatwerkvoorziening is géén bijdrage verschuldigd indien:</text:p>
                  <text:list text:style-name="id1-3-2-2-3-2-4-3">
                    <text:list-item text:style-override="id1-3-2-2-3-2-4-3-1">
                      <text:number>a.</text:number>
                      <text:p text:style-name="al">het een vergoeding enkel voor instandhoudingkosten, zoals onderhoud, keuring en reparatie, betreft; of</text:p>
                    </text:list-item>
                    <text:list-item text:style-override="id1-3-2-2-3-2-4-3-2">
                      <text:number>b.</text:number>
                      <text:p text:style-name="al">de voorziening collectief vraagafhankelijk vervoer betreft.</text:p>
                    </text:list-item>
                  </text:list>
                </text:list-item>
              </text:list>
            </text:section>
            <text:section text:name="artikel_id1-3-2-2-3-3" text:style-name="artikel">
              <text:p text:style-name="artikel_kop_titel"><text:span text:style-name="artikel_kop_label">Artikel</text:span> <text:span text:style-name="artikel_kop_nr">3.2</text:span> Vaststelling / inning opvang</text:p>
              <text:p text:style-name="al">Ingevolge het bepaalde in artikel 3.1, vijfde lid, van de verordening, wordt de bijdrage voor maatwerkvoorziening vastgesteld en geïnd door de instantie(s) die de opvang realiseert/realiseren. </text:p>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Artikel</text:span> <text:span text:style-name="artikel_kop_nr">4.1</text:span> Verstrekking pgb</text:p>
              <text:list text:style-name="id1-3-2-2-4-2-2">
                <text:list-item text:style-override="id1-3-2-2-4-2-2">
                  <text:number>1.</text:number>
                  <text:p text:style-name="al">Ingevolge artikel 2.3.6, eerste lid Wmo 2015, vindt verstrekking van een toegekende individuele voorziening in de vorm van een pgb plaats indien de aanvrager dit wenst.</text:p>
                </text:list-item>
                <text:list-item text:style-override="id1-3-2-2-4-2-3">
                  <text:number>2.</text:number>
                  <text:p text:style-name="al">Ingevolge artikel 2.3.6, tweede lid Wmo 2015, wordt een pgb alleen verstrekt indien:</text:p>
                </text:list-item>
                <text:list-item text:style-override="id1-3-2-2-4-2-4">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4-2-5">
                  <text:number>b.</text:number>
                  <text:p text:style-name="al">de aanvrager zich gemotiveerd op het standpunt stelt dat hij de maatwerkvoorziening als persoonsgebonden budget wenst geleverd te krijgen; en</text:p>
                </text:list-item>
                <text:list-item text:style-override="id1-3-2-2-4-2-6">
                  <text:number>c.</text:number>
                  <text:p text:style-name="al">naar het oordeel van het college is gewaarborgd dat de diensten, hulpmiddelen, woningaanpassingen en andere maatregelen die tot de maatwerkvoorziening behoren, veilig, doeltreffend en cliëntgericht worden verstrekt. Hierbij weegt het college, ingevolge artikel 2.3.6, derde lid, Wmo 2015, mee of de voorzieningen in redelijkheid geschikt zijn voor het doel waarvoor het pgb wordt verstrekt.</text:p>
                </text:list-item>
                <text:list-item text:style-override="id1-3-2-2-4-2-7">
                  <text:number>3.</text:number>
                  <text:p text:style-name="al">Teneinde het college in staat te stellen te toetsen of aan de voorwaarden genoemd in lid 2 is voldaan, dient de aanvrager in ieder geval een volledig ingevuld pgb-plan over te leggen conform een daartoe voorgeschreven model door Peel 6.1 indien het pgb wordt aangevraagd voor een dienst.</text:p>
                </text:list-item>
                <text:list-item text:style-override="id1-3-2-2-4-2-8">
                  <text:number>4.</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 voorziening in relatie tot de eventuele gebruikelijke afschrijvingsduur (in geval van hulpmiddelen). </text:p>
                </text:list-item>
                <text:list-item text:style-override="id1-3-2-2-4-2-9">
                  <text:number>5.</text:number>
                  <text:p text:style-name="al">Indien de toekenning van een pgb het voortbestaan van een collectieve voorziening (individueel verstrekt) in gevaar kan brengen, wordt geen pgb verstrekt.</text:p>
                </text:list-item>
              </text:list>
            </text:section>
            <text:section text:name="artikel_id1-3-2-2-4-3" text:style-name="artikel">
              <text:p text:style-name="artikel_kop_titel"><text:span text:style-name="artikel_kop_label">Artikel</text:span> <text:span text:style-name="artikel_kop_nr">4.2</text:span> Besteding pgb</text:p>
              <text:list text:style-name="id1-3-2-2-4-3-2">
                <text:list-item text:style-override="id1-3-2-2-4-3-2">
                  <text:number>1.</text:number>
                  <text:p text:style-name="al">Het persoonsgebonden budget dient besteed te worden aan het doel/resultaat waarvoor het is verstrekt. Dit betekent dat het pgb in ieder geval niet besteed kan worden aan:</text:p>
                </text:list-item>
                <text:list-item text:style-override="id1-3-2-2-4-3-3">
                  <text:number>a.</text:number>
                  <text:p text:style-name="al">bemiddelings- en administratiekosten;</text:p>
                </text:list-item>
                <text:list-item text:style-override="id1-3-2-2-4-3-4">
                  <text:number>b.</text:number>
                  <text:p text:style-name="al">kosten verbonden aan opstellen pgb-plan;</text:p>
                </text:list-item>
                <text:list-item text:style-override="id1-3-2-2-4-3-5">
                  <text:number>c.</text:number>
                  <text:p text:style-name="al">reistijd, vervoers- en parkeerkosten van de dienstverlener;</text:p>
                </text:list-item>
                <text:list-item text:style-override="id1-3-2-2-4-3-6">
                  <text:number>d.</text:number>
                  <text:p text:style-name="al">overheadkosten van de dienstverlener waaronder mede begrepen kosten van de dienstverlener tot opstellen van een zorg- of werkplan; en</text:p>
                </text:list-item>
                <text:list-item text:style-override="id1-3-2-2-4-3-7">
                  <text:number>e.</text:number>
                  <text:p text:style-name="al">feestdagen- en/of eenmalige uitkering of cadeau aan dienstverlener.</text:p>
                </text:list-item>
                <text:list-item text:style-override="id1-3-2-2-4-3-8">
                  <text:number>2.</text:number>
                  <text:p text:style-name="al">Het volledige bedrag aan pgb dient verantwoord te worden. Er wordt geen verantwoordingsvrij bedrag gehanteerd.</text:p>
                </text:list-item>
              </text:list>
            </text:section>
            <text:section text:name="artikel_id1-3-2-2-4-4" text:style-name="artikel">
              <text:p text:style-name="artikel_kop_titel"><text:span text:style-name="artikel_kop_label">Artikel</text:span> <text:span text:style-name="artikel_kop_nr">4.3</text:span> Maatwerkvoorziening pgb voor woningaanpassing</text:p>
              <text:list text:style-name="id1-3-2-2-4-4-2">
                <text:list-item text:style-override="id1-3-2-2-4-4-2">
                  <text:number>1.</text:number>
                  <text:p text:style-name="al">De hoogte van de maatwerkvoorziening woningaanpassing wordt vastgesteld als tegenwaarde van het bedrag zoals vermeld in de door het college geaccepteerde offerte.</text:p>
                </text:list-item>
                <text:list-item text:style-override="id1-3-2-2-4-4-3">
                  <text:number>2.</text:number>
                  <text:p text:style-name="al">Alleen de kosten van de navolgende bouwkundige- of woontechnische woningaanpassing komen voor vergoeding, als bedoeld in het eerste lid, in aanmerking:</text:p>
                  <text:list text:style-name="id1-3-2-2-4-4-3-3">
                    <text:list-item text:style-override="id1-3-2-2-4-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4-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4-4-3-3-3">
                      <text:number>c.</text:number>
                      <text:p text:style-name="al">het architectenhonorarium tot ten hoogste € 1.500,- excl. BTW;</text:p>
                    </text:list-item>
                    <text:list-item text:style-override="id1-3-2-2-4-4-3-3-4">
                      <text:number>d.</text:number>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4-4-3-3-5">
                      <text:number>e.</text:number>
                      <text:p text:style-name="al">de kosten voor het toezicht op de uitvoering, indien toezicht noodzakelijk is, tot een maximum van twee procent van de aanneemsom;</text:p>
                    </text:list-item>
                    <text:list-item text:style-override="id1-3-2-2-4-4-3-3-6">
                      <text:number>f.</text:number>
                      <text:p text:style-name="al">de leges voor zover deze betrekking hebben op het treffen van de voorziening;</text:p>
                    </text:list-item>
                    <text:list-item text:style-override="id1-3-2-2-4-4-3-3-7">
                      <text:number>g.</text:number>
                      <text:p text:style-name="al">de door het college (schriftelijk) goedgekeurde kostenverhogingen, die ten tijde van de raming van de kosten redelijkerwijs niet voorzien hadden kunnen zijn;</text:p>
                    </text:list-item>
                    <text:list-item text:style-override="id1-3-2-2-4-4-3-3-8">
                      <text:number>h.</text:number>
                      <text:p text:style-name="al">de kosten van noodzakelijk technisch onderzoek en voor advisering over de te treffen aanpassing;</text:p>
                    </text:list-item>
                    <text:list-item text:style-override="id1-3-2-2-4-4-3-3-9">
                      <text:number>i.</text:number>
                      <text:p text:style-name="al">de verschuldigde en niet verrekenbare- of terugvorderbare omzetbelasting.</text:p>
                    </text:list-item>
                  </text:list>
                </text:list-item>
              </text:list>
            </text:section>
            <text:section text:name="artikel_id1-3-2-2-4-5" text:style-name="artikel">
              <text:p text:style-name="artikel_kop_titel"><text:span text:style-name="artikel_kop_label">Artikel</text:span> <text:span text:style-name="artikel_kop_nr">4.4</text:span> Pgb voor huishoudelijke ondersteuning</text:p>
              <text:list text:style-name="id1-3-2-2-4-5-2">
                <text:list-item text:style-override="id1-3-2-2-4-5-2">
                  <text:number>1.</text:number>
                  <text:p text:style-name="al">Huishoudelijke ondersteuning in de vorm van een pgb wordt uitgedrukt in de geïndiceerde tijd per week.</text:p>
                </text:list-item>
                <text:list-item text:style-override="id1-3-2-2-4-5-3">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4-5-4">
                  <text:number>3.</text:number>
                  <text:p text:style-name="al">Eenmaal per jaar, per 1 januari, vindt aanpassing (indexatie) plaats van het in lid 2 genoemde bedrag conform het bepaalde daartoe in de Wet minimumloon.</text:p>
                </text:list-item>
                <text:list-item text:style-override="id1-3-2-2-4-5-5">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
            </text:section>
            <text:section text:name="artikel_id1-3-2-2-4-6" text:style-name="artikel">
              <text:p text:style-name="artikel_kop_titel"><text:span text:style-name="artikel_kop_label">Artikel</text:span> <text:span text:style-name="artikel_kop_nr">4.5</text:span> Pgb voor begeleiding</text:p>
              <text:list text:style-name="id1-3-2-2-4-6-2">
                <text:list-item text:style-override="id1-3-2-2-4-6-2-1">
                  <text:number>1.</text:number>
                  <text:p text:style-name="al">De vorm en omvang van begeleiding via een pgb wordt op gelijke wijze bepaald als zorg in natura. De deelovereenkomst Maatwerkvoorziening Begeleiding gesloten tussen de gemeente en aanbieders is daarvoor maatgevend.</text:p>
                </text:list-item>
                <text:list-item text:style-override="id1-3-2-2-4-6-2-2">
                  <text:number>2.</text:number>
                  <text:p text:style-name="al">Voor pgb gelden twee tarieven:</text:p>
                </text:list-item>
                <text:list-item text:style-override="id1-3-2-2-4-6-2-3">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6-2-4">
                  <text:number>b.</text:number>
                  <text:p text:style-name="al">tarief voor particuliere inzet:</text:p>
                  <text:p text:style-name="al"> Particuliere inzet betreft de inzet die niet wordt geleverd door een professionele dienstverlener zoals beschreven onder a. Onder particuliere inzet wordt mede begrepen inzet door het sociaal netwerk.</text:p>
                </text:list-item>
              </text:list>
              <text:list text:style-name="id1-3-2-2-4-6-3">
                <text:list-item text:style-override="id1-3-2-2-4-6-3-1">
                  <text:number>3.</text:number>
                  <text:p text:style-name="al">De hoogte van het pgb-tarief in geval van begeleiding door een professionele dienstverlener zoals genoemd in het tweede lid onder a is gelijk aan het tarief zorg in natura ingevolge de deelovereenkomst Maatwerkvoorziening Begeleiding gesloten tussen de gemeente en aanbieders dat zou hebben te gelden tussen de gemeente en een nieuwe aanbieder in geval van verstrekking in de vorm van zorg in natura.</text:p>
                </text:list-item>
                <text:list-item text:style-override="id1-3-2-2-4-6-3-2">
                  <text:number>4.</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4-6-3-3">
                  <text:number>5.</text:number>
                  <text:p text:style-name="al">Eenmaal per jaar, per 1 januari, vindt aanpassing (indexatie) plaats van het in lid 4 genoemde bedrag conform het bepaalde daartoe in de Wet minimumloon.</text:p>
                </text:list-item>
                <text:list-item text:style-override="id1-3-2-2-4-6-3-4">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artikel_id1-3-2-2-4-7" text:style-name="artikel">
              <text:p text:style-name="artikel_kop_titel"><text:span text:style-name="artikel_kop_label">Artikel</text:span> <text:span text:style-name="artikel_kop_nr">4.6</text:span> Pgb voor kortdurend verblijf</text:p>
              <text:list text:style-name="id1-3-2-2-4-7-2">
                <text:list-item text:style-override="id1-3-2-2-4-7-2-1">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2-4-7-2-2">
                  <text:number>2.</text:number>
                  <text:p text:style-name="al">Voor pgb gelden twee tarieven:</text:p>
                </text:list-item>
                <text:list-item text:style-override="id1-3-2-2-4-7-2-3">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7-2-4">
                  <text:number>b.</text:number>
                  <text:p text:style-name="al">tarief voor particuliere inzet:</text:p>
                  <text:p text:style-name="al">Particuliere inzet betreft de inzet die niet wordt geleverd door een professionele dienstverlener zoals beschreven onder a. Onder particuliere inzet wordt mede begrepen inzet door het sociaal netwerk.</text:p>
                </text:list-item>
              </text:list>
              <text:list text:style-name="id1-3-2-2-4-7-3">
                <text:list-item text:style-override="id1-3-2-2-4-7-3-1">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text:p>
                </text:list-item>
                <text:list-item text:style-override="id1-3-2-2-4-7-3-2">
                  <text:number>4.</text:number>
                  <text:p text:style-name="al">De hoogte van het pgb voor kortdurend verblijf bij particuliere inzet bedraagt: € 30,00 per etmaal.</text:p>
                </text:list-item>
              </text:list>
            </text:section>
            <text:section text:name="artikel_id1-3-2-2-4-8" text:style-name="artikel">
              <text:p text:style-name="artikel_kop_titel"><text:span text:style-name="artikel_kop_label">Artikel</text:span> <text:span text:style-name="artikel_kop_nr">4.7</text:span> Pgb voor beschermd wonen</text:p>
              <text:list text:style-name="id1-3-2-2-4-8-2">
                <text:list-item text:style-override="id1-3-2-2-4-8-2-1">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2-4-8-2-2">
                  <text:number>2.</text:number>
                  <text:p text:style-name="al">Voor pgb gelden twee tarieven:</text:p>
                </text:list-item>
                <text:list-item text:style-override="id1-3-2-2-4-8-2-3">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8-2-4">
                  <text:number>b.</text:number>
                  <text:p text:style-name="al">tarief voor particuliere inzet:</text:p>
                  <text:p text:style-name="al">Particuliere inzet betreft de inzet die niet wordt geleverd door een professionele dienstverlener zoals beschreven onder a. Onder particuliere inzet wordt mede begrepen inzet door het sociaal netwerk. </text:p>
                </text:list-item>
              </text:list>
              <text:list text:style-name="id1-3-2-2-4-8-3">
                <text:list-item text:style-override="id1-3-2-2-4-8-3-1">
                  <text:number>3.</text:number>
                  <text:p text:style-name="al">De hoogte van het pgb-tarief in geval van beschermd wonen door een professionele dienstverlener zoals genoemd in het tweede lid onder a is gelijk aan het tarief zorg in natura ingevolge de deelovereenkomst Maatwerkvoorziening Beschermd Wonen gesloten tussen de gemeente en aanbieders dat zou hebben te gelden tussen de gemeente en een nieuwe aanbieder in geval van verstrekking in de vorm van zorg in natura.</text:p>
                </text:list-item>
                <text:list-item text:style-override="id1-3-2-2-4-8-3-2">
                  <text:number>4.</text:number>
                  <text:p text:style-name="al">De hoogte van het pgb voor beschermd wonen bij particuliere inzet bedraagt het tarief zoals genoemd in het derde lid minus 20%.</text:p>
                </text:list-item>
              </text:list>
            </text:section>
            <text:section text:name="artikel_id1-3-2-2-4-9" text:style-name="artikel">
              <text:p text:style-name="artikel_kop_titel"><text:span text:style-name="artikel_kop_label">Artikel</text:span> <text:span text:style-name="artikel_kop_nr">4.8</text:span> Uitbetaling eenmalige pgb</text:p>
              <text:p text:style-name="al">Uitbetaling van een eenmalige pgb vindt plaats na overlegging van factuur waaruit realisatie van de gemaakte kosten blijkt door storting op de rekening van de aanvrager of degene die als diens wettelijke vertegenwoordiger optreedt.</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 maatwerkvoorziening pgb</text:p>
              <text:list text:style-name="id1-3-2-2-5-2-2">
                <text:list-item text:style-override="id1-3-2-2-5-2-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5-2-3">
                  <text:number>2.</text:number>
                  <text:p text:style-name="al">In geval van diensten, vormt, voor de toets aan het gestelde in lid 1, het pgb-plan zoals benoemd in artikel 4.1, derde lid, van deze verordening, de basis.</text:p>
                </text:list-item>
                <text:list-item text:style-override="id1-3-2-2-5-2-4">
                  <text:number>3.</text:number>
                  <text:p text:style-name="al">Voor wat betreft een pgb voor beschermd wonen heeft specifiek te gelden dat de maatwerkvoorziening in ieder geval dient te voldoen aan de norm “ Verantwoorde zorg”. Tevens dient de dienstverlener te beschikken over een voor de sector erkend keurmerk.</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Jaarlijkse waardering mantelzorgers</text:p>
              <text:list text:style-name="id1-3-2-2-6-2-2">
                <text:list-item text:style-override="id1-3-2-2-6-2-2">
                  <text:number>1.</text:number>
                  <text:p text:style-name="al">Het college bepaalt ieder kalenderjaar waaruit de jaarlijkse blijk van waardering voor mantelzorgers in de gemeente bestaat.</text:p>
                </text:list-item>
                <text:list-item text:style-override="id1-3-2-2-6-2-3">
                  <text:number>2.</text:number>
                  <text:p text:style-name="al">Het college kan, bij het nemen van het besluit zoals genoemd in lid 1, advies vragen aan ingezeten van de gemeente onder wie cliënten of hun vertegenwoordigers en mantelzorgers van cliën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trekking oude nadere regels en overgangsrecht</text:p>
              <text:list text:style-name="id1-3-2-2-7-3-2">
                <text:list-item text:style-override="id1-3-2-2-7-3-2">
                  <text:number>1.</text:number>
                  <text:p text:style-name="al">De Nadere regels Peelgemeente Someren 2014 worden ingetrokken per 1 januari 2015.</text:p>
                </text:list-item>
                <text:list-item text:style-override="id1-3-2-2-7-3-3">
                  <text:number>2.</text:number>
                  <text:p text:style-name="al">Besluiten, genomen krachtens de eerdere Nadere regels maatschappelijke ondersteuning Peelgemeente Someren en die gelden op het moment van inwerkingtreding van deze nadere regels blijven van kracht tot aan het moment dat zij van rechtswege vervallen, worden ingetrokken of beëindigd.</text:p>
                </text:list-item>
                <text:list-item text:style-override="id1-3-2-2-7-3-4">
                  <text:number>3.</text:number>
                  <text:p text:style-name="al">Aanvragen die zijn ingediend onder de Nadere regels maatschappelijke ondersteuning Peelgemeente Someren 2014 en waarop nog niet is beslist bij het in werking treden van onderhavige verordening, worden afgehandeld krachtens de Nadere regels maatschappelijke ondersteuning Peelgemeente Someren 2014</text:p>
                </text:list-item>
                <text:list-item text:style-override="id1-3-2-2-7-3-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Someren 2014.</text:p>
                </text:list-item>
              </text:list>
            </text:section>
            <text:section text:name="artikel_id1-3-2-2-7-4" text:style-name="artikel">
              <text:p text:style-name="artikel_kop_titel"><text:span text:style-name="artikel_kop_label">Artikel</text:span> <text:span text:style-name="artikel_kop_nr">7.3</text:span> Inwerkingtreding</text:p>
              <text:p text:style-name="al">Deze nadere regels treden in werking op 1 januari 2015.</text:p>
            </text:section>
            <text:p text:style-name="hoofdstuk_bottom"/>
          </text:section>
        </text:section>
        <text:section text:name="nota-toelichting_id1-3-2-3" text:style-name="nota-toelichting">
          <text:p text:style-name="kop_level0">Toelichting op Nadere regels maatschappelijke ondersteuning Peelgemeente Someren 2015</text:p>
          <text:section text:name="divisie_id1-3-2-3-2" text:style-name="divisie">
            <text:p text:style-name="kop_level1">Inleiding</text:p>
            <text:p text:style-name="al">Op 18 december 2014 heeft de gemeenteraad de Verordening maatschappelijke ondersteuning Peelgemeente Someren 2015 vastgesteld. De gemeenteraden van de andere 5 Peelgemeenten hebben deze verordening eveneens vastgesteld. </text:p>
            <text:p text:style-name="al">De Nadere regels maatschappelijke ondersteuning liggen in het verlengde van de verordening. Daar waar de verordening een aantal thema’s beschrijft op hoofdlijnen, wordt in deze regels – conform daartoe gestelde delegatiebepalingen in de verordening -, een aantal zaken concreter uitgewerkt.</text:p>
            <text:p text:style-name="al">De regels gelden vanaf 1 januari 2015. Op dat moment treedt de Wet maatschappelijke ondersteuning 2015 in werking en dienen verordening en regels aangepast te zijn op de nieuwe wetgeving waaronder de transitie van een aantal functies van de AWBZ naar de Wmo. </text:p>
            <text:p text:style-name="al">Hierna wordt per artikel een toelichting gegeven.</text:p>
          </text:section>
          <text:section text:name="divisie_id1-3-2-3-3" text:style-name="divisie">
            <text:p text:style-name="kop_level1">Hoofdstuk 1 Begripsbepalingen</text:p>
          </text:section>
          <text:section text:name="divisie_id1-3-2-3-4" text:style-name="divisie">
            <text:p text:style-name="kop_level1">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list text:style-name="id1-3-2-3-4-3">
              <text:list-item text:style-override="id1-3-2-3-4-3-1">
                <text:number>-</text:number>
                <text:p text:style-name="al">bezoekbaar maken van een woning;</text:p>
              </text:list-item>
              <text:list-item text:style-override="id1-3-2-3-4-3-2">
                <text:number>-</text:number>
                <text:p text:style-name="al">dienstverlener;</text:p>
              </text:list-item>
              <text:list-item text:style-override="id1-3-2-3-4-3-3">
                <text:number>-</text:number>
                <text:p text:style-name="al">eenmalige pgb;</text:p>
              </text:list-item>
              <text:list-item text:style-override="id1-3-2-3-4-3-4">
                <text:number>-</text:number>
                <text:p text:style-name="al">huishoudelijke ondersteuning;</text:p>
              </text:list-item>
              <text:list-item text:style-override="id1-3-2-3-4-3-5">
                <text:number>-</text:number>
                <text:p text:style-name="al">kortdurend verblijf;</text:p>
              </text:list-item>
              <text:list-item text:style-override="id1-3-2-3-4-3-6">
                <text:number>-</text:number>
                <text:p text:style-name="al">Peel 6.1;</text:p>
              </text:list-item>
              <text:list-item text:style-override="id1-3-2-3-4-3-7">
                <text:number>-</text:number>
                <text:p text:style-name="al">pgb-plan;</text:p>
              </text:list-item>
              <text:list-item text:style-override="id1-3-2-3-4-3-8">
                <text:number>-</text:number>
                <text:p text:style-name="al">trekkingsrecht;</text:p>
              </text:list-item>
              <text:list-item text:style-override="id1-3-2-3-4-3-9">
                <text:number>-</text:number>
                <text:p text:style-name="al">uitvoeringsbesluit Wmo 2015;</text:p>
              </text:list-item>
              <text:list-item text:style-override="id1-3-2-3-4-3-10">
                <text:number>-</text:number>
                <text:p text:style-name="al">Wlz-instelling;</text:p>
              </text:list-item>
              <text:list-item text:style-override="id1-3-2-3-4-3-11">
                <text:number>-</text:number>
                <text:p text:style-name="al">verordening;</text:p>
              </text:list-item>
              <text:list-item text:style-override="id1-3-2-3-4-3-12">
                <text:number>-</text:number>
                <text:p text:style-name="al">zorg in natura.</text:p>
              </text:list-item>
            </text:list>
          </text:section>
          <text:section text:name="divisie_id1-3-2-3-5" text:style-name="divisie">
            <text:p text:style-name="kop_level1">Hoofdstuk 2 Maatwerkvoorziening en tegemoetkoming voor meerkosten</text:p>
          </text:section>
          <text:section text:name="divisie_id1-3-2-3-6" text:style-name="divisie">
            <text:p text:style-name="kop_level1">Artikel 2.1 Maatwerkvoorziening HO in de vorm van zorg in natura</text:p>
            <text:p text:style-name="al">Wat voorheen in de gemeente hulp bij het huishouden werd genoemd, heet nu huishoudelijke ondersteuning (HO). Daarbij wordt, ingevolge lid 1, een onderscheid gemaakt tussen HO Basis </text:p>
            <text:p text:style-name="al">en HO +.In het tweede lid wordt de nieuwe manier van indiceren benoemd: niet langer indiceren op basis van uren en taken maar op basis van resultaat: schoon en leefbaar huis. </text:p>
          </text:section>
          <text:section text:name="divisie_id1-3-2-3-7" text:style-name="divisie">
            <text:p text:style-name="kop_level1">Artikel 2.2 Beoordeling primaat verhuizen</text:p>
            <text:p text:style-name="al">Het primaat van verhuizen betekent dat het verstrekken van een verhuiskostenvergoeding en, indien noodzakelijk, de verstrekking van een maatwerkvoorziening woningaanpassing t.b.v. de nieuwe woning, voorrang kan hebben op de verstrekking van een voorziening in de vorm van een woningaanpassing van de huidige woning. Zie in dat licht ook artikel 2.7 van de nadere regels. </text:p>
            <text:p text:style-name="al">De achterliggende gedachte bij het primaat van verhuizing is dat er zo efficiënt mogelijk met de beschikbare middelen en de woningvoorraad wordt omgegaan. </text:p>
            <text:p text:style-name="al">Voordat het college het verhuisprimaat toepast, moet een belangenafweging worden gemaakt tussen het aanpassen van de huidige woning of het verhuizen naar een andere woning (en eventuele woningaanpassing van de nieuwe woning). </text:p>
            <text:p text:style-name="al">Bij de belangenafweging kunnen diverse factoren een rol spelen. Deze staan benoemd in lid 3. Van een lichtvaardig besluit tot toepassing primaat verhuizen is geen sprake. Niet alleen gaat het om een financiële afweging, ook de persoonlijke situatie van de betrokkene (lid 3 sub b) wordt nadrukkelijk in ogenschouw genomen.</text:p>
            <text:p text:style-name="al">Via lid 3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De termijn zoals genoemd in lid 3 sub d bedraagt maximaal een jaar. Deze termijn dient korter gesteld te worden indien daarvoor medische redenen zijn. </text:p>
          </text:section>
          <text:section text:name="divisie_id1-3-2-3-8" text:style-name="divisie">
            <text:p text:style-name="kop_level1">Artikel 2.3 Verstrekking tegemoetkoming voor meerkosten</text:p>
            <text:p text:style-name="al">Dit artikel vormt een uitvloeisel van artikel 2.10 van de verordening. Via dat artikel is een basis gecreëerd om bestaande financiële tegemoetkomingen in 2014 te kunnen handhaven na 2014. Zie artikel 2.10 van de verordening uitgewerkt in de artikelen 2.3 tot en met artikel 2.10 van de nadere regels.</text:p>
            <text:p text:style-name="al">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Indien de aanvrag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In de artikel 2.5 tot en met artikel 2.10 van de nadere regels worden de tegemoetkomingen zoals benoemd onder sub a tot en met f nader uitgewerkt. </text:p>
            <text:p text:style-name="al">Alle tegemoetkomingen zoals die opgenomen waren in de lokale regels 2014 worden gehandhaafd vanaf 1 januari 2015 met uitzondering van de woningaanpassing. De woningaanpassing wordt met ingang van 1 januari 2015 verstrekt als een maatwerkvoorziening en dus niet langer als een financiële tegemoetkoming.</text:p>
            <text:p text:style-name="al">De reden om de woningaanpassing (wap) niet langer te verstrekken als een tegemoetkoming houdt verband met het volgende:</text:p>
            <text:p text:style-name="al">1) een woningaanpassing leent zich moeilijk voor een forfaitaire verstrekking. De hoogte wordt bepaald door de individuele situatie en kan vervolgens zeer uiteenlopend zijn. Het werken met een gemiddeld (vastgesteld bedrag) is nauwelijks mogelijk nu de kosten enorm kunnen variëren.</text:p>
            <text:p text:style-name="al">2) er mag geen bijdrage worden geheven in geval van een financiële tegemoetkoming. Dat kon vóór 2015 wel via heffen eigen aandeel. De wap na 2014 handhaven als tegemoetkoming zou dus betekenen dat de gemeente inkomsten uit bijdrage misloopt waarbij het belangrijk is om te vermelden dat de landelijke regels inzake bijdrage zijn verruimd in relatie tot wap: de maximale termijn tot inning van 39 periodes / 3 jaar is losgelaten. Mensen dienen een bijdrage te betalen tot het moment dat de kosten volledig zijn betaald. </text:p>
            <text:p text:style-name="al">In de artikelen 2.5 tot en met 2.10 van de nadere regels worden expliciete maximumbedragen genoemd. Indien de aanvrager evenwel lagere kosten heeft dan het gestelde bedrag wordt aansluiting gezocht bij de werkelijke noodzakelijke kosten. </text:p>
          </text:section>
          <text:section text:name="divisie_id1-3-2-3-9" text:style-name="divisie">
            <text:p text:style-name="kop_level1">Artikel 2.4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Op de hoofdregel zoals neergelegd in lid 1 geldt ingevolge lid 2 één uitzondering: in geval van de verstrekking van een tegemoetkoming voor vervoerskosten (zie verder: artikel 2.9) vindt betaling plaats per kalenderjaar zolang mensen aanspraak maken op de tegemoetkoming. Burgers behoeven, voor wat betreft de in de artikel 2.9 genoemde forfaitaire bedragen, geen bewijsstukken over te leggen ter verificatie van de gemaakte kosten. </text:p>
          </text:section>
          <text:section text:name="divisie_id1-3-2-3-10" text:style-name="divisie">
            <text:p text:style-name="kop_level1">Artikel 2.5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section>
          <text:section text:name="divisie_id1-3-2-3-11" text:style-name="divisie">
            <text:p text:style-name="kop_level1">Artikel 2.6 Tegemoetkoming voor tijdelijke huisvesting</text:p>
            <text:p text:style-name="al">Het college kan, ter voorkoming van dubbele woonlasten, een voorziening voor tijdelijke huisvesting verstrekken aan een belanghebbende die tijdens het aanbrengen van woonvoorzieningen niet in zijn/haar eigen woonruimte kan blijven. </text:p>
          </text:section>
          <text:section text:name="divisie_id1-3-2-3-12" text:style-name="divisie">
            <text:p text:style-name="kop_level1">Artikel 2.7 Tegemoetkoming voor verhuis- en inrichtingskosten</text:p>
            <text:p text:style-name="al">De tegemoetkoming bedraagt maximaal € 3.500,00. </text:p>
          </text:section>
          <text:section text:name="divisie_id1-3-2-3-13" text:style-name="divisie">
            <text:p text:style-name="kop_level1">Artikel 2.8 Tegemoetkoming voor bezoekbaar maken van een woning</text:p>
            <text:p text:style-name="al">Onder het bezoekbaar maken van een woning wordt verstaan het aanpassen van een woonruimte opdat de woonkamer (of eventueel woonkeuken), één toilet en de buitenruimte behorende bij het hoofdverblijf bereikt kunnen worden.</text:p>
          </text:section>
          <text:section text:name="divisie_id1-3-2-3-14" text:style-name="divisie">
            <text:p text:style-name="kop_level1">Artikel 2.9 Tegemoetkoming voor vervoerskoste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Ingevolge lid 2 bedraagt de tegemoetkoming voor het gebruik van personenauto of individueel taxivervoer maximaal € 600,00 op jaarbasis. Daar waar mensen niet de beschikking hebben over een eigen auto, kan taxivervoer uitkomst bieden. Mensen mogen het forfaitaire bedrag (waarover ingevolge artikel 2.4 tweede lid, van deze nadere regels geen bestedingsverantwoording behoeft te worden afgelegd) evenwel ook aanwenden om een onderhandse vergoeding te verstrekken aan een buur, kennis of familielid die hem/haar vervoert met zijn / haar auto.</text:p>
            <text:p text:style-name="al">Ingevolge lid 3 bedraagt de tegemoetkoming voor rolstoeltaxivervoer maximaal € 2.000,00 per jaar. Nu een rolstoeltaxi aanzienlijk duurder is dan een reguliere taxi is een verhoogd forfaitair bedrag aan de orde. </text:p>
            <text:p text:style-name="al">De bedragen zoals benoemd worden ingevolge lid 4 en 5 gehalveerd indien de burger tevens in het bezit is van een scootmobiel of beide echtelieden de tegemoetkoming ontvangen. Ook geldt de halvering in beginsel als burgers in een Wlz-instelling wonen (of een woonvorm daarmee vergelijkbaar). </text:p>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section>
          <text:section text:name="divisie_id1-3-2-3-15" text:style-name="divisie">
            <text:p text:style-name="kop_level1">Artikel 2.10 Tegemoetkoming voor sportvoorziening</text:p>
            <text:p text:style-name="al">Met het verstrekken van een tegemoetkoming voor een sportvoorziening kan het college bereiken dat een belanghebbende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burger. Dit kan dus betekenen dat de burger geen sportvoorziening krijgt toegewezen op het moment dat geconstateerd wordt dat een belanghebbende voor wat betreft zijn participatiebehoefte niet (grotendeels) afhankelijk is van de gevraagde sportvoorziening (en bijvoorbeeld voor wat betreft de invulling van een sportbehoefte een abonnement kan nemen bij een sportschool (voor eigen rekening)).</text:p>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section>
          <text:section text:name="divisie_id1-3-2-3-16" text:style-name="divisie">
            <text:p text:style-name="kop_level1">Hoofdstuk 3 Bijdrage voor voorzieningen</text:p>
          </text:section>
          <text:section text:name="divisie_id1-3-2-3-17" text:style-name="divisie">
            <text:p text:style-name="kop_level1">Artikel 3.1 Bijdrage voor maatwerkvoorzieningen</text:p>
            <text:p text:style-name="al">Artikel 2.1.4 Wmo 2015 biedt de gemeente de mogelijkheid een bijdrage te vragen bij het verstrekken van een maatwerkvoorziening. Van deze bevoegdheid heeft de gemeente gebruik gemaakt middels de verordening: artikel 3.1. </text:p>
            <text:p text:style-name="al">Onverkort wordt de aansluiting gezocht bij de landelijke regels. Zie daartoe het tweede lid. De enige uitzonderingen (niet heffen van een bijdrage) op het landelijke systeem staan benoemd in het derde lid.</text:p>
            <text:p text:style-name="al">Via het derde lid, onder a, wordt, met name uit praktisch oogpunt, de keuze gemaakt om geen bijdrage te heffen indien het enkel gaat om kosten van instandhouding, onderhoud, keuring en reparatie. Via het derde lid, onder b, heeft de systematiek te gelden dat burgers een bijdrage betalen in geval van daadwerkelijk vervoer (bijdrage per zone). </text:p>
            <text:p text:style-name="al">Enkele aspecten uit de regels:</text:p>
            <text:list text:style-name="id1-3-2-3-17-6">
              <text:list-item text:style-override="id1-3-2-3-17-6-1">
                <text:number>-</text:number>
                <text:p text:style-name="al">er geldt een (landelijke) vrijstelling van bijdrage in geval van verstrekking van (sport-) rolstoelen. Dit zowel voor jeugd (18-) als 18+;</text:p>
              </text:list-item>
              <text:list-item text:style-override="id1-3-2-3-17-6-2">
                <text:number>-</text:number>
                <text:p text:style-name="al">kinderen en jongeren &lt; 18 jaar betalen geen bijdrage in geval van verstrekking hulpmiddelen uit Wmo. Zie overigens artikel 3.1, tweede lid van de verordening: een bijdrage voor een woningaanpassing ten behoeve van een minderjarige is wel aan de orde;</text:p>
              </text:list-item>
              <text:list-item text:style-override="id1-3-2-3-17-6-3">
                <text:number>-</text:number>
                <text:p text:style-name="al">in geval van verstrekking van woningaanpassing en roerende voorzieningen in eigendom is de gemaximeerde periode tot betaling bijdrage van 39 x 4 weken (3 jaar) losgelaten door de gemeente. Mensen dienen een bijdrage te betalen tot het moment dat de kostprijs van de voorziening wordt bereikt.</text:p>
              </text:list-item>
            </text:list>
            <text:p text:style-name="al">Artikel 3.1 van de nadere regels ziet toe op maatwerkvoorzieningen en niet op algemene voorzieningen. Ingevolge artikel 3.1 lid 3 had in deze nadere regels een bepaling opgenomen kunnen worden met betrekking tot verschuldigde bijdragen voor algemene voorzieningen. Vanwege de achterliggende gedachte bij artikel 2.1.4, eerste lid, onder a, van de Wmo 2015 (doorontwikkeling van maatwerkvoorzieningen naar algemene voorzieningen), is echter de keuze gemaakt geen bepaling op te nemen m.b.t. een opsomming van de bestaande algemene voorzieningen waarvoor de gemeente thans een bijdrage vraagt. Bij ontwikkelingen in de toekomst (bijvoorbeeld dagbesteding vermaken tot een algemene voorziening) kan het opnemen van een artikel inzake eigen bijdrage voor algemene voorzieningen (met een eventuele differentiatie in hoogten afhankelijk van inkomen) wel aan de orde zijn. </text:p>
          </text:section>
          <text:section text:name="divisie_id1-3-2-3-18" text:style-name="divisie">
            <text:p text:style-name="kop_level1">Artikel 3.2 Vaststelling / inning opvang</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heeft de gemeente de keuze gemaakt om gebruik te maken van die keuzemogelijkheid. De vaststelling en inning van de bijdrage voor opvang wordt opgedragen aan de instantie(s) die de opvang realiseert/realiseren. </text:p>
            <text:p text:style-name="al">Het is logisch om de instellingen die de opvang verzorgen ook de vaststelling en inning van de bijdrage te laten uitvoeren. Zij beschikken over alle relevante informatie om de bijdragen te bepalen en zij staan in direct contact met de clië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section>
          <text:section text:name="divisie_id1-3-2-3-19" text:style-name="divisie">
            <text:p text:style-name="kop_level1">Hoofdstuk 4 Het pgb</text:p>
          </text:section>
          <text:section text:name="divisie_id1-3-2-3-20" text:style-name="divisie">
            <text:p text:style-name="kop_level1">Artikel 4.1 Verstrekking pgb</text:p>
            <text:p text:style-name="al">In plaats van een maatwerkvoorziening in zorg in natura (zin) kan een burger,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Mensen hebben de vrijheid om zelf te kiezen welke zorgverleners zij willen en op welke tijdstippen zij die wensen te ontvangen.</text:p>
            <text:p text:style-name="al">Dit betekent niet dat de gemeente zondermeer gevolg geeft aan het verzoek tot verstrekking voorziening in de vorm van een pgb. De wetgever heeft in artikel 2.3.6, tweede lid, Wmo 2015, een drietal voorwaarden benoemd, door de gemeente verwerkt in het tweede lid van artikel 4.1 van de nadere regels. </text:p>
            <text:p text:style-name="al">a. 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 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b. Motivering door de aanvrager:</text:p>
            <text:p text:style-name="al">De tweede voorwaarde betreft de motivering door de aanvrager. De aanvrager dient te motiveren dat hij de maatwerkvoorziening als pgb wenst geleverd te krijgen.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c. 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Ter ondersteuning van de toets aan de voorwaarden in het tweede lid, is in het derde lid bepaald dat de aanvrager een pgb-plan dient over te leggen (conform een model van Peel 6.1, afdeling Zorg en ondersteuning) indien het pgb wordt aangevraagd voor een dienst. Dit pgb-plan dient overigens niet verward te worden met het persoonlijk plan zoals genoemd in artikel 2.3, vierde lid, Wmo 2015 alsook artikel 2.4, tweede lid, van de verordening. De omvang en rol van het pgb-plan is relatief. Dat wil zeggen: hoe zwaarder de problematiek (en bijvoorbeeld de toets op kwaliteit), hoe groter de rol van het pgb-plan.</text:p>
            <text:p text:style-name="al">Overigens laat de toets aan dit artikel c.q. artikel 2.3.6 Wmo 2015 onverlet het algemene toetsingskader voor maatwerkvoorzieningen zoals vastgelegd in wet en verordening. Zie dan met name artikel 2.7 van de verordening (criteria voor maatwerkvoorziening) en artikel 2.8 van de verordening (weigeringsgronden maatwerkvoorziening).</text:p>
            <text:p text:style-name="al">Lid 4</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o na een ziekenhuisopname. Indien niet vaststaat dat de ho ook op de lange termijn nodig zal zijn, mag de gemeente een pgb weigeren en volstaan met zin.</text:p>
            <text:p text:style-name="al">Lid 5</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section>
          <text:section text:name="divisie_id1-3-2-3-21" text:style-name="divisie">
            <text:p text:style-name="kop_level1">Artikel 4.2 Besteding pgb </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nloze ondersteuning kan inroepen, hetzij via het sociaal netwerk, maar denk ook aan de cliëntondersteuner en de SVB (Servicecentrum).</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text:p>
          </text:section>
          <text:section text:name="divisie_id1-3-2-3-22" text:style-name="divisie">
            <text:p text:style-name="kop_level1">Artikel 4.3 Maatwerkvoorziening pgb voor woningaanpassing</text:p>
            <text:p text:style-name="al">De hoogte van de maatwerkvoorziening pgb voor een woningaanpassing wordt ingevolge lid 1 gerelateerd aan de door de gemeent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section>
          <text:section text:name="divisie_id1-3-2-3-23" text:style-name="divisie">
            <text:p text:style-name="kop_level1">Artikel 4.4 Pgb voor huishoudelijke ondersteuning</text:p>
            <text:p text:style-name="al">Ingevolge het eerste lid wordt de omvang van het pgb voor ho uitgedrukt in de benodigde tijd. Dit is dus anders dan bij ho in de vorm van zin (artikel 2.1 van de nadere regels): die zorg wordt uitgedrukt als een geheel (HO Basis dan wel HO+) waarbij op voorhand door de gemeente geen omvang in uren wordt gesteld. In geval van zin is het aan de zorgaanbieder om, na afgifte van de beschikking door de gemeente om, samen met de burger te bepalen wat er concrete nodig is om een schoon en leefbaar huis te houden. </text:p>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n op basis van vrijwilligheid al dusdanige inzet levert, dat aanvullende vrijwillige inzet niet geleverd kan worden. </text:p>
            <text:p text:style-name="al">Dit speelt niet alleen in geval van huishoudelijke ondersteuning maar eveneens in geval van begeleiding (artikel 4.5), kortdurend verblijf (4.6) en beschermd wonen (4.7).</text:p>
          </text:section>
          <text:section text:name="divisie_id1-3-2-3-24" text:style-name="divisie">
            <text:p text:style-name="kop_level1">Artikel 4.5 Pgb voor begeleiding</text:p>
            <text:p text:style-name="al">Via lid 1 wordt een nadrukkelijk verband gelegd met de Deelovereenkomst Maatwerkvoorziening Begeleiding. De vorm en omvang van een pgb voor begeleiding (wat voor type begeleiding (begeleiding individueel of groep, type activiteiten), het te benoemen resultaat, de omvang van de begeleiding (aantal uren of dagdelen), wordt op een gelijke wijze bepaald als in geval van zorg in natura.</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a. De beschrijving is afgeleid van de Basisovereenkomst Sociaal Domein Wet maatschappelijke ondersteuning (definitie van dienst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text:p>
            <text:p text:style-name="al">Voor wat betreft de hoogte van de tariefstelling voor de professionele dienstverlener wordt ingevolge het derde lid rechtstreeks aangesloten bij het contract zin, te weten het tarief voor de nieuwe aanbieder. Hetzelfde tarief heeft te gelden. Zie daartoe bijlage 3 bij de deelovereenkomst Maatwerkvoorziening Begeleiding, par. 1.2.</text:p>
            <text:p text:style-name="al">Voor wat betreft particuliere inzet heeft een ander tarief te leden. Zie daarvoor het vierde lid: aansluiting wordt gezocht bij de Wet minimumloon (125% uurloon Wml). Het tarief voor individuele begeleiding (geïndiceerd in uren) en groepsbegeleiding (geïndiceerd in dagdelen) is gelijk. Dat wil zeggen: de hoogte het pgb voor een uur individuele begeleiding is gelijk aan de hoogte van het pgb voor een dagdeel groepsbegeleiding. Dit is gelijk de systematiek van de AWBZ. Voor wat betreft de aansluiting bij het Wml (125% Wml) dient te worden gesteld dat 125% Wml voor particuliere inzet als een redelijk en reëel tarief kan worden gezien. </text:p>
            <text:p text:style-name="al">In geval van een pgb voor begeleiding groep (dagbesteding), dient de gemeente zich expliciet te vergewissen van de mogelijkheid van cliënt tot vervoer van en naar de dagbesteding. Anders dan, in geval van zorg in natura, ligt het vervoer van en naar de dagbesteding primair bij de burger. Dit betekent dat de gemeente op de eerste plaats beoordeelt of de cliënt eigenstandig het vervoer kan regelen (zelf dan wel met behulp van inzet sociaal netwerk). Indien die mogelijkheid er niet is, wordt beoordeeld of clië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text:p>
            <text:p text:style-name="al">De toets of cliënt beschikt over vervoer wordt, zoals gesteld, gemaakt bij een pgb voor begeleiding groep. Deze toets vindt ook plaats indien een pgb wordt verstrekt voor kortdurend verblijf (artikel 4.6). </text:p>
          </text:section>
          <text:section text:name="divisie_id1-3-2-3-25" text:style-name="divisie">
            <text:p text:style-name="kop_level1">Artikel 4.6 Pgb voor kortdurend verblijf</text:p>
            <text:p text:style-name="al">Voor wat betreft de toelichting op dit artikel, kan grotendeels verwezen worden naar de toelichting op de voorgaande artikelen 4.4 en 4.5. Specifiek voor kortdurend verblijf geldt een andersoortig tarief als het gaat om particuliere inzet. Het gaat niet om een afgeleide van de Wml maar om een bedrag van € 30,00 per etmaal. Dit bedrag is rechtstreeks afgeleid van de huidige AWBZ-praktijk (Regeling 2014 Persoonsgebonden budget AWBZ, artikel 2.6.13, zesde lid).</text:p>
          </text:section>
          <text:section text:name="divisie_id1-3-2-3-26" text:style-name="divisie">
            <text:p text:style-name="kop_level1">Artikel 4.7 Pgb voor beschermd wonen </text:p>
            <text:p text:style-name="al">Ook voor wat betreft beschermd wonen kan verwezen worden naar de toelichtingen bij de artikelen 4.4 en 4.5.</text:p>
            <text:p text:style-name="al">Specifiek dient omtrent het pgb-tarief voor particuliere inzet vermeld te worden dat dit tarief evenals het pgb-tarief voor de professionals is afgeleid van het tussen de gemeente en nieuwe aanbieders gesloten contract zorg in natura. Zie daartoe par. 1.2 van bijlage 3 bij de deelovereenkomst Maatwerkvoorziening Beschermd Wonen. Op het tarief zin (voor nieuwe aanbieders) wordt v.w.b. particuliere inzet evenwel een korting toegepast van 20%. Door een korting toe te passen van 20% wordt aansluiting gezocht bij de (historische) gemiddelde werkelijke kosten/uitgaven zoals cliënten met een pgb die hebben.</text:p>
          </text:section>
          <text:section text:name="divisie_id1-3-2-3-27" text:style-name="divisie">
            <text:p text:style-name="kop_level1">Artikel 4.8 Uitbetaling eenmalige pgb</text:p>
            <text:p text:style-name="al">Dit artikel is nodig vanwege de landelijke keuze om het trekkingsrecht in 2015 niet onverkort van toepassing te laten zijn op alle pgb’s. <text:span text:style-name="nadrukvet">Gemeenten kunnen een eenmalige pgb in 2015 nog zelf betalen. Het blijkt namelijk niet mogelijk om per 1-1-2015 ook de eenmalige pgb’s volgens de werkwijze van het trekkingsrecht uit te voeren. Eenmalige pgb’s zijn de pgb’s die slechts eenmalig worden verstrekt voor een (vervoers)hulpmiddel of woningaanpassing.</text:span></text:p>
            <text:p text:style-name="al">Vooralsnog blijft het uitgangspunt voor VWS dat per 1-1-2016 ook het eenmalige pgb onder het systeem van trekkingsrecht wordt gebracht. In 2015 treden VWS, VNG en de SVB nader in overleg over een structurele inrichting van het trekkingsrecht rond de eenmalige pgb’s. </text:p>
          </text:section>
          <text:section text:name="divisie_id1-3-2-3-28" text:style-name="divisie">
            <text:p text:style-name="kop_level1">Hoofdstuk 5 Kwaliteit</text:p>
          </text:section>
          <text:section text:name="divisie_id1-3-2-3-29" text:style-name="divisie">
            <text:p text:style-name="kop_level1">Artikel 5.1 Kwaliteit maatwerkvoorziening pgb</text:p>
            <text:p text:style-name="al">Dit artikel ligt in het verlengde van artikel 4.1 van de nadere regels. De toets op het pgb zoals uitgewerkt in artikel 4.1 betreft eveneens kwaliteit: artikel 4.1, tweede lid, onder c. De meerwaarde van dit artikel (ten opzicht van artikel 4.1) is met name gelegen in de leden 3 en 4: specifieke kwaliteitscriteria voor pgb in geval van beschermd wonen.</text:p>
            <text:p text:style-name="al">Beschermd wonen:</text:p>
            <text:p text:style-name="al">Gelet op de kwetsbaarheid van de doelgroep en de zwaarte van de (multi-) problematiek is het van belang om nadere kwaliteitseisen te stellen aan de verstrekking van een pgb. Er mag geen twijfel bestaan over de kwaliteit van deze zorgvorm. De in lid 3 benoemde kwaliteitseisen zijn afkomstig van de Deelovereenkomst Maatwerkvoorziening Beschermd Wonen zoals de gemeente Helmond (mandaat) die heeft gesloten met zorgaanbieders. De kwaliteitseisen hebben zowel te gelden in geval van inzet pgb met behulp van een professionele dienstverlener alsook in geval van particuliere inzet.</text:p>
            <text:p text:style-name="al">Overigens is in de nadere regels in aanvulling op artikel 7.1 van de verordening geen aanvullende bepaling opgenomen met betrekking tot kwaliteitseisen in relatie tot zin. Dat betekent niet dat, in aanvulling op artikel 7.1 van de verordening, geen nadere kwaliteitseisen aan de orde zijn in relatie tot zin.</text:p>
            <text:p text:style-name="al">Deze specifieke nadere eisen worden per product of dienst echter vastgelegd in de te sluiten of reeds gesloten contracten met aanbieders. </text:p>
          </text:section>
          <text:section text:name="divisie_id1-3-2-3-30" text:style-name="divisie">
            <text:p text:style-name="kop_level1">Hoofdstuk 6 Overige bepalingen</text:p>
          </text:section>
          <text:section text:name="divisie_id1-3-2-3-31" text:style-name="divisie">
            <text:p text:style-name="kop_level1">Artikel 6.1 Jaarlijkse waardering mantelzorgers</text:p>
            <text:p text:style-name="al">In het verlengde van artikel 8.1 van de verordening is artikel 6.1 opgenomen. Ingevolge artikel 6.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section>
          <text:section text:name="divisie_id1-3-2-3-32" text:style-name="divisie">
            <text:p text:style-name="kop_level1">Hoofdstuk 7 Slotbepalingen</text:p>
          </text:section>
          <text:section text:name="divisie_id1-3-2-3-33" text:style-name="divisie">
            <text:p text:style-name="kop_level1">Artikel 7.1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Strikt juridisch genomen is het opnemen van de hardheidsclausule in deze nadere regels niet nodig nu in de bovenliggende verordening (artikel 7.1) reeds een hardheidsclausule is opgenomen. Omwille van de duidelijkheid is evenwel ook in deze regels expliciet een hardheidsclausule opgenomen.</text:p>
          </text:section>
          <text:section text:name="divisie_id1-3-2-3-34" text:style-name="divisie">
            <text:p text:style-name="kop_level1">Artikel 7.2 Intrekking oude nadere regels en overgangsrecht</text:p>
            <text:p text:style-name="al">Onderhavige regels zullen gelijktijdig in werking treden met de Verordening maatschappelijke ondersteuning Peelgemeente Someren 2015 op 1 januari 2015. Op dat moment worden de nadere regels 2014 ingetrokken.</text:p>
            <text:p text:style-name="al">Leden 2 – 5:</text:p>
            <text:p text:style-name="al">Op aanvragen ingediend voor inwerkingtreding van deze nadere regels en op besluiten genomen krachtens de nadere regels 2014, blijven de bepalingen uit de nadere regels 2014 van toepassing tot het moment dat zij van rechtswege vervallen, worden beëindigd of ingetrokken. Dit heeft eveneens te gelden voor de bezwaar- en beroepszaken reeds aanhangig op het moment dat de nadere regels 2015 in werking treden. </text:p>
          </text:section>
          <text:section text:name="divisie_id1-3-2-3-35" text:style-name="divisie">
            <text:p text:style-name="kop_level1">Artikel 7.3 Inwerkingtreding</text:p>
            <text:p text:style-name="al">De nadere regels treden gelijk aan wet en verordening in werking op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920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Peelgemeenten Som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06</meta:user-defined>
    <meta:user-defined meta:name="OVERHEIDop.GmbID/DC.identifier">gmb-2014-79206</meta:user-defined>
    <meta:user-defined meta:name="OVERHEID.Gemeente/DC.creator">So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Beleidsregels</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