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Koggenland 201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Gelezen het voorstel van het college van burgemeester en wethouders van 4 november 2014 en gelet op de artikelen 2,9, 2.10, 2.12 en 8.1.1, vierde lid, van de Jeugdwet, BESLUIT besluit vast te stellen de Verordening jeugdhulp gemeente Koggenland 2015 artikel 149 van de Gemeentewet en de doelstellingen beschreven in het Regionaal Beleidskader ‘Zorg voor Jeugd’ 2014-2018 en de uitwerking daarvan in het beleidsplan sociaal domein 2014- 2016 ‘Koggenland voor elkaar’; </text:p>
            <text:p text:style-name="al"/>
            <text:p text:style-name="al">overwegende dat het noodzakelijk is om regels vast te stellen over de door het college te verlenen individuele voorzieningen en overige voorzieningen, de wijze van afstemming met andere voorzieningen, de wijze waarop een persoonsgebonden budget wordt vastgesteld,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besluit vast te stellen de Verordening jeugdhulp gemeente Koggenland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ndere voorziening: voorziening anders dan in het kader van de Jeugdwet, op het gebied van zorg, onderwijs, maatschappelijke ondersteuning of werk en inkomen;</text:p>
                </text:list-item>
                <text:list-item text:style-override="id1-3-2-2-1-2-3-2">
                  <text:number>-</text:number>
                  <text:p text:style-name="al">familiehulpplan: hulpverleningsplan of plan van aanpak opgesteld door de ouders, samen met bloedverwanten, aanverwanten of anderen die tot de sociale omgeving van de jeugdige behoren.</text:p>
                </text:list-item>
                <text:list-item text:style-override="id1-3-2-2-1-2-3-3">
                  <text:number>-</text:number>
                  <text:p text:style-name="al">gesprek: het gesprek als bedoeld in artikel 6 van deze verordening;</text:p>
                </text:list-item>
                <text:list-item text:style-override="id1-3-2-2-1-2-3-4">
                  <text:number>-</text:number>
                  <text:p text:style-name="al">hulpverleningsplan: plan betreffende de verlening van jeugdhulp als bedoeld in artikel 4.1.3. en hoofdstuk 6 van de Jeugdwet;</text:p>
                </text:list-item>
                <text:list-item text:style-override="id1-3-2-2-1-2-3-5">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6">
                  <text:number>-</text:number>
                  <text:p text:style-name="al">individuele voorziening: de via een verleningsbeschikking toegankelijke op de jeugdige of zijn ouders toegesneden jeugdhulpvoorziening die door het college in natura of bij pgb wordt verstrekt;</text:p>
                </text:list-item>
                <text:list-item text:style-override="id1-3-2-2-1-2-3-7">
                  <text:number>-</text:number>
                  <text:p text:style-name="al">jeugdige: in de zin van de Jeugdwet;</text:p>
                </text:list-item>
                <text:list-item text:style-override="id1-3-2-2-1-2-3-8">
                  <text:number>-</text:number>
                  <text:p text:style-name="al">ouder: in de zin van de Jeugdwet;</text:p>
                </text:list-item>
                <text:list-item text:style-override="id1-3-2-2-1-2-3-9">
                  <text:number>-</text:number>
                  <text:p text:style-name="al">overige voorziening: overige voorziening als bedoeld in artikel 2.9, onder a, van de wet, is een vrij toegankelijke voorziening waarvoor geen verleningsbeschikking van het college is vereist;</text:p>
                </text:list-item>
                <text:list-item text:style-override="id1-3-2-2-1-2-3-10">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1">
                  <text:number>-</text:number>
                  <text:p text:style-name="al">zorgteam: multidisciplinair team dat zorgt dat elk huishouden, jeugdige en/of gezin met een hulpvraag de juiste begeleiding, ondersteuning en/of zorgt ontvangt.</text:p>
                </text:list-item>
                <text:list-item text:style-override="id1-3-2-2-1-2-3-12">
                  <text:number>-</text:number>
                  <text:p text:style-name="al">wet: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Overige voorziening: </text:p>
                  <text:p text:style-name="al"> Alle dienstverlening (eerstelijns) die door het zorgteam Koggenland wordt geleverd. </text:p>
                </text:list-item>
                <text:list-item text:style-override="id1-3-2-2-1-3-3">
                  <text:number>2.</text:number>
                  <text:p text:style-name="al">De volgende vormen van individuele voorzieningen zijn beschikbaar:</text:p>
                  <text:list text:style-name="id1-3-2-2-1-3-3-3">
                    <text:list-item text:style-override="id1-3-2-2-1-3-3-3-1">
                      <text:number>a.</text:number>
                      <text:p text:style-name="al">Pleegzorg</text:p>
                    </text:list-item>
                    <text:list-item text:style-override="id1-3-2-2-1-3-3-3-2">
                      <text:number>b.</text:number>
                      <text:p text:style-name="al">JeugdzorgPlus</text:p>
                    </text:list-item>
                    <text:list-item text:style-override="id1-3-2-2-1-3-3-3-3">
                      <text:number>c.</text:number>
                      <text:p text:style-name="al">Crisishulp en –opvang</text:p>
                    </text:list-item>
                    <text:list-item text:style-override="id1-3-2-2-1-3-3-3-4">
                      <text:number>d.</text:number>
                      <text:p text:style-name="al">Jeugdbescherming en Jeugdreclassering</text:p>
                    </text:list-item>
                    <text:list-item text:style-override="id1-3-2-2-1-3-3-3-5">
                      <text:number>e.</text:number>
                      <text:p text:style-name="al">Residentiele Hulp</text:p>
                    </text:list-item>
                    <text:list-item text:style-override="id1-3-2-2-1-3-3-3-6">
                      <text:number>f.</text:number>
                      <text:p text:style-name="al">Ernstige Enkelvoudige Dyslexie</text:p>
                    </text:list-item>
                    <text:list-item text:style-override="id1-3-2-2-1-3-3-3-7">
                      <text:number>g.</text:number>
                      <text:p text:style-name="al">Licht Verstandelijk Gehandicapten drie milieuvoorziening</text:p>
                    </text:list-item>
                    <text:list-item text:style-override="id1-3-2-2-1-3-3-3-8">
                      <text:number>h.</text:number>
                      <text:p text:style-name="al">Generalistische Basis Geestelijke Gezondheidszorg jeugd</text:p>
                    </text:list-item>
                    <text:list-item text:style-override="id1-3-2-2-1-3-3-3-9">
                      <text:number>i.</text:number>
                      <text:p text:style-name="al">Specialistische Geestelijke Gezondheidszorg jeugd</text:p>
                    </text:list-item>
                    <text:list-item text:style-override="id1-3-2-2-1-3-3-3-10">
                      <text:number>j.</text:number>
                      <text:p text:style-name="al">Specialistische Ambulante Jeugdhulp</text:p>
                    </text:list-item>
                    <text:list-item text:style-override="id1-3-2-2-1-3-3-3-11">
                      <text:number>k.</text:number>
                      <text:p text:style-name="al">Persoonlijke begeleiding, verzorging en kort verblijf</text:p>
                    </text:list-item>
                    <text:list-item text:style-override="id1-3-2-2-1-3-3-3-12">
                      <text:number>l.</text:number>
                      <text:p text:style-name="al">Landelijk georganiseerde jeugdhulp</text:p>
                    </text:list-item>
                  </text:list>
                </text:list-item>
                <text:list-item text:style-override="id1-3-2-2-1-3-4">
                  <text:number>3.</text:number>
                  <text:p text:style-name="al">Het college stelt bij nadere regeling vast welke overige en individuele voorzieningen op basis van het eerste en tweede lid beschikbaar zijn. </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en jeugdarts naar een jeugdhulpaanbieder als de genoemde jeugdhulpaanbieder van oordeel is dat de inzet van jeugdhulp nodig is. </text:p>
                </text:list-item>
                <text:list-item text:style-override="id1-3-2-2-2-2-3">
                  <text:number>2.</text:number>
                  <text:p text:style-name="al">De huisarts, medisch specialist of jeugdarts kan rechtstreeks verwijzen naar alle vormen van jeugdhulp. </text:p>
                </text:list-item>
                <text:list-item text:style-override="id1-3-2-2-2-2-4">
                  <text:number>3.</text:number>
                  <text:p text:style-name="al">Zowel de huisarts, medisch specialist en jeugdarts als de jeugdhulpaanbieder stellen het college in kennis van hun verwijzing dan wel start van de inzet van jeugdhulp. </text:p>
                </text:list-item>
                <text:list-item text:style-override="id1-3-2-2-2-2-5">
                  <text:number>4.</text:number>
                  <text:p text:style-name="al">Het college legt de te verlenen individuele voorziening, dan wel het afwijzen daarvan, vast in een beschikking als bedoeld in artikel 9.</text:p>
                </text:list-item>
              </text:list>
            </text:section>
            <text:section text:name="artikel_id1-3-2-2-2-3" text:style-name="artikel">
              <text:p text:style-name="artikel_kop_titel"><text:span text:style-name="artikel_kop_label">Artikel</text:span> <text:span text:style-name="artikel_kop_nr">4.</text:span> Toegang jeugdhulp via de gemeente, indiening hulpvraag</text:p>
              <text:list text:style-name="id1-3-2-2-2-3-2">
                <text:list-item text:style-override="id1-3-2-2-2-3-2">
                  <text:number>1.</text:number>
                  <text:p text:style-name="al">Jeugdige en ouder(s) met een hulpvraag kunnen het college verzoeken om toekenning van een door het college bij besluit te verlenen individuele voorziening.</text:p>
                </text:list-item>
                <text:list-item text:style-override="id1-3-2-2-2-3-3">
                  <text:number>2.</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2-3-4">
                  <text:number>3.</text:number>
                  <text:p text:style-name="al">In spoedeisende gevallen treft het college zo spoedig mogelijk een passende tijdelijke voorziening, of vraagt het college een spoedmachtiging gesloten jeugdhulp als bedoeld in hoofdstuk 6 van de wet.</text:p>
                </text:list-item>
                <text:list-item text:style-override="id1-3-2-2-2-3-5">
                  <text:number>4.</text:number>
                  <text:p text:style-name="al">Jeugdige en ouder(s) die menen een beroep te kunnen doen op een overige voorziening kunnen zich rechtstreeks hiertoe wenden. Ook de huisarts, medisch specialist, jeugdarts of andere betrokken instanties kunnen rechtstreeks verwijzen naar een overige voorziening.</text:p>
                </text:list-item>
              </text:list>
            </text:section>
            <text:section text:name="artikel_id1-3-2-2-2-4" text:style-name="artikel">
              <text:p text:style-name="artikel_kop_titel"><text:span text:style-name="artikel_kop_label">Artikel</text:span> <text:span text:style-name="artikel_kop_nr">5.</text:span> Vooronderzoek, registratie en gespreksvoorbereiding</text:p>
              <text:list text:style-name="id1-3-2-2-2-4-2">
                <text:list-item text:style-override="id1-3-2-2-2-4-2">
                  <text:number>1.</text:number>
                  <text:p text:style-name="al">Het college verzamelt in overleg met de jeugdige of zijn ouder(s) alle voor het gesprek over de hulpvraag noodzakelijke en toegankelijke gegevens over de jeugdige en zijn situatie. Hiertoe behoort in ieder geval een identificatiedocument als bedoeld in artikel 1. van de Wet op de identificatieplicht. </text:p>
                </text:list-item>
                <text:list-item text:style-override="id1-3-2-2-2-4-3">
                  <text:number>2.</text:number>
                  <text:p text:style-name="al">Zo spoedig mogelijk nadat de gegevens zijn verzameld, maakt het college een afspraak voor een gesprek. Hierbij brengt het college de jeugdige en zijn ouders op de hoogte van de mogelijkheid om binnen een redelijke termijn een familiegroepsplan als bedoeld in artikel 1.1 van de wet op te stellen<text:span text:style-name="nadrukcur">.</text:span>Als de jeugdige en zijn ouders daarom verzoeken, draagt het college zorg voor ondersteuning bij het opstellen van een familiegroepsplan.</text:p>
                </text:list-item>
                <text:list-item text:style-override="id1-3-2-2-2-4-4">
                  <text:number>3.</text:number>
                  <text:p text:style-name="al">Indien de gegevens van de jeugdige en zijn situatie reeds voldoende bekend zijn, kan het college afzien van de in lid 1 bedoelde verzameling van gegevens.</text:p>
                </text:list-item>
                <text:list-item text:style-override="id1-3-2-2-2-4-5">
                  <text:number>4.</text:number>
                  <text:p text:style-name="al">Indien de gespreksvoorbereiding een afgerond beeld oplevert over de hulpvraag, kan het college in overleg met de jeugdige of zijn ouder(s) afzien van een gesprek en volstaan met een onderzoeksverslag dat voor akkoord aan de jeugdige of zijn ouder(s) wordt voorgelegd en overeenkomstig artikel 8, tweede lid, wordt behandeld. Bij een niet voor akkoord getekend onderzoeksverslag is artikel 8, derde lid, van toepassing.</text:p>
                </text:list-item>
              </text:list>
            </text:section>
            <text:section text:name="artikel_id1-3-2-2-2-5" text:style-name="artikel">
              <text:p text:style-name="artikel_kop_titel"><text:span text:style-name="artikel_kop_label">Artikel</text:span> <text:span text:style-name="artikel_kop_nr">6.</text:span> Het gesprek</text:p>
              <text:list text:style-name="id1-3-2-2-2-5-2">
                <text:list-item text:style-override="id1-3-2-2-2-5-2">
                  <text:number>1.</text:number>
                  <text:p text:style-name="al">Voor zover noodzakelijk onderzoekt het college zo spoedig mogelijk na de gespreksvoorbereiding in een gesprek met deskundigen en de jeugdige of zijn ouders:</text:p>
                  <text:list text:style-name="id1-3-2-2-2-5-2-3">
                    <text:list-item text:style-override="id1-3-2-2-2-5-2-3-1">
                      <text:number>a.</text:number>
                      <text:p text:style-name="al">de behoeften, persoonskenmerken, veiligheid, ontwikkeling en gezinssituatie van de jeugdige en het probleem of de hulpvraag;</text:p>
                    </text:list-item>
                    <text:list-item text:style-override="id1-3-2-2-2-5-2-3-2">
                      <text:number>b.</text:number>
                      <text:p text:style-name="al">het gewenste resultaat;</text:p>
                    </text:list-item>
                    <text:list-item text:style-override="id1-3-2-2-2-5-2-3-3">
                      <text:number>c.</text:number>
                      <text:p text:style-name="al">het vermogen van de jeugdige of zijn ouder(s) om zelf of met ondersteuning van de naaste omgeving een oplossing voor de hulpvraag te vinden;</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text:p>
                    </text:list-item>
                    <text:list-item text:style-override="id1-3-2-2-2-5-2-3-7">
                      <text:number>g.</text:number>
                      <text:p text:style-name="al">de wijze waarop de individuele voorziening wordt afgestemd met andere voorzieningen op het gebied van zorg, onderwijs, maatschappelijke ondersteuning, of werk en inkomen, en</text:p>
                    </text:list-item>
                    <text:list-item text:style-override="id1-3-2-2-2-5-2-3-8">
                      <text:number>h.</text:number>
                      <text:p text:style-name="al">de mogelijkheden om te kiezen voor de verstrekking van een persoonsgebonden budget, waarbij de jeugdige of zijn ouder(s) conform artikel 8.1.6 van de wet in voor hen begrijpelijke bewoordingen worden ingelicht over de gevolgen van die keuze.</text:p>
                    </text:list-item>
                  </text:list>
                </text:list-item>
                <text:list-item text:style-override="id1-3-2-2-2-5-3">
                  <text:number>2.</text:number>
                  <text:p text:style-name="al">In de gevallen bedoeld in artikel 8.2.1 van de wet informeert het college de ouders dat een ouderbijdrage is verschuldigd en hoe deze bijdrage wordt geïnd.</text:p>
                </text:list-item>
                <text:list-item text:style-override="id1-3-2-2-2-5-4">
                  <text:number>3.</text:number>
                  <text:p text:style-name="al">Als de jeugdige en zijn ouders een familiegroepsplan als bedoeld in artikel 1.1. van de wet hebben opgesteld, betrekt het college dat als eerste bij het onderzoek, bedoeld in het eerste lid.</text:p>
                </text:list-item>
                <text:list-item text:style-override="id1-3-2-2-2-5-5">
                  <text:number>4.</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2-5-6">
                  <text:number>5.</text:number>
                  <text:p text:style-name="al">Het college kan in overleg met de jeugdige of zijn ouder(s) afzien van een gesprek.</text:p>
                </text:list-item>
              </text:list>
            </text:section>
            <text:section text:name="artikel_id1-3-2-2-2-6" text:style-name="artikel">
              <text:p text:style-name="artikel_kop_titel"><text:span text:style-name="artikel_kop_label">Artikel</text:span> <text:span text:style-name="artikel_kop_nr">7.</text:span> Gespreksverslag</text:p>
              <text:list text:style-name="id1-3-2-2-2-6-2">
                <text:list-item text:style-override="id1-3-2-2-2-6-2">
                  <text:number>1.</text:number>
                  <text:p text:style-name="al">Van het gesprek wordt een verslag gemaakt, waarin het oordeel van het college over de wenselijkheid van een individuele of overige voorziening wordt vastgelegd.</text:p>
                </text:list-item>
                <text:list-item text:style-override="id1-3-2-2-2-6-3">
                  <text:number>2.</text:number>
                  <text:p text:style-name="al">Indien het gesprek naar het oordeel van het college leidt tot de wenselijkheid van een individuele voorziening, wordt een hulpverleningsplan opgesteld, tenzij dit gelet op de aard van de te leveren hulp niet noodzakelijk is.</text:p>
                </text:list-item>
                <text:list-item text:style-override="id1-3-2-2-2-6-4">
                  <text:number>3.</text:number>
                  <text:p text:style-name="al">Zo spoedig mogelijk na het gesprek verstrekt het college aan de jeugdige of zijn ouder(s), een schriftelijke weergave van het gesprek en, in voorkomend geval, het hulpverleningsplan.</text:p>
                </text:list-item>
                <text:list-item text:style-override="id1-3-2-2-2-6-5">
                  <text:number>4.</text:number>
                  <text:p text:style-name="al">Opmerkingen of latere aanvullingen van de jeugdige of zijn ouder(s) worden aan het verslag en/of hulpverleningsplan toegevoegd.</text:p>
                </text:list-item>
              </text:list>
            </text:section>
            <text:section text:name="artikel_id1-3-2-2-2-7" text:style-name="artikel">
              <text:p text:style-name="artikel_kop_titel"><text:span text:style-name="artikel_kop_label">Artikel</text:span> <text:span text:style-name="artikel_kop_nr">8.</text:span> Aanvraag individuele voorziening</text:p>
              <text:list text:style-name="id1-3-2-2-2-7-2">
                <text:list-item text:style-override="id1-3-2-2-2-7-2">
                  <text:number>1.</text:number>
                  <text:p text:style-name="al">Jeugdige en ouder(s) kunnen een aanvraag om een individuele voorziening schriftelijk indienen bij het college. Een aanvraag wordt ingediend door middel van een door het college vastgesteld formulier.</text:p>
                </text:list-item>
                <text:list-item text:style-override="id1-3-2-2-2-7-3">
                  <text:number>2.</text:number>
                  <text:p text:style-name="al">Een voor akkoord ondertekend verslag van het gesprek en, in voorkomend geval, een ondertekend hulpverleningsplan wordt door het college als complete aanvraag voor een individuele voorziening beschouwd.</text:p>
                </text:list-item>
                <text:list-item text:style-override="id1-3-2-2-2-7-4">
                  <text:number>3.</text:number>
                  <text:p text:style-name="al">Een niet voor akkoord ondertekend verslag van het gesprek of hulpverleningsplan wordt door het college als een aanvraag voor een individuele voorziening beschouwd, tenzij de jeugdige of zijn ouder(s) hebben aangegeven geen aanvraag te wensen.</text:p>
                </text:list-item>
              </text:list>
            </text:section>
            <text:section text:name="artikel_id1-3-2-2-2-8" text:style-name="artikel">
              <text:p text:style-name="artikel_kop_titel"><text:span text:style-name="artikel_kop_label">Artikel</text:span> <text:span text:style-name="artikel_kop_nr">9.</text:span> Inhoud beschikking</text:p>
              <text:list text:style-name="id1-3-2-2-2-8-2">
                <text:list-item text:style-override="id1-3-2-2-2-8-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8-3">
                  <text:number>2.</text:number>
                  <text:p text:style-name="al">Als sprake is van een te betalen ouderbijdrage worden de jeugdige of zijn ouder(s) daarover in de beschikking geïnformeerd.</text:p>
                </text:list-item>
                <text:list-item text:style-override="id1-3-2-2-2-8-4">
                  <text:number>3.</text:number>
                  <text:p text:style-name="al">Het college stelt bij nadere regeling regels vast over de inhoud van de beschikking. </text:p>
                </text:list-item>
              </text:list>
            </text:section>
            <text:section text:name="artikel_id1-3-2-2-2-9" text:style-name="artikel">
              <text:p text:style-name="artikel_kop_titel"><text:span text:style-name="artikel_kop_label">Artikel</text:span> <text:span text:style-name="artikel_kop_nr">10.</text:span> Regels voor pgb</text:p>
              <text:list text:style-name="id1-3-2-2-2-9-2">
                <text:list-item text:style-override="id1-3-2-2-2-9-2">
                  <text:number>1.</text:number>
                  <text:p text:style-name="al">Het college verstrekt een pgb in overeenstemming met artikel 8.1.1. van de wet.</text:p>
                </text:list-item>
                <text:list-item text:style-override="id1-3-2-2-2-9-3">
                  <text:number>2.</text:number>
                  <text:p text:style-name="al">Het college verstrekt in principe geen pgb indien een persoon uit het eigen netwerk hierin voorziet. Bij een uitzonderlijke situatie kan hier van af worden geweken door het college. </text:p>
                </text:list-item>
                <text:list-item text:style-override="id1-3-2-2-2-9-4">
                  <text:number>3.</text:number>
                  <text:p text:style-name="al">De hoogte van een pgb wordt bepaald aan de hand van en tot het maximum van de kostprijs van de in de betreffende situatie goedkoopste adequate individuele voorziening in natura.</text:p>
                </text:list-item>
                <text:list-item text:style-override="id1-3-2-2-2-9-5">
                  <text:number>4.</text:number>
                  <text:p text:style-name="al"> Het college bepaalt bij nadere regeling de wijze en onder welke voorwaarden de hoogte van een pgb wordt vastgesteld waarbij verschillende tarieven worden gehanteerd voor verschillende vormen van ondersteuning en voor verschillende typen hulpverleners.</text:p>
                </text:list-item>
              </text:list>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11.</text:span> Nieuwe feiten en omstandigheden, herziening, intrekking of terugvordering</text:p>
              <text:list text:style-name="id1-3-2-2-3-2-2">
                <text:list-item text:style-override="id1-3-2-2-3-2-2">
                  <text:number>1.</text:number>
                  <text:p text:style-name="al">Conform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2-3">
                  <text:number>2.</text:number>
                  <text:p text:style-name="al">Conform artikel 8.1.4 van de wet kan het college een besluit, genomen op grond van deze verordening herzien dan wel intrekken indien het college vaststelt dat:</text:p>
                  <text:list text:style-name="id1-3-2-2-3-2-3-3">
                    <text:list-item text:style-override="id1-3-2-2-3-2-3-3-1">
                      <text:number>a.</text:number>
                      <text:p text:style-name="al">de jeugdige of zijn ouder(s) onjuiste of onvolledige gegevens hebben verstrekt en de verstrekking van juiste of volledige gegevens tot een andere beslissing zou hebben geleid;</text:p>
                    </text:list-item>
                    <text:list-item text:style-override="id1-3-2-2-3-2-3-3-2">
                      <text:number>b.</text:number>
                      <text:p text:style-name="al">de jeugdige of zijn ouder(s) niet langer op de individuele voorziening of op het pgb zijn aangewezen;</text:p>
                    </text:list-item>
                    <text:list-item text:style-override="id1-3-2-2-3-2-3-3-3">
                      <text:number>c.</text:number>
                      <text:p text:style-name="al">de individuele voorziening of het pgb niet meer toereikend is te achten;</text:p>
                    </text:list-item>
                    <text:list-item text:style-override="id1-3-2-2-3-2-3-3-4">
                      <text:number>d.</text:number>
                      <text:p text:style-name="al">de jeugdige of zijn ouder(s) niet meer voldoen aan de voorwaarden van de individuele voorziening of het pgb, of</text:p>
                    </text:list-item>
                    <text:list-item text:style-override="id1-3-2-2-3-2-3-3-5">
                      <text:number>e.</text:number>
                      <text:p text:style-name="al">de jeugdige of zijn ouder(s) de individuele voorziening of het pgb niet of voor een ander doel gebruiken dan waarvoor het is bestemd.</text:p>
                    </text:list-item>
                  </text:list>
                </text:list-item>
                <text:list-item text:style-override="id1-3-2-2-3-2-4">
                  <text:number>3.</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3-2-5">
                  <text:number>4.</text:number>
                  <text:p text:style-name="al">Een besluit tot verlening van een pgb kan worden ingetrokken als blijkt dat het pgb binnen 6 maanden na uitbetaling niet is aangewend voor de bekostiging van de voorziening waarvoor de verlening heeft plaatsgevonden.</text:p>
                </text:list-item>
                <text:list-item text:style-override="id1-3-2-2-3-2-6">
                  <text:number>5.</text:number>
                  <text:p text:style-name="al">Het college onderzoekt uit het oogpunt van kwaliteit van de geleverde zorg, al dan niet steekproefsgewijs, de bestedingen van pgb’s.</text:p>
                </text:list-item>
              </text:list>
            </text:section>
            <text:section text:name="artikel_id1-3-2-2-3-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3-3-2">
                <text:list-item text:style-override="id1-3-2-2-3-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3-2-3">
                    <text:list-item text:style-override="id1-3-2-2-3-3-2-3-1">
                      <text:number>a.</text:number>
                      <text:p text:style-name="al">de aard en omvang van de te verrichten taken;</text:p>
                    </text:list-item>
                    <text:list-item text:style-override="id1-3-2-2-3-3-2-3-2">
                      <text:number>b.</text:number>
                      <text:p text:style-name="al">de voor de sector toepasselijke CAO-schalen in relatie tot de zwaarte van de functie;</text:p>
                    </text:list-item>
                    <text:list-item text:style-override="id1-3-2-2-3-3-2-3-3">
                      <text:number>c.</text:number>
                      <text:p text:style-name="al">een redelijke toeslag voor overheadkosten;</text:p>
                    </text:list-item>
                    <text:list-item text:style-override="id1-3-2-2-3-3-2-3-4">
                      <text:number>d.</text:number>
                      <text:p text:style-name="al">een voor de sector reële mate van non-productiviteit van het personeel als gevolg van verlof, ziekte, scholing en werkoverleg;</text:p>
                    </text:list-item>
                    <text:list-item text:style-override="id1-3-2-2-3-3-2-3-5">
                      <text:number>e.</text:number>
                      <text:p text:style-name="al">kosten voor bijscholing van het personeel.</text:p>
                    </text:list-item>
                  </text:list>
                </text:list-item>
                <text:list-item text:style-override="id1-3-2-2-3-3-3">
                  <text:number>2.</text:number>
                  <text:p text:style-name="al">Het college stelt indien nodig bij nadere regeling de aanvullende kwaliteitsregels voor aanbieders van jeugdhulp vast. </text:p>
                </text:list-item>
              </text:list>
            </text:section>
            <text:section text:name="artikel_id1-3-2-2-3-4" text:style-name="artikel">
              <text:p text:style-name="artikel_kop_titel"><text:span text:style-name="artikel_kop_label">Artikel</text:span> <text:span text:style-name="artikel_kop_nr">13.</text:span> Vertrouwenspersoon</text:p>
              <text:list text:style-name="id1-3-2-2-3-4-2">
                <text:list-item text:style-override="id1-3-2-2-3-4-2">
                  <text:number>1.</text:number>
                  <text:p text:style-name="al">Het college zorgt ervoor dat jeugdigen en zijn ouder(s) een beroep kunnen doen op een onafhankelijke vertrouwenspersoon.</text:p>
                </text:list-item>
                <text:list-item text:style-override="id1-3-2-2-3-4-3">
                  <text:number>2.</text:number>
                  <text:p text:style-name="al">Het college wijst jeugdigen en ouders erop dat zij zich desgewenst kunnen laten bijstaan door een onafhankelijke vertrouwenspersoon.</text:p>
                </text:list-item>
              </text:list>
            </text:section>
            <text:section text:name="artikel_id1-3-2-2-3-5" text:style-name="artikel">
              <text:p text:style-name="artikel_kop_titel"><text:span text:style-name="artikel_kop_label">Artikel</text:span> <text:span text:style-name="artikel_kop_nr">14.</text:span> Klachtenregeling</text:p>
              <text:p text:style-name="al">Het college behandelt klachten van jeugdigen of ouder(s) die betrekking hebben op de wijze van afhandeling van hulpvragen en aanvragen als bedoeld in deze verordening, overeenkomstig de Algemene wet bestuursrecht. </text:p>
            </text:section>
            <text:section text:name="artikel_id1-3-2-2-3-6" text:style-name="artikel">
              <text:p text:style-name="artikel_kop_titel"><text:span text:style-name="artikel_kop_label">Artikel</text:span> <text:span text:style-name="artikel_kop_nr">15.</text:span> Medezeggenschap van ingezetenen</text:p>
              <text:list text:style-name="id1-3-2-2-3-6-2">
                <text:list-item text:style-override="id1-3-2-2-3-6-2">
                  <text:number>1.</text:number>
                  <text:p text:style-name="al">Het college stelt ingezetenen, waaronder in ieder geval cliënten of hun vertegenwoordigers,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text:p>
                </text:list-item>
                <text:list-item text:style-override="id1-3-2-2-3-6-3">
                  <text:number>2.</text:number>
                  <text:p text:style-name="al">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3-6-4">
                  <text:number>3.</text:number>
                  <text:p text:style-name="al">Het college stelt nadere regels vast ter uitvoering van het eerste en tweede lid.</text:p>
                </text:list-item>
              </text:list>
            </text:section>
            <text:section text:name="artikel_id1-3-2-2-3-7" text:style-name="artikel">
              <text:p text:style-name="artikel_kop_titel"><text:span text:style-name="artikel_kop_label">Artikel</text:span> <text:span text:style-name="artikel_kop_nr">16.</text:span> Evaluatie</text:p>
              <text:p text:style-name="al">Het door het gemeentebestuur gevoerde beleid wordt éénmaal per twee jaar geëvalueerd. Indien de evaluatie daartoe aanleiding geeft worden het beleid en de verordening vervolgens aangepast.</text:p>
            </text:section>
            <text:section text:name="artikel_id1-3-2-2-3-8" text:style-name="artikel">
              <text:p text:style-name="artikel_kop_titel"><text:span text:style-name="artikel_kop_label">Artikel</text:span> <text:span text:style-name="artikel_kop_nr">17.</text:span> Inwerkingtreding en citeertitel</text:p>
              <text:list text:style-name="id1-3-2-2-3-8-2">
                <text:list-item text:style-override="id1-3-2-2-3-8-2-1">
                  <text:number>1.</text:number>
                  <text:p text:style-name="al">Deze verordening treedt in werking op 1 januari 2015.</text:p>
                </text:list-item>
                <text:list-item text:style-override="id1-3-2-2-3-8-2-2">
                  <text:number>2.</text:number>
                  <text:p text:style-name="al">Deze verordening wordt aangehaald als: <text:span text:style-name="nadrukvet">Verordening jeugdhulp gemeente </text:span><text:span text:style-name="nadrukvet"> Koggenland 2015</text:span></text:p>
                </text:list-item>
              </text:list>
            </text:section>
            <text:p text:style-name="hoofdstuk_bottom"/>
          </text:section>
        </text:section>
        <text:section text:name="regeling-sluiting_id1-3-2-3" text:style-name="regeling-sluiting">
          <text:section text:name="ondertekening_id1-3-2-3-1">
            <text:p><text:span text:style-name="deze">De raad van de gemeente Koggenland, </text:span></text:p>
            <text:p><text:span text:style-name="organisatie">15 december 2014, agendapunt 15 </text:span></text:p>
            <text:p><text:span text:style-name="functie">de griffier, </text:span></text:p>
            <text:p><text:span text:style-name="ondertekening_naam">
            <text:span text:style-name="voornaam">mevrouw drs. P.M.</text:span>
            <text:span text:style-name="achternaam">Tromp</text:span>
          </text:span></text:p>
            <text:p><text:span text:style-name="functie">de voorzitter, </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Bijlage Toelichting Verordening jeugdhulp gemeente Koggenland 2015</text:p>
          <text:p text:style-name="tussenkopcur">Algemeen</text:p>
          <text:p text:style-name="tussenkopcur">Aanleiding</text:p>
          <text:p text:style-name="al">De verordening Jeugdhulp Koggenland(hierna: de verordening) is gebaseerd op de “Wet houdende regels over de gemeentelijke verantwoordelijkheid voor preventie, ondersteuning, hulp en zorg aan jeugdigen en ouders bij opgroei- en opvoedproblemen, psychische problemen en stoornissen”, kortweg de Jeugdwet.</text:p>
          <text:p text:style-name="tussenkopcur">Wijze van totstandkoming verordening</text:p>
          <text:p text:style-name="al">Deze verordening is primair gericht op de Koggenlandse situatie zoals beschreven in het Regionaal Beleidskader Jeugdzorg en het beleidsplan sociaal domein. De verordening is gebaseerd op de VNG modelverordening (versie 17 oktober 2014). De verordening is besproken met de Wmo-adviesraad. </text:p>
          <text:p text:style-name="al">De conceptverordening is afgestemd op ambtelijk niveau met de regiogemeenten van West-Friesland. Al de in dit traject gemaakte opmerkingen zijn zo veel mogelijk meegenomen in de bijstelling van deze verordening. </text:p>
          <text:p text:style-name="tussenkopcur">Aanvullende bepalingen</text:p>
          <text:p text:style-name="al">De verordening bevat een uitwerking van alle bepalingen die volgens de wet verplicht zijn (zie de artikelen 2.9, 2.12, 8.1.1. vierde lid, van de wet). Daarnaast zijn ook aanvullende bepalingen opgenomen waar deze een meer compleet beeld geven van de rechten en plichten van jeugdigen en ouders. </text:p>
          <text:p text:style-name="al">Voorts is ter verduidelijking in de artikelsgewijze toelichting een aantal relevante passages uit de wet en de Memorie van Toelichting bij de wet opgenomen.</text:p>
          <text:p text:style-name="tussenkopcur">Totstandkoming van de Jeugdwet</text:p>
          <text:p text:style-name="al">Op 18 mei 2010 presenteerde de Parlementaire werkgroep Toekomstverkenning jeugdzorg haar rapport “Jeugdzorg dichterbij”. De werkgroep concludeerde dat de jeugdzorg gebaat zou zijn bij één financiële regeling en één bestuurslaag, de gemeentelijke overheid, naast de rijksoverheid als stelselverantwoordelijke. Op 30 september 2010 werden de aanbevelingen van de werkgroep overgenomen. Vervolgens is op 29 oktober 2012 in het regeerakkoord van VVD en PvdA “Bruggen slaan” opgenomen dat de jeugdzorg per 2015 gedecentraliseerd wordt naar de gemeenten: </text:p>
          <text:p text:style-name="tussenkopcur">De decentralisatie omvat alle onderdelen: de jeugdzorg die nu een verantwoordelijkheid is van de provincie, de gesloten jeugdzorg onder regie van Volksgezondheid Welzijn en Sport, de jeugd-GGZ die onder de ZVW valt, de zorg voor lichtverstandelijk gehandicapte jongeren op basis van de AWBZ en de jeugdbescherming en jeugdreclassering van Veiligheid en Justitie. Deze decentralisatie wordt gecoördineerd op het ministerie van VWS. Ouders zijn er voor verantwoordelijk hun kinderen veilig en gezond te laten opgroeien. Wanneer de ontwikkeling van kinderen ernstig in gevaar komt, moet de overheid tijdig ingrijpen. Dat is in het verleden ondanks toenemende budgetten niet altijd gebeurd. De jeugdzorg zal daarom de komende jaren sterk worden verbeterd. Tegelijkertijd zullen de fors gestegen uitgaven voor jeugdzorg en geestelijke gezondheidszorg voor de jeugd worden teruggebracht. </text:p>
          <text:p text:style-name="al">Niet alleen de jeugdzorg gaat overigens naar gemeenten. Ook via de Participatiewet en de nieuwe Wet maatschappelijke ondersteuning (Wmo) krijgen gemeenten nieuwe taken. Uitgangspunt bij deze drie decentralisaties in het sociaal domein is volgens het akkoord “één gezin, één plan, één regisseur”. Er komt een einde aan de praktijk waarbij veel hulpverleners langs elkaar heen werken bij de ondersteuning van één gezin.</text:p>
          <text:p text:style-name="al">Het wetsontwerp Jeugdwet is van 19 juli tot 18 oktober 2012 onderwerp geweest van internetconsultatie. Na verwerking van de (vele) commentaren is het wetsontwerp aangeboden aan de Raad van State, die op 31 mei 2013 zijn advies vaststelde. Op 1 juli 2013 is het wetsontwerp Jeugdwet aangeboden aan de Tweede Kamer. Op 18 oktober 2013 stemde de meerderheid van de Tweede Kamer in met het wetsontwerp. Vervolgens stemde ook de meerderheid van de Eerste Kamer op 18 februari 2014 in met het wetsontwerp. </text:p>
          <text:p text:style-name="tussenkopcur">Opdrachten Jeugdwet aan de gemeente</text:p>
          <text:p text:style-name="al">De Jeugdwet draagt gemeenten via een beleidsplicht op het opvoedkundig klimaat in gezinnen en wijken, buurten, scholen, kinderopvang en peuterspeelzalen te versterken. </text:p>
          <text:p text:style-name="al">Ook vraagt de wet gemeenten beleid te maken gericht op vroege signalering van en vroegtijdige (interventie) bij opvoed- en opgroeiproblemen, psychische problemen en stoornissen (preventie). De wet stelt geen nadere eisen aan deze beleidsopdrachten. </text:p>
          <text:p text:style-name="al">Wel moet het aanbod van jeugdhulp kwalitatief en kwantitatief toereikend zijn.</text:p>
          <text:p text:style-name="al">Daarnaast regelt de Jeugdwet de jeugdhulp. Hieronder vallen de volgende functies gedefinieerd in artikel 1.1: </text:p>
          <text:list text:style-name="id1-3-2-4-21">
            <text:list-item text:style-override="id1-3-2-4-21-1">
              <text:number>1.</text:number>
              <text:p text:style-name="al">ondersteuning van en hulp en zorg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4-21-2">
              <text:number>2.</text:number>
              <text:p text:style-name="al">het bevorderen van de deelname aan het maatschappelijke verkeer en van het zelfstandig functioneren van jeugdigen met een verstandelijke, lichamelijk of zintuiglijke beperking, een chronisch psychisch of een psychosociaal probleem;</text:p>
            </text:list-item>
            <text:list-item text:style-override="id1-3-2-4-21-3">
              <text:number>3.</text:number>
              <text:p text:style-name="al">het ondersteunen bij of het overnemen van activiteiten op het gebied van de persoonlijke verzorging gericht op het opheffen van een tekort aan zelfredzaamheid bij jeugdigen met een verstandelijke, lichamelijke of zintuigelijke beperking of een somatische of psychiatrische aandoening of beperking. </text:p>
            </text:list-item>
          </text:list>
          <text:p text:style-name="al">Niet onder de werking van de Jeugdwet vallen:</text:p>
          <text:list text:style-name="id1-3-2-4-23">
            <text:list-item text:style-override="id1-3-2-4-23-1">
              <text:number>•</text:number>
              <text:p text:style-name="al">het basistakenpakket jeugdgezondheidszorg, zoals onder verantwoordelijkheid van gemeenten aan ouders en kinderen aangeboden op grond van de Wet publieke gezondheid;</text:p>
            </text:list-item>
            <text:list-item text:style-override="id1-3-2-4-23-2">
              <text:number>•</text:number>
              <text:p text:style-name="al">onderwijsgebonden leerlingenzorg zoals beschreven in de hulpverleningsplannen van Samenwerkingsverbanden van het P.O en het V.O in opdracht van de Wet passend onderwijs;</text:p>
            </text:list-item>
            <text:list-item text:style-override="id1-3-2-4-23-3">
              <text:number>•</text:number>
              <text:p text:style-name="al">huisartsenzorg aan jeugdigen, praktijkondersteuning huisartsen aan jeugdigen en extramurale psychofarmaca<text:span text:style-name="sup"/> verstrekt aan jeugdigen vallende onder de basisverzekering in het kader van de Zorgverzekeringswet;</text:p>
            </text:list-item>
            <text:list-item text:style-override="id1-3-2-4-23-4">
              <text:number>•</text:number>
              <text:p text:style-name="al">AWBZ zorg die overblijft na de decentralisatie van jeugdzorg naar gemeenten, te weten de intramurale zorg voor gehandicapte jeugdigen met een zware zorgvraag.</text:p>
            </text:list-item>
          </text:list>
          <text:p text:style-name="al">Bovendien is artikel 1.2 van de wet van belang, waarin ingegaan wordt op de samenloop met andere wetten die een recht op een voorziening regelen. Dit artikel luidt als volgt: </text:p>
          <text:list text:style-name="id1-3-2-4-25">
            <text:list-item text:style-override="id1-3-2-4-25-1">
              <text:number>1.</text:number>
              <text:p text:style-name="al">Het college is niet gebonden een voorziening op grond van deze wet te treffen:</text:p>
              <text:list text:style-name="id1-3-2-4-25-1-3">
                <text:list-item text:style-override="id1-3-2-4-25-1-3-1">
                  <text:number>a.</text:number>
                  <text:p text:style-name="al">indien er met betrekking tot de problematiek een aanspraak bestaat op zorg als bedoeld bij of krachtens de Algemene Wet Bijzondere Ziektekosten of de Beginselenwet justitiële jeugdinrichtingen of een recht op zorg als bedoeld bij of krachtens de Zorgverzekeringswet, of</text:p>
                </text:list-item>
                <text:list-item text:style-override="id1-3-2-4-25-1-3-2">
                  <text:number>b.</text:number>
                  <text:p text:style-name="al">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 </text:p>
                </text:list-item>
              </text:list>
            </text:list-item>
            <text:list-item text:style-override="id1-3-2-4-25-2">
              <text:number>2.</text:number>
              <text:p text:style-name="al">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 </text:p>
            </text:list-item>
            <text:list-item text:style-override="id1-3-2-4-25-3">
              <text:number>3.</text:number>
              <text:p text:style-name="al">In afwijking van het eerste lid is het college gehouden een voorziening op grond van deze wet te treffen, indien jeugdhulp voortvloeit uit een strafrechtelijke beslissing. </text:p>
            </text:list-item>
          </text:list>
          <text:p text:style-name="tussenkopcur">Rechtsbescherming</text:p>
          <text:p text:style-name="al">In de verordening is veel aandacht besteed aan de rechtsbescherming van jeugdigen en ouders zodra deze met de gemeente te maken krijgen in het kader van de wet. </text:p>
          <text:p text:style-name="al">Dat begint al vanaf het eerste moment dat een hulpvraag zich aandient: de gemeente dient dan in het belang van een zorgvuldige procedure te zorgen voor een registratie van relevante gegevens en betrokkenen hierover goed te informeren. </text:p>
          <text:p text:style-name="al">De wet gaat ervan uit dat de gemeente via de verordening helder maakt wat concreet het aanbod is aan voorzieningen dat wordt ingezet om te voldoen aan de hulpvragen van jeugdigen en ouders. In de verordening is onderscheid gemaakt tussen overige (vrij-toegankelijke) en individuele (niet vrij-toegankelijke) voorzieningen op het gebied van jeugdhulp (zie artikel 2, eerste, respectievelijk tweede lid). </text:p>
          <text:p text:style-name="al">Voor een deel van de hulpvragen zal volstaan kunnen worden met een overige (vrij-toegankelijke) voorziening. Hier kunnen de jeugdige en zijn ouders gebruik van maken zonder dat zij daarvoor een verwijzing of een besluit van de gemeente nodig hebben. De gemeente kan overigens wel behulpzaam zijn bij het toeleiden van een jeugdige of zijn ouders naar een overige voorziening. </text:p>
          <text:p text:style-name="al">Mocht er uit de contacten met een jeugdige of zijn ouders blijken, dat deze vinden dat er meer nodig is dan een overige voorziening, dan wordt dat vastgelegd en kan die vastlegging desgewenst alsnog als een aanvraag voor een individuele voorziening in behandeling worden genomen. Bij een weigering is er dan de mogelijkheid van bezwaar en beroep. </text:p>
          <text:p text:style-name="al">Bezwaar en beroep is uitgesloten bij jeugdhulp die wordt ingezet in het gedwongen kader, dus bij de uitvoering van een kinderbeschermingsmaatregel of jeugdreclassering. Dan geeft de gemeente ook een beschikking af. De gemeente is niettemin wel verantwoordelijk voor het leveren van de jeugdhulp. Welke dat is, wordt in de meeste gevallen door de gecertificeerde instelling bepaald. De wet eist wel dat die instelling daarover overlegt met de gemeente.</text:p>
          <text:p text:style-name="al">Toegang tot het gemeentelijk aanbod aan voorzieningen kan lopen via het zorgteam Koggenland, maar ook via in de wet en verordening genoemde verwijzers: huisartsen, jeugdartsen en medisch specialisten. Na een verwijzing door één van bovengenoemde verwijzers naar een individuele voorziening moet de gemeente nog wel een verleningsbeschikking afgeven. Om dat proces goed te stroomlijnen is het noodzakelijk dat de gemeente in kennis wordt gesteld van de verwijzing, zoals ook expliciet is vastgelegd in de verordening. Een goede inkoop van jeugdhulp door de gemeente zal in principe moeten voorkomen dat er verwezen wordt naar een voorziening die de gemeente niet (meteen) beschikbaar heeft. Verder kan het ook nog zijn dat gekozen wordt voor het toekennen van een individuele voorziening in de vorm van een persoonsgebonden budget.</text:p>
          <text:p text:style-name="al">Gedurende de procedure zoals in de verordening beschreven, zijn onafhankelijk van de duur van de procedure verschillende momenten te bepalen waarbij vastlegging met het oog op rechtsbescherming van belang is. Een gespreksverslag of een hulpverleningsplan zijn in de verordening genoemde documenten die met het oog op de aanvraag voor een individuele voorziening relevant kunnen zijn en daarom ter ondertekening dienen te worden aangeboden. Het voor ‘niet akkoord’ ondertekenen kan (desgewenst) leiden tot een (weigerings)beschikking op een aanvraag, zodat bezwaar en beroep mogelijk is.</text:p>
          <text:p text:style-name="al">Uit oogpunt van rechtsbescherming is het ook van belang dat er geen onredelijke doorlooptijden ontstaan. Dat hangt echter wel sterk samen met de mate van complexiteit van de hulpvraag.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text:p>
          <text:p text:style-name="al">Het klachtrecht en de medezeggenschap van belanghebbenden tegenover de aanbieders (jeugdhulpaanbieders en gecertificeerde instellingen c.q. uitvoerders van kinderbeschermingsmaatregelen en jeugdreclassering) is geregeld in de wet (paragraaf 4.2, ‘rechtspositie jeugdigen en ouders’). </text:p>
          <text:p text:style-name="al">Voor zover het de gemeente betreft, gelden reeds bestaande algemene regelingen. </text:p>
          <text:p text:style-name="al">Voor klachtrecht geldt hoofdstuk 9 van de Algemene wet bestuursrecht (Awb) en voor inspraak geldt artikel 150 van de Gemeentewet. Niettemin is voor de duidelijkheid in deze verordening een bepaling omtrent het klachtrecht opgenomen die verwijst naar de Awb. </text:p>
          <text:p text:style-name="tussenkopcur">Wettelijk overgangsrecht</text:p>
          <text:p text:style-name="al">Hoofdstuk 10 van de wet bevat bepalingen omtrent het overgangsrecht. In de Memorie van Toelichting, artikelsgewijze deel, onder artikel 10.1 tot en met 10.4 staat hierover onder andere het volgende vermeld:</text:p>
          <text:p text:style-name="tussenkopcur">Uitgangspunt bij de decentralisatie van alle jeugdhulp is dat gemeenten vanaf de inwerkingtreding van deze wet verantwoordelijk zijn voor alle jeugdigen en ouders die een beroep doen op jeugdhulp. Wel is er voor gekozen om een overgangsjaar in te bouwen met betrekking tot de jeugdigen en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 </text:p>
          <text:p text:style-name="tussenkopcur">Nieuwe gemeentelijke taken</text:p>
          <text:p text:style-name="al">Tot 1 januari 2015 hebben ouders en jeugdigen recht op hulp en zorg bij de jeugdzorg, ziektekostenverzekering en AWBZ. Vanaf 1 januari 2015 is Koggenland verantwoordelijk voor alle jeugdhulptaken. Hieraan is een jeugdhulpplicht verbonden. De gemeente dient daar waar een jeugdige of zijn ouders dit nodig hebben bij problemen met het opgroeien, de zelfredzaamheid of maatschappelijke participatie, een voorziening te treffen op het gebied van jeugdhulp. Uitgangspunt hierbij blijft echter de eigen kracht van de jeugdige en zijn ouders. Het college is alleen gehouden een voorziening te treffen als de jeugdige en zijn ouders er op eigen kracht niet uitkomen. Vervolgens beslist de gemeente of en welke voorziening een jeugdige nodig heeft. </text:p>
          <text:p text:style-name="al">In het Regionaal Beleidskader West-Friesland ‘Zorg voor Jeugd’ staat beschreven hoe de regio West-Friesland de nieuwe taken gezamenlijk gaat oppakken. Hierbij is het uitgangspunt “lokaal wat lokaal kan en regionaal wat regionaal moet”. De inkoop van zorg wordt regionaal opgepakt maar de toegang tot de jeugdzorg wordt lokaal ingericht. Dergelijke onderwerpen zijn geschreven in het beleidsplan sociaal domein Koggenland 2015- 2016. </text:p>
          <text:p text:style-name="tussenkopcur">Artikelsgewijs</text:p>
          <text:p text:style-name="tussenkopcur">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hulpvraag zijn nodig omdat deze begrippen niet zijn gedefinieerd in de wet en het gebruik hier afwijkt van het normaal spraakgebruik. In de Koggenlandse situatie is het gesprek het mondelinge contact waarin een medewerker van het zorgteam Koggenland met degene die jeugdhulp vraagt, zijn hulpvraagsituatie bespreekt. In de verordening wordt gesproken over het gesprek, maar dat kunnen ook meerdere gesprekken betreffen. De hulpvraag is in termen van deze verordening, ongeacht of er feitelijk al eerder contact met het gezin is geweest, het contact van jeugdigen en ouders met het college (lees: degene die namens het college optreedt) op basis waarvan zij toegang tot de jeugdhulp vragen.</text:p>
          <text:p text:style-name="al">De definitie van pgb is opgenomen omdat de afkorting pgb in het spraakgebruik inmiddels meer is ingeburgerd dan voluit ‘persoonsgebonden budget’. Het zorgteam Koggenland is de spil in het Koggenlandse Jeugdstelsel voor de behandeling van hulpvragen van jeugdigen en ouders en wordt daarom hier ook benoemd en omschreve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en ‘ouder’.</text:p>
          <text:p text:style-name="al">De Algemene wet bestuursrecht (Awb) kent diverse begripsbepalingen die voor deze verordening van belang zijn.</text:p>
          <text:p text:style-name="al">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 </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 slotte is ook vermeldingswaard dat artikel 9.1 van de Awb regelt dat een ieder het recht heeft om over de wijze waarop een bestuursorgaan zich in een bepaalde aangelegenheid jegens hem of een ander heeft gedragen, een klacht in te dienen bij dat bestuursorgaan.</text:p>
          <text:p text:style-name="al">Hierbij wordt een gedraging van een persoon, werkzaam onder de verantwoordelijkheid van een bestuursorgaan, aangemerkt als een gedraging van dat bestuursorgaan. </text:p>
          <text:p text:style-name="tussenkopcur">Artikel 2 Vormen van jeugdhulp</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text:p>
          <text:p text:style-name="al">Het begrip ‘voorziening’ is op zich een lastig te vatten begrip. De wetgever geeft in de MvT de volgende handvatten:</text:p>
          <text:p text:style-name="tussenkop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aanvrager. De gemeente geeft daartoe een beschikking af met de mogelijkheid van bezwaar en beroep. Daarmee is tevens de rechtsbescherming van de burger gewaarborgd. </text:p>
          <text:p text:style-name="al">Omdat het aanbod van overige en individuele voorzieningen zich in de praktijk zal moeten ontwikkelen biedt het derde lid het college de mogelijkheid nadere regels te stellen. </text:p>
          <text:p text:style-name="al">De in artikel 2, eerste lid, onder a. genoemde basishulp is vrij toegankelijk en kan daarom beschikkingsvrij worden aangeboden. Aan de in het tweede lid van artikel 2 verbonden hulp met een meer specialistisch karakter is een beschikking verbonden. </text:p>
          <text:p text:style-name="tussenkopcur">Artikel 3 Toegang jeugdhulp via huisarts, medisch specialist of jeugdarts</text:p>
          <text:p text:style-name="al">Artikel 3 regelt de wijze waarop het college omgaat met de toegang via de huisarts, medisch specialist en jeugdarts tot de jeugdhulp zoals geregeld in artikel 2.6., eerste lid, onder g, van de wet. </text:p>
          <text:p text:style-name="al">De huisarts, medisch specialist of jeugdarts kan een jeugdige of zijn ouders verwijzen naar een individuele voorziening waarvan de gemeente financier is. Met andere woorden, een huisarts, medisch specialist of jeugdarts kan aangeven dat een individuele voorziening nodig is, maar het is de gemeente die het formele besluit (een verleningsbeschikking als bedoeld in artikel 9) dient te nemen zodat de voorziening ook daadwerkelijk beschikbaar is voor de jeugdige of zijn ouders. De gemeente zal in beginsel niet treden in het oordeel van de verwijzer. In geval zich een structureel meningsverschil voordoet tussen de gemeente en de verwijzer, kan de gemeente een beroep doen op de expertise van een deskundige. </text:p>
          <text:p text:style-name="al">Het college legt de te verlenen individuele beschikking, dan wel het afwijzen ervan, in alle gevallen vast in een beschikking aan de jeugdige of zijn ouders.</text:p>
          <text:p text:style-name="tussenkopcur">Artikel 4 Toegang jeugdhulp via de gemeente en indien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Het eerste lid van dit artikel regelt de start van het toegangstraject voor jeugdigen en ouders met een hulpvraag. </text:p>
          <text:p text:style-name="al">De toeleiding naar individuele voorzieningen verloopt in de regel via het zorgteam Koggenland. Er kunnen zich drie bijzondere toeleidingssituaties voordoen; deze worden beschreven in lid 2 t/m 4. </text:p>
          <text:p text:style-name="al">In het tweede lid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aan de op haar rustende verplichting moeten voldoen. </text:p>
          <text:p text:style-name="al">Beschrijving van het proces van toegang tot voorzieningen binnen het gedwongen kader valt buiten het bestek van deze verordening. </text:p>
          <text:p text:style-name="al">De derde bijzondere toeleidingssituatie (lid 3) doet zich voor bij crisissituaties. Beschreven wordt welke mogelijkheden het college heeft om adequaat te reageren. Het gaat dan om situaties waarbij gesloten jeugdhulp nodig is vanwege ernstige opgroei- en opvoedingsproblemen. Volgens artikel 6.1.8 van de wet kan het college hiervoor bij de kinderrechter een verzoek indienen voor een machtiging, een spoedmachtiging of een voorwaardelijke machtiging.</text:p>
          <text:p text:style-name="al">Duidelijk moet zijn, dat een jeugdhulpaanbieder in dit soort situaties meteen hulp mag verlenen. Het begrip crisis is niet nader gedefinieerd omdat wij de beoordeling of er sprake is van crisis, overlaten aan de professional. Er wordt op dat moment in principe geen verleningsbeschikking opgesteld. </text:p>
          <text:p text:style-name="al">In het vierde lid van dit artikel is geregeld dat onder andere de jeugdige en ouders die een beroep doen op een overige voorziening, zich hier direct toe kunnen wenden zonder de meldingsprocedure vanaf artikel 4 te hoeven doorlopen.</text:p>
          <text:p text:style-name="tussenkopcur">Artikel 5 Vooronderzoek, registratie en gespreksvoorbereiding</text:p>
          <text:p text:style-name="al">Het eerste lid van dit artikel regelt dat iedere hulpvraag of verwijzing schriftelijk wordt geregistreerd indien de inschakeling van het zorgteam Koggenland de volgende stap is. Deze registratie is de basis voor het vervolg van de procedure, maar is ook nodig voor het geval een cliënt op een later tijdstip met een hulpvraag bij het zorgteam terugkeert en de voorgaande situatie bij de nieuwe beoordeling moet worden meegewogen. Dit is met andere woorden noodzakelijk voor een goede toegang tot de zorg die het college moet bieden. De wet geeft in artikel 7.4.1 hiervoor een juridische grondslag.</text:p>
          <text:p text:style-name="al">In het kader van de privacywetgeving is het essentieel dat jeugdigen en ouders over deze verwerking van gegevens goed worden geïnformeerd, zodat zij weten hoe en bij wie zij desgewenst hun privacyrechten kunnen uitoefenen. Hierover zal meteen bij het eerste contact over de hulpvraag duidelijkheid aan de cliënt moeten worden geboden. </text:p>
          <text:p text:style-name="al">In het tweede lid wordt bepaald dat het college in overleg met de jeugdige en zijn ouders alle voor het gesprek noodzakelijke en toegankelijke gegevens verzamelt. Niet alle gegevens zijn toegankelijk voor de gemeente, denk bijvoorbeeld aan medische gegevens die zijn geregistreerd in dossiers van behandelaars. Het kan dus zijn dat toestemming gevraagd dient te worden om deze gegevens op te vragen. </text:p>
          <text:p text:style-name="al">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het zorg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text:p>
          <text:p text:style-name="al">Het familiegroepsplan moet binnen redelijke termijn opgesteld worden. Een vaste termijn stellen is niet mogelijk, aangezien deze ook mede afhangt van de mate waarin en de vorm van eventuele geboden ondersteuning.</text:p>
          <text:p text:style-name="al">In het derde lid is bepaald dat zo spoedig mogelijk na de verzameling van gegevens een afspraak voor een gesprek wordt gemaakt. Daaruit is af te leiden dat de gemeente alert moet zijn op onnodige vertragingen in de procedure. Weliswaar eist de zorgvuldigheid wel dat eerst de nodige gegevens worden verzameld. </text:p>
          <text:p text:style-name="al">Ter voorkoming van onnodige bureaucratie is in lid 4 geregeld dat als de gemeente al de gegevens heeft van de jeugdige of zijn ouders, de beschreven verzameling van gegevens achterwege kan blijven. Voorkomen moet worden dat betrokkenen onnodig belast worden met vragen over zaken die al bij de gemeente bekend zijn. Als er overigens een acute hulpvraag speelt, dan is in de regel nog wel een gesprek nodig. </text:p>
          <text:p text:style-name="al">Ook het vijfde lid is ter bestrijding van onnodige bureaucratie. Dit bepaalt dat het college in overleg met de jeugdige of ouders van een gesprek kan afzien indien de gespreksvoorbereiding al een afgerond beeld oplevert. Wel dient dan nog formeel te worden vastgesteld dat de jeugdige of zijn ouders het al dan niet eens is/zijn met de toeleiding naar een overige voorziening of de verlening van een individuele voorziening. In verband hiermee wordt altijd een onderzoeksverslag gemaakt en ter ondertekening voorgelegd. Het verslag kan vervolgens de basis zijn voor toeleiding naar een overige voorziening of voor het verlenen dan wel weigeren van een individuele voorziening. In dat laatste geval regelt artikel 8 dat van een aanvraag in de zin van de Awb kan worden uitgegaan. </text:p>
          <text:p text:style-name="tussenkopcur">Artikel 6 Het gesprek</text:p>
          <text:p text:style-name="al">Voor een zorgvuldig te nemen besluit is het van belang dat alle feiten en omstandigheden van de specifieke hulpvraag duidelijk zijn. Het ligt daarom voor de hand dat tijdens een gesprek met de jeugdige en ouders hierover wordt gesproken. Hierbij kan sprake zijn van meerdere, elkaar opvolgende gesprekken. In het kader van deze verordening worden deze gesprekken beschouwd als onderdelen van een samenhangend geheel, leidend tot één gespreksverslag en/of hulpverleningsplan. Dit zal aan de jeugdige of zijn ouders voor ondertekening worden aangeboden. </text:p>
          <text:p text:style-name="al">In de aanhef van lid 1 is opgenomen dat het gesprek zo spoedig mogelijk na de voorbereiding van het gesprek dient plaats te vinden. Het hangt af van de situatie hoe snel het gesprek kan of moet plaatsvinden. </text:p>
          <text:p text:style-name="al">In de onderdelen a tot en met f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Bij onderdeel g is het bepaalde in de MvT bij artikel 2.9 van de wet van belang:</text:p>
          <text:p text:style-name="tussenkopcur">De gemeente dient op grond van onderdeel b in haar verordening de wijze waarop de toegang tot en met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 Zvw en een voorziening op het gebied van passend onderwijs. Ook hiermee wordt burger rechtszekerheid geboden. </text:p>
          <text:p text:style-name="al">Ten slotte dient het tweede lid van dit artikel ertoe om ouders te informeren over een eventuele ouderbijdrage. De ouderbijdrage geldt op grond van artikel 8.2.1 van de wet alleen in situaties van jeugdhulp buiten de thuissituatie. Zie ook artikel 9, vierde lid. Hier kan de gemeente niet van afwijken. </text:p>
          <text:p text:style-name="al">Het der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het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tussenkopcur">Artikel 7 Het gespreksverslag </text:p>
          <text:p text:style-name="al">Lid 1 van dit artikel regelt dat bij een door het college in het gesprek geconstateerde wenselijkheid van een overige voorziening, dit duidelijk in het verslag wordt vermeld. Hierbij moet eveneens duidelijk worden aangegeven dat toeleiding naar alleen een overige voorziening tot gevolg heeft dat de procedure van het zorgteam stopt, omdat geen afgeronde aanvraag voor een individuele voorziening tot stand is gekomen. </text:p>
          <text:p text:style-name="al">Derhalve zal ook geen gemeentelijke beschikking volgen. Dit zal naar verwachting niet tot problemen leiden, omdat een cliënt het in deze situatie eens is met de toeleiding en daarom geen behoefte zal hebben aan een bezwaarmogelijkheid (vanzelfsprekend onverminderd zijn klachtrecht).</text:p>
          <text:p text:style-name="al">Indien de medewerker van het zorgteam en de jeugdige en zijn ouders een individuele voorziening wenselijk achten, is lid 2 van toepassing. Er wordt dan, tenzij dit vanwege de aard van de te verlenen hulp niet noodzakelijk is, een hulpverleningsplan opgesteld dat bij de feitelijke hulpverlening kan worden gebruikt. </text:p>
          <text:p text:style-name="al">Zowel het gespreksverslag als het hulpverleningsplan dient conform lid 3 zo spoedig mogelijk na het gesprek te worden verstrekt. Zodoende ontstaat snel duidelijkheid over de rest van het traject.</text:p>
          <text:p text:style-name="al">Het later toevoegen van opmerkingen of het aanbrengen van wijzigingen of het herstellen van feitelijke onjuistheden wordt geregeld in lid 4 van dit artikel. </text:p>
          <text:p text:style-name="tussenkopcur">Artikel 8 Aanvraag individuele voorziening</text:p>
          <text:p text:style-name="al">Deze bepaling is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text:p>
          <text:p text:style-name="al">In de Awb worden regels gegeven omtrent de aanvraag. Deze verordening wijkt daar niet van af. </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De wet gaat uit van drie verwijzers: huisarts, medisch specialist en de jeugdarts van de GGD die verbonden is aan het zorgteam. Bij een aanvraag voor een voorziening neemt het zorgteam contact op met de jeugdige of zijn ouders en volgt in de regel een gesprek waarna verwijzing naar een overige voorziening en/of de aanvraag voor een individuele voorziening kan plaatsvinden. De aanvraag moet schriftelijk worden vastgelegd. </text:p>
          <text:p text:style-name="al">Lid 2 en 3 regelen dat een (ondertekend) verslag en eventueel een ondertekend hulpverleningsplan, als complete aanvraag voor een individuele voorziening wordt beschouwd. Zo wordt voorkomen dat alsnog een aanvraagformulier moet worden ingevuld. </text:p>
          <text:p text:style-name="al">Het bepaalde in lid 3 borgt de rechtsgang van betrokkene indien de jeugdige of zijn ouders er niet mee instemmen dat zij worden verwezen naar een overige voorziening, omdat zij recht menen te hebben op een individuele voorziening. In die gevallen kunnen zij ervoor kiezen het verslag en/of het hulpverleningsplan voor niet akkoord te ondertekenen. </text:p>
          <text:p text:style-name="al">Lid 3 regelt dan dat dit door de gemeente wordt verwerkt als een aanvraag, waarop dan een beschikking/weigering zal volgen waartegen bezwaar en beroep mogelijk is. Slechts indien de cliënt expliciet heeft aangegeven de aanvraag stop te willen zetten, is deze aanmerking als aanvraag niet van toepassing en volgt een beschikking.</text:p>
          <text:p text:style-name="al">Als beslistermijn wordt de redelijke termijn conform artikel 4:13 van de Algemene wet bestuursrecht aangehouden, welke op grond van artikel 4:14 Awb verlengd kan worden. Hier is geen aparte bepaling voor opgenomen. Artikel 4:13 stelt:</text:p>
          <text:list text:style-name="id1-3-2-4-110">
            <text:list-item text:style-override="id1-3-2-4-110-1">
              <text:number>1.</text:number>
              <text:p text:style-name="al">
              <text:span text:style-name="nadrukcur">Een beschikking dient te worden gegeven binnen de bij wettelijk voorschrift bepaalde termijn of, bij het ontbreken van zulk een termijn, binnen een redelijke termijn na ontvangst van de aanvraag. </text:span>
            </text:p>
            </text:list-item>
            <text:list-item text:style-override="id1-3-2-4-110-2">
              <text:number>2.</text:number>
              <text:p text:style-name="al">
              <text:span text:style-name="nadrukcur">De in het eerste lid bedoelde redelijke termijn is in ieder geval verstreken wanneer het bestuursorgaan binnen acht weken na ontvangst van de aanvraag geen beschikking heeft gegeven, noch een mededeling als bedoeld in artikel 4:14, derde lid, heeft gedaan.</text:span>
            </text:p>
            </text:list-item>
          </text:list>
          <text:p text:style-name="tussenkopcur">Artikel 9 Inhoud beschikking</text:p>
          <text:p text:style-name="al">Indien de jeugdige of zijn ouders een formele aanvraag bij het college indienen (artikel 8) of er overeenkomstig artikel 3, tweede lid, een beschikking wordt afgegeven, dient het college een schriftelijke beschikking op te stellen, waartegen zij bezwaar en beroep op grond van de Awb kunnen indienen.</text:p>
          <text:p text:style-name="al">Uitgangspunt van de wet is dat de jeugdige of zijn ouder een voorziening in ‘natura’ krijgt. Indien gewenst door de jeugdige of zijn ouder bestaat echter de mogelijkheid van het toekennen van een pgb. </text:p>
          <text:p text:style-name="al">In het tweede lid is bepaald dat in de beschikking informatie wordt opgenomen over de wettelijk geldende regels ter zake van de eventuele verschuldigdheid van een ouderbijdrage. Deze dient reeds in de gesprekken onder de aandacht te worden gebracht. De vaststelling en inning van deze bijdrage geschiedt in ieder geval door het CAK dat met de inning is belast namens de gemeente.</text:p>
          <text:p text:style-name="tussenkopcur">Artikel 10 Regels voor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in dienst bij een organisatie en zzp’ers. </text:p>
          <text:p text:style-name="tussenkopcur">Artikel 11 Nieuwe feiten en omstandigheden, herziening, intrekking of terugvordering</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text:p>
          <text:p text:style-name="al">In de toelichting op de NvW is voorts vermeld <text:span text:style-name="nadrukcur">dat het immers tot de gemeentelijke verantwoordelijkheid behoort misbruik van de geboden voorzieningen te voorkomen en, waar nodig, op te treden tegen onterecht gebruik van individuele voorzieningen of </text:span><text:span text:style-name="nadrukcur">pgb’s</text:span><text:span text:style-name="nadrukcur">. </text:span><text:span text:style-name="nadrukcur">Een zorgvuldig gebruik van collectieve middelen is wezenlijk voor het draagvlak daarvan.</text:span></text:p>
          <text:p text:style-name="al">Lid 1 van deze bepaling berust mede op artikel 8.1.2, eerste lid van de wet. De bepaling is geënt op artikel 8.1.4 van de wet en is in de verordening opgenomen op grond van de verplichting van artikel 2.9 onder d. van de wet. Ook hier is de tot de pgb beperkte reikwijdte van artikel 8.1.4. van de wet en is in de verordening opgenomen op grond van de verplichting van artikel 2.9, onder d. van de wet. </text:p>
          <text:p text:style-name="al">Lid 3 en lid 4 hebben betrekking op respectievelijk de terugvordering van de geldswaarde van een ten onrechte genoten individuele voorziening en de mogelijkheid van intrekking van een besluit tot verlening van een pgb. </text:p>
          <text:p text:style-name="tussenkopcur">Artikel 12 Verhouding prijs en kwaliteit aanbieders 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text:p>
          <text:p text:style-name="tussenkopcur">Met het oog op gevallen waarin ten aanzien van jeugdhulp, kinderbeschermingsmaatregelen of jeugdreclassering artikel 2.9 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De indieners van het amendement hebben hier ter toelichting aan toegevoegd dat gemeenten hierbij ten minste een inschatting dienen te maken van een reële kostprijs voor de activiteiten die zij door aanbieders willen laten uitvoeren. </text:p>
          <text:p text:style-name="al">Om te voorkomen dat er alleen gekeken wordt naar de laagste prijs voor de uitvoering wordt in dit artikel een aantal aspecten genoemd waarmee het college bij het vaststellen van tarieven (naast de prijs) rekening dient te houden. Hiermee wordt bereikt dat er een beter beeld ontstaat van reële kostprijs van activiteiten die zij door aanbieders willen laten uitvoeren. Uitgangspunt is dat de aanbieders kundig personeel inzetten tegen de arbeidsvoorwaarden die passen bij de vereiste vaardigheden. Hiervoor is ten minste een beeld nodig van de vereiste activiteiten en de arbeidsvoorwaarden die daarbij horen. Dit biedt een waarborg voor werknemers die hun werkzaamheden aansluiten bij de daarvoor geldende arbeidsvoorwaarden.</text:p>
          <text:p text:style-name="tussenkopcur">Artikel 13 Vertrouwenspersoo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text:p>
          <text:p text:style-name="al">Bij algemene maatregel van bestuur (het Uitvoeringsbesluit Jeugdwet) zal een nadere uitwerking worden gegeven van de taken en bevoegdheden van de vertrouwenspersoon.</text:p>
          <text:p text:style-name="tussenkopcur">Artikel 14 Klachtenregeling</text:p>
          <text:p text:style-name="al">De gemeente is reed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hulpaanbieders is al geregeld in artikel 4.2.1 van de wet. Pas wanneer dit klachtrecht niet bevredigend is, of niet logisch, bijvoorbeeld bij gedragingen van gemeenteambtenaren, dan komt de gemeentelijke klachtenmogelijkheid in zicht. </text:p>
          <text:p text:style-name="tussenkopcur">Artikel 15 Medezeggenschap voor ingezetenen</text:p>
          <text:p text:style-name="al">In dit artikel zijn bepalingen opgenomen over inspraak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text:p>
          <text:p text:style-name="al">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derde lid wordt het aan het college overgelaten om de exacte invulling van de medezeggenschap vorm te geven.</text:p>
          <text:p text:style-name="tussenkopcur">Artikel 16.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tussenkopcur">Artikel 17 Inwerkingtreding en citeertitel</text:p>
          <text:p text:style-name="al">Op grond van artikel 12.4, tweede lid, van de wet dient de verordening in 2014 te worden vastgesteld om op 1 januari 2015 in werking te kunnen treden. In Koggenland zal de verordening op 15 december 2014 door de gemeenteraad worden vastgesteld. </text:p>
          <text:p text:style-name="al">De citeertitel geeft aan onder welke benaming deze verordening kan worden aangehaald. Het vermelde jaartal geeft het jaar van vaststelling aan, niet de geldingsduur. Deze is in beginsel vanaf de datum van de inwerkingtred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92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Koggen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203</meta:user-defined>
    <meta:user-defined meta:name="OVERHEIDop.GmbID/DC.identifier">gmb-2014-79203</meta:user-defined>
    <meta:user-defined meta:name="OVERHEID.Gemeente/DC.creator">Koggenlan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