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Participatiewet, Ioaw en Ioaz gemeente Smallingerland 2015</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12 november 2014, gelet op artikel 108, tweede lid jo. artikel 147, eerste lid van de Gemeentewet,</text:p>
            <text:p text:style-name="al">gelet op artikel 8a, eerste lid, onderdeel b van de Participatiewet , gelet op artikel 35, eerste lid, onderdeel e van de Wet inkomensvoorziening oudere en gedeeltelijk arbeidsongeschikte werkloze werknemers, gelet op artikel 35, eerste lid, onderdeel e van de Wet inkomensvoorziening oudere en gedeeltelijk arbeidsongeschikte gewezen zelfstandigen,</text:p>
            <text:p text:style-name="al"/>
            <text:p text:style-name="al"/>
            <text:p text:style-name="al">B E S L U I T </text:p>
            <text:p text:style-name="al"/>
            <text:p text:style-name="al"/>
            <text:p text:style-name="al">vast te stellen de volgende VERORDENING TEGENPRESTATIE PARTICIPATIEWET, IOAW EN IOAZ GEMEENTE SMALLINGERLAND 201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In deze verordening wordt verstaan onder:</text:p>
                  <text:list text:style-name="id1-3-2-2-1-2-2-3">
                    <text:list-item text:style-override="id1-3-2-2-1-2-2-3-1">
                      <text:number>a.</text:number>
                      <text:p text:style-name="al">de wet : de participatiewet;</text:p>
                    </text:list-item>
                    <text:list-item text:style-override="id1-3-2-2-1-2-2-3-2">
                      <text:number>b.</text:number>
                      <text:p text:style-name="al">Ioaw : de Wet inkomensvoorziening oudere en gedeeltelijk arbeidsongeschikte werkloze werknemers;</text:p>
                    </text:list-item>
                    <text:list-item text:style-override="id1-3-2-2-1-2-2-3-3">
                      <text:number>c.</text:number>
                      <text:p text:style-name="al">Ioaz : de Wet inkomensvoorziening oudere en gedeeltelijk arbeidsongeschikte gewezen zelfstandigen;</text:p>
                    </text:list-item>
                    <text:list-item text:style-override="id1-3-2-2-1-2-2-3-4">
                      <text:number>d.</text:number>
                      <text:p text:style-name="al">grote afstand tot de arbeidsmarkt : deelname aan de arbeidsmarkt is redelijkerwijs niet mogelijk één jaar en belanghebbende neemt niet deel aan een participatie gericht traject;</text:p>
                    </text:list-item>
                    <text:list-item text:style-override="id1-3-2-2-1-2-2-3-5">
                      <text:number>e.</text:number>
                      <text:p text:style-name="al">belanghebbenden : personen die behoren tot de doelgroep van de Participatiewet;</text:p>
                    </text:list-item>
                    <text:list-item text:style-override="id1-3-2-2-1-2-2-3-6">
                      <text:number>f.</text:number>
                      <text:p text:style-name="al">mantelzorg :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genprestatie naar vermogen</text:p>
            <text:section text:name="artikel_id1-3-2-2-2-2" text:style-name="artikel">
              <text:p text:style-name="artikel_kop_titel"><text:span text:style-name="artikel_kop_label">Artikel</text:span> <text:span text:style-name="artikel_kop_nr">2</text:span> Opdragen en inhoud van een tegenprestatie naar vermogen</text:p>
              <text:list text:style-name="id1-3-2-2-2-2-2">
                <text:list-item text:style-override="id1-3-2-2-2-2-2">
                  <text:number>1.</text:number>
                  <text:p text:style-name="al">Het college kan een belanghebbende met een grote afstand tot de arbeidsmarkt op grond van de artikelen 9, eerste lid, onderdeel c van de wet, 37, eerste lid, onderdeel f van de Ioaw en artikel 37, eerste lid, onderdeel f van de Ioaz een tegenprestatie naar vermogen opdragen.</text:p>
                </text:list-item>
                <text:list-item text:style-override="id1-3-2-2-2-2-3">
                  <text:number>2.</text:number>
                  <text:p text:style-name="al">De tegenprestatie naar vermogen bestaat uit onbeloonde maatschappelijk nuttige werkzaamheden met een additioneel karakter, die:</text:p>
                  <text:list text:style-name="id1-3-2-2-2-2-3-3">
                    <text:list-item text:style-override="id1-3-2-2-2-2-3-3-1">
                      <text:number>a.</text:number>
                      <text:p text:style-name="al">niet zijn gericht op toeleiding tot de arbeidsmarkt;</text:p>
                    </text:list-item>
                    <text:list-item text:style-override="id1-3-2-2-2-2-3-3-2">
                      <text:number>b.</text:number>
                      <text:p text:style-name="al">niet zijn bedoeld om participatie te bewerkstelligen;</text:p>
                    </text:list-item>
                    <text:list-item text:style-override="id1-3-2-2-2-2-3-3-3">
                      <text:number>c.</text:number>
                      <text:p text:style-name="al">worden verricht naast of in aanvulling op reguliere arbeid;</text:p>
                    </text:list-item>
                    <text:list-item text:style-override="id1-3-2-2-2-2-3-3-4">
                      <text:number>d.</text:number>
                      <text:p text:style-name="al">niet leiden tot verdringing op de arbeidsmarkt.</text:p>
                    </text:list-item>
                  </text:list>
                </text:list-item>
                <text:list-item text:style-override="id1-3-2-2-2-2-4">
                  <text:number>3.</text:number>
                  <text:p text:style-name="al">Bij het bepalen van de aard, de duur en de omvang van de tegenprestatie houdt het college rekening met de individuele omstandigheden van de belanghebbende , de persoonlijke wensen en kwaliteiten van de belanghebbende. </text:p>
                </text:list-item>
                <text:list-item text:style-override="id1-3-2-2-2-2-5">
                  <text:number>4.</text:number>
                  <text:p text:style-name="al">De maximale duur van een tegenprestatie naar vermogen is drie maanden per jaar en maximaal 12 uur per week . </text:p>
                </text:list-item>
              </text:list>
            </text:section>
            <text:section text:name="artikel_id1-3-2-2-2-3" text:style-name="artikel">
              <text:p text:style-name="artikel_kop_titel"><text:span text:style-name="artikel_kop_label">Artikel</text:span> <text:span text:style-name="artikel_kop_nr">3</text:span> Mantelzorg</text:p>
              <text:p text:style-name="al">Indien een belanghebbende mantelzorg verricht, ziet het college af van het opdragen van een tegenprestatie naar vermogen voor zover het college deze mantelzorg in redelijkheid noodzakelijk acht.</text:p>
            </text:section>
            <text:section text:name="artikel_id1-3-2-2-2-4" text:style-name="artikel">
              <text:p text:style-name="artikel_kop_titel"><text:span text:style-name="artikel_kop_label">Artikel</text:span> <text:span text:style-name="artikel_kop_nr">4</text:span> Geen werkzaamheden voorhanden</text:p>
              <text:list text:style-name="id1-3-2-2-2-4-2">
                <text:list-item text:style-override="id1-3-2-2-2-4-2">
                  <text:number>1.</text:number>
                  <text:p text:style-name="al">Bij ontstentenis van werkzaamheden die als tegenprestatie naar vermogen kunnen worden gekwalificeerd, wordt door het college afgezien van het opdragen van een tegenprestatie naar vermogen.</text:p>
                </text:list-item>
                <text:list-item text:style-override="id1-3-2-2-2-4-3">
                  <text:number>2.</text:number>
                  <text:p text:style-name="al">Indien het college overeenkomstig het eerste lid afziet van het opdragen van een tegenprestatie naar vermogen, wordt door het college na zes maanden onderzocht of er dan wel werkzaamheden beschikbaar zijn die als tegenprestatie naar vermogen kunnen worden opgedragen.</text:p>
                </text:list-item>
              </text:list>
            </text:section>
            <text:section text:name="artikel_id1-3-2-2-2-5" text:style-name="artikel">
              <text:p text:style-name="artikel_kop_titel"><text:span text:style-name="artikel_kop_label">Artikel</text:span> <text:span text:style-name="artikel_kop_nr">5</text:span> Beleidsregels</text:p>
              <text:p text:style-name="al">Het college stelt ter nadere uitvoering van deze verordening beleidsregels vast.</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Hardheidsclausule</text:p>
              <text:p text:style-name="al">Het college kan, indien de toepassing van bepalingen in deze verordening in de individuele situatie tot onbillijkheden van overwegende aard leidt voor zover het de bevoegdheid betreft die voortvloeit uit deze verordening, afwijken van deze verordening. </text:p>
            </text:section>
            <text:section text:name="artikel_id1-3-2-2-3-3" text:style-name="artikel">
              <text:p text:style-name="artikel_kop_titel"><text:span text:style-name="artikel_kop_label">Artikel</text:span> <text:span text:style-name="artikel_kop_nr">7</text:span> Inwerkingtreding</text:p>
              <text:p text:style-name="al">Deze verordening treedt in werking op 1 januari 2015.</text:p>
            </text:section>
            <text:section text:name="artikel_id1-3-2-2-3-4" text:style-name="artikel">
              <text:p text:style-name="artikel_kop_titel"><text:span text:style-name="artikel_kop_label">Artikel</text:span> <text:span text:style-name="artikel_kop_nr">8</text:span> Citeertitel</text:p>
              <text:p text:style-name="al">Deze verordening kan worden aangehaald als "Verordening tegenprestatie Participatiewet, Ioaw en Ioaz gemeente Smallingerland 2015".</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vastgesteld door de raad voornoemd</text:p>
            <text:p text:style-name="al">in zijn vergadering van 9 december 2014.</text:p>
            <text:p text:style-name="al"/>
          </text:section>
          <text:section text:name="ondertekening_id1-3-2-3-2">
            <text:p><text:span text:style-name="functie">voorzitter,</text:span></text:p>
            <text:p><text:span text:style-name="functie">griffier,</text:span></text:p>
          </text:section>
        </text:section>
        <text:section text:name="bijlage_id1-3-2-4" text:style-name="bijlage">
          <text:p text:style-name="bijlage_top"/>
          <text:p text:style-name="hoofdstuk_kop">ALGEMENE TOELICHTING</text:p>
          <text:p text:style-name="al"/>
          <text:p text:style-name="al">De Participatiewet legt de gemeenteraad de verplichting op bij verordening regels te stellen over het opdragen van een tegenprestatie aan mensen met een bijstandsuitkering. </text:p>
          <text:p text:style-name="al">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
          <text:span text:style-name="nadrukcur">Individuele omstandigheden</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
          <text:span text:style-name="nadrukcur">Geen tegenprestatie</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p text:style-name="al">
          <text:span text:style-name="nadrukcur">Afstemmen</text:span>
        </text:p>
          <text:p text:style-name="al">Net als bij het niet nakomen van de arbeids- en re-integratieverplichting geldt voor het niet nakomen van de tegenprestatie dat de bijstand kan worden afgestemd overeenkomstig de gemeentelijke afstemmingsverordening. </text:p>
          <text:p text:style-name="al"/>
          <text:p text:style-name="al">
          <text:span text:style-name="nadrukcur">Bevoegdheid opdragen tegenprestatie</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De gemeenteraad van Smallingerland heeft vorig haar besloten voor hands geen gebruik te maken van deze bevoegdheid</text:p>
          <text:p text:style-name="al"/>
          <text:p text:style-name="al">
          <text:span text:style-name="nadrukcur">Verordeningsplicht</text:span>
        </text:p>
          <text:p text:style-name="al">De Participatiewet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 </text:p>
          <text:p text:style-name="al"/>
          <text:p text:style-name="al">
          <text:span text:style-name="nadrukcur">Ontwikkelen beleid door college</text:span>
        </text:p>
          <text:p text:style-name="al">Het college heeft de opdracht beleid te ontwikkelen ten behoeve van het verrichten van een tegenprestatie en het uitvoeren ervan overeenkomstig de verordening tegenprestatie. </text:p>
          <text:p text:style-name="al">Dit volgt uit artikel 7, eerste lid, onderdeel c, van de Participatiewet. </text:p>
          <text:p text:style-name="al"/>
          <text:p text:style-name="al">
          <text:span text:style-name="nadrukvet">ARTIKELSGEWIJZE TOELICHTING</text:span>
        </text:p>
          <text:p text:style-name="al"/>
          <text:p text:style-name="al">
          <text:span text:style-name="nadrukvet">Artikel 1 - Begrippen</text:span>
        </text:p>
          <text:p text:style-name="al"/>
          <text:p text:style-name="al">Begrippen die al zijn omschreven in de Participatiewet, de Algemene wet bestuursrecht of de Gemeentewet worden niet afzonderlijk gedefinieerd in deze verordening. Deze zijn vanzelfsprekend van toepassing op deze verordening. </text:p>
          <text:p text:style-name="al"/>
          <text:p text:style-name="al">
          <text:span text:style-name="nadrukcur">Belanghebbende</text:span>
        </text:p>
          <text:p text:style-name="al">In beginsel heeft iedere uitkeringsgerechtigde de verplichting ‘iets terug te doen’ voor de uitkering in de vorm van een tegenprestatie. Dit betekent dat alleen aan mensen die een uitkering ontvangen een tegenprestatie kan worden opgelegd. De tegenprestatie kan niet worden opgelegd aan niet- uitkeringsgerechtigden die door gemeenten worden ondersteund bij het zoeken naar werk.</text:p>
          <text:p text:style-name="al"/>
          <text:p text:style-name="al">
          <text:span text:style-name="nadrukcur">Mantelzorg</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6 van deze verordening bepaalt dat het college geen tegenprestatie opdraagt indien een belanghebbende mantelzorg verricht voor zover het verrichten van mantelzorg naar het oordeel van het college redelijkerwijs noodzakelijk is. </text:p>
          <text:p text:style-name="al"/>
          <text:p text:style-name="al">Uit kamerstukken met betrekking tot het begrip "mantelzorg" zoals neergelegd in de Wet maatschappelijke ondersteuning volgt dat de vier belangrijkste kenmerken van mantelzorg zijn: </text:p>
          <text:list text:style-name="id1-3-2-4-38">
            <text:list-item text:style-override="id1-3-2-4-38-1">
              <text:number>-</text:number>
              <text:p text:style-name="al">er is een bestaande sociale relatie tussen de zorgvrager en de zorgverlener; </text:p>
            </text:list-item>
            <text:list-item text:style-override="id1-3-2-4-38-2">
              <text:number>-</text:number>
              <text:p text:style-name="al">mantelzorg wordt niet verricht in een georganiseerd verband; </text:p>
            </text:list-item>
            <text:list-item text:style-override="id1-3-2-4-38-3">
              <text:number>-</text:number>
              <text:p text:style-name="al">het verrichten van mantelzorg is veelal geen bewuste keuze; </text:p>
            </text:list-item>
            <text:list-item text:style-override="id1-3-2-4-38-4">
              <text:number>-</text:number>
              <text:p text:style-name="al">het verlenen van mantelzorg is nooit afdwingbaar. </text:p>
            </text:list-item>
          </text:list>
          <text:p text:style-name="al"/>
          <text:p text:style-name="al">Deze kenmerken zijn ontleend aan diverse kamerstukken zoals TK 2004-2005, 30 169, nr. 1 (Notitie "De mantelzorger in beeld") en TK 2005-2006, 30 131, nr. C.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
          <text:p text:style-name="al">
          <text:span text:style-name="nadrukcur">Grote afstand tot de arbeidsmarkt</text:span>
        </text:p>
          <text:p text:style-name="al">In artikel 1 van deze verordening is een definitie opgenomen van het begrip "grote afstand tot de arbeidsmarkt". Onder een grote afstand tot de arbeidsmarkt wordt verstaan dat een persoon redelijkerwijs niet binnen één jaar geschikt is voor deelname aan de arbeidsmarkt. Dit begrip is van belang in verband met de mogelijkheid tot het opdragen van een tegen-prestatie. Zie hierover artikel 2 van deze verordening.</text:p>
          <text:p text:style-name="al"/>
          <text:p text:style-name="al">
          <text:span text:style-name="nadrukvet">Artikel 2 - Opdragen en inhoud van een tegenprestatie naar vermogen</text:span>
        </text:p>
          <text:p text:style-name="al"/>
          <text:p text:style-name="al">Het college heeft beleidsvrijheid om een tegenprestatie op te leggen. Het college besluit of , en zo ja welke tegenprestatie wordt opgedragen. Tegen een besluit tot het opdragen van een tegenprestatie kan bezwaar en beroep worden aangetekend (TK 2013-2014, 33801, nr 7, p 49). Het is de wens van de gemeenteraad geen gebruik van deze bevoegdheid te maken. Desondanks is het van belang toch een aantal uitgangspunten in deze verordening op te nemen indien het college met instemming van de gemeenteraad toch gebruik van deze bevoegdheid wil maken. </text:p>
          <text:p text:style-name="al"/>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De gemeenteraad kiest er voor in deze verordening voor te bepalen dat het college een tegenprestatie in beginsel uitsluitend kan opdragen aan een belanghebbende die een grote afstand tot de arbeidsmarkt heeft en niet deelneemt aan een op participatie gericht traject. </text:p>
          <text:p text:style-name="al"/>
          <text:p text:style-name="al">
          <text:span text:style-name="nadrukcur">Additionele onbeloonde maatschappelijk nuttige werkzaamheden </text:span>
        </text:p>
          <text:p text:style-name="al">In artikel 2, tweed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text:p>
          <text:p text:style-name="al"/>
          <text:p text:style-name="al">Het college kan onbeloonde maatschappelijk nuttige werkzaamheden, die additioneel van aard zijn, inzetten als tegenprestatie voor zover die werkzaamheden voldoen aan de in artikel 2, eerste lid, van deze verordening genoemde voorwaarden. Deze voorwaarden zijn gebaseerd op de belangrijkste kenmerken van de tegenprestatie die volgen uit de parlementaire geschiedenis (zie TK 2010-2011, 32 815, nr. 3, p. 14). </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CLI:NL:RBZWB:2013:BZ5171). </text:p>
          <text:p text:style-name="al"/>
          <text:p text:style-name="al">
          <text:span text:style-name="nadrukcur">Samenwerking met maatschappelijke organisaties</text:span>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p text:style-name="al"/>
          <text:p text:style-name="al">
          <text:span text:style-name="nadrukcur">Tegenprestatie is geen re-integratie 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 inspanningen niet belemmeren. Immers, als uitgangspunt geldt werk boven uitkering</text:p>
          <text:p text:style-name="al"/>
          <text:p text:style-name="al">
          <text:span text:style-name="nadrukcur">Re-integratieactiviteiten door belanghebbende</text:span>
        </text:p>
          <text:p text:style-name="al">Het college houdt bij het opdragen van de plicht tot tegenprestatie rekening met het eventuele gegeven dat een belanghebbende al re-integratieactiviteiten verricht. Het college kan in deze gevallen besluiten dat aan deze personen in beginsel geen tegenprestatie wordt opgedragen Belanghebbende kan zich dan volledig richten op de arbeids- en de re-integratieplicht, zoals het naar vermogen algemeen geaccepteerde arbeid te verkrijgen. De tegenprestatie mag immers het accepteren van passende arbeid of re-integratie-inspanningen niet belemmeren, aangezien werk boven uitkering als </text:p>
          <text:p text:style-name="al"/>
          <text:p text:style-name="al">
          <text:span text:style-name="nadrukcur">Tegenprestatie mag niet leiden tot verdringing</text:span>
        </text:p>
          <text:p text:style-name="al">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p text:style-name="al"/>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p text:style-name="al">
          <text:span text:style-name="nadrukcur">Rekening houden met individuele omstandigheden</text:span>
        </text:p>
          <text:p text:style-name="al">In artikel 2 lid 3 is bepaald dat het college rekening moet houden met de individuele omstandigheden van belanghebbende, waaronder leeftijd, opleiding, werkervaring en andere relevante persoonlijke omstandigheden en dus maatwerk toe te passen bij het opdragen van een tegen0-prestatie.De werkzaamheden worden opgedragen "naar vermogen". Het is dus van belang dat belanghebbende ook in staat is de werkzaamheden te verrichten (zie Rechtbank Zeeland-West-Brabant 25-02-2013, nr. 12/3649, ECLI:NL:RBZWB:2013:BZ5171). Voorts wordt bij opdragen van een tegenprestatie rekening gehouden met praktische omstandigheden zoals reistijd, beschikbaarheid van kinderopvang en/of belanghebbende al maatschappelijke activiteiten verricht. Het college houdt bij het opdragen van de plicht tot tegenprestatie rekening met het eventuele gegeven dat een belanghebbende al maatschappelijk actief is (TK 2013-2014, 33 801, nr. 24, p. 6). Indien een belanghebbende al een maatschappelijke activiteit verricht, kan het college besluiten deze maatschappelijke activiteit aan te merken als tegenprestatie. </text:p>
          <text:p text:style-name="al"/>
          <text:p text:style-name="al">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 </text:p>
          <text:p text:style-name="al"/>
          <text:p text:style-name="al">Dit geldt ook voor het verrichten van vrijwilligerswerk. Het college houdt bij het opdragen van de plicht tot tegenprestatie rekening met het eventuele gegeven dat een belanghebbende al vrijwilligerswerk verricht. Indien belanghebbende al vrijwilligerswerk verricht kan het college ook besluiten vrijwilligerswerk aan te merken als tegenprestatie. Hierbij moet wel rekening worden gehouden met de minimale en maximale duur van de tegenprestatie zoals neergelegd in artikel 4 van deze verordening. Hierbij kan ook de aard van het vrijwilligerswerk een rol spelen. </text:p>
          <text:p text:style-name="al"/>
          <text:p text:style-name="al">
          <text:span text:style-name="nadrukcur">Onder vrijwilligerswerk wordt in het algemeen verstaan: werk dat in enig verband onverplicht en onbetaald wordt verricht, voor anderen of de samenleving (vergelijk TK 2005-2006, 30 334, nr. 1, p. 2). </text:span>
        </text:p>
          <text:p text:style-name="al">
          <text:span text:style-name="nadrukcur">De VNG verwijst bij de begripsomschrijving vrijwilligerswerk naar de zogenaamde draaischijf van Movisie. Movisie heeft een draaischrijf ontwikkeld waaraan een gemeente aan de hand van acht onderdelen de definitie kan bepalen. Zie hiervoor: www.movisie.nl/draaischijf.</text:span>
        </text:p>
          <text:p text:style-name="al"/>
          <text:p text:style-name="al">Last but not least dient rekening te worden gehouden met de persoonlijke wensen van belanghebbende.</text:p>
          <text:p text:style-name="al"/>
          <text:p text:style-name="al">
          <text:span text:style-name="nadrukcur">Duur en omvang van een tegenprestatie</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2 lid 4 van deze verordening stelt voorwaarden ten aanzien van de duur en omvang van de tegenprestatie. Artikel 2, vierde lid, regelt dat de tegenprestatie wordt ingezet voor in beginsel maximaal 12 uur per week gedurende maximaal 3 maanden per jaar . </text:p>
          <text:p text:style-name="al"/>
          <text:p text:style-name="al">
          <text:span text:style-name="nadrukvet">Artikel 3 - Mantelzorg</text:span>
        </text:p>
          <text:p text:style-name="al"/>
          <text:p text:style-name="al">Artikel 3 van de verordening bepaalt dat 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 </text:p>
          <text:p text:style-name="al"/>
          <text:p text:style-name="al">
          <text:span text:style-name="nadrukvet">Artikel 4 - Geen werkzaamheden voorhanden </text:span>
        </text:p>
          <text:p text:style-name="al"/>
          <text:p text:style-name="al"> Artikel 4, eerste lid, van deze verordening bepaalt dat geen tegenprestatie wordt opgedragen indien geen onbeloonde maatschappelijk nuttige werkzaamheden voorhanden zijn. In deze verordening kiest de gemeenteraad ervoor dat geen tegenprestatie wordt opgedragen indien geen maatschappelijk nuttige werkzaamheden binnen de eigen gemeentegrenzen voorhanden zijn. </text:p>
          <text:p text:style-name="al"/>
          <text:p text:style-name="al">De Participatiewet verplicht gemeenten niet om buiten de eigen gemeentegrens een tegenprestatie te laten verrichten (TK 2013-2014, 33 801, nr. 7, p. 51). Indien het college besluit geen tegenprestatie op te leggen omdat geen onbeloonde maatschappelijk nuttige werkzaamheden voorhanden zijn, wordt binnen drie maanden een heronderzoek uitgevoerd om te beoordelen of op dat moment wel maatschappelijk nuttige werkzaamheden binnen de eigen gemeentegrenzen voorhanden zijn. </text:p>
          <text:p text:style-name="al"/>
          <text:p text:style-name="al">
          <text:span text:style-name="nadrukvet">Artikel 5 - Beleidsregels</text:span>
        </text:p>
          <text:p text:style-name="al">Het college kan voor de uitvoering van deze verordening nadere regels vaststellen </text:p>
          <text:p text:style-name="al"/>
          <text:p text:style-name="al">
          <text:span text:style-name="nadrukvet">Artikel 6 - Hardheidsclausule</text:span>
        </text:p>
          <text:p text:style-name="al">De hardheidsclausule is in de verordening opgenomen om het college enige vrijheid te geven bij het toepassen van de bepalingen. De eventuele toepassing van dit artikel dient echter wel tot het uiterste te worden beperkt.</text:p>
          <text:p text:style-name="al"/>
          <text:p text:style-name="al">
          <text:span text:style-name="nadrukvet">Artikel 7 - Inwerkingtreding</text:span>
        </text:p>
          <text:p text:style-name="al">Deze verordening treedt in werking met ingang van 1 januari 2015. Vanaf die datum is in artikel 8a, eerste lid, onderdeel b, van de Participatiewet de verordeningsopdracht voor de gemeenteraad neergelegd om regels in de verordening vast te stellen over het opdragen van een tegenprestatie. </text:p>
          <text:p text:style-name="al"/>
          <text:p text:style-name="al">
          <text:span text:style-name="nadrukvet">Artikel 8 - Citeertitel</text:span>
        </text:p>
          <text:p text:style-name="al">In dit artikel is de citeertitel van deze verordening neergelegd.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7917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7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7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Ioaw en Ioaz gemeente Smalling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176</meta:user-defined>
    <meta:user-defined meta:name="OVERHEIDop.GmbID/DC.identifier">gmb-2014-79176</meta:user-defined>
    <meta:user-defined meta:name="OVERHEID.Gemeente/DC.creator">Smallingerlan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op.referentienummer">9 december 2014, volgnr. 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mallingerland</meta:user-defined>
    <meta:user-defined meta:name="OVERHEIDgvop.Informatietype/DC.type">Verordeningen</meta:user-defined>
    <meta:user-defined meta:name="OVERHEID.Gemeente/DCTERMS.publisher">Smallingerland</meta:user-defined>
    <meta:user-defined meta:name="OVERHEID.Gemeente/DC.spatial">Smallingerland</meta:user-defined>
    <meta:user-defined meta:name="OVERHEIDop.versieInformatie"/>
  </office:meta>
</office:document-meta>
</file>