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3-6">
      <text:list-level-style-bullet text:bullet-char="•" text:level="1">
        <style:list-level-properties text:min-label-width="10mm"/>
      </text:list-level-style-bullet>
    </text:list-style>
    <text:list-style style:name="id1-3-2-2-1-13-7">
      <text:list-level-style-bullet text:bullet-char="•" text:level="1">
        <style:list-level-properties text:min-label-width="10mm"/>
      </text:list-level-style-bullet>
    </text:list-style>
    <text:list-style style:name="id1-3-2-2-1-13-8">
      <text:list-level-style-bullet text:bullet-char="•" text:level="1">
        <style:list-level-properties text:min-label-width="10mm"/>
      </text:list-level-style-bullet>
    </text:list-style>
    <text:list-style style:name="id1-3-2-2-1-13-9">
      <text:list-level-style-bullet text:bullet-char="•" text:level="1">
        <style:list-level-properties text:min-label-width="10mm"/>
      </text:list-level-style-bullet>
    </text:list-style>
    <text:list-style style:name="id1-3-2-2-1-13-10">
      <text:list-level-style-bullet text:bullet-char="•" text:level="1">
        <style:list-level-properties text:min-label-width="10mm"/>
      </text:list-level-style-bullet>
    </text:list-style>
    <text:list-style style:name="id1-3-2-2-1-13-11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vergoedingen en verstrekkingen gemeente Winsum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Winsum;</text:p>
            <text:p text:style-name="common-al">gelezen het advies van de afdeling Stafconcern, onderdeel Personeel &amp; Organisatie d.d. 3 december 2014 inzake de invoering van de Werkkostenregeling;</text:p>
            <text:p text:style-name="common-al">gelet op het gestelde in artikel 160, lid 1, sub c, van de Gemeentewet;</text:p>
            <text:p text:style-name="common-al">mede gelet op de invoering van een nieuwe fiscale regeling d.d. 1 januari 2011 en verplicht gesteld voor alle werkgever per 1 januari 2015, genaamd de Werkkostenregeling;</text:p>
            <text:p text:style-name="common-al">overwegende dat het noodzakelijk is om bepaalde vergoedingen en verstrekkingen aan bestuurders en gemeentepersoneel aan te wijzen als eindheffingsbestanddeel;</text:p>
            <text:p text:style-name="common-al">B e s l u i t :</text:p>
            <text:p text:style-name="common-al">vast te stellen het “Aanwijsbesluit vergoedingen en verstrekkingen gemeente Winsum 2015”.</text:p>
            <text:p text:style-name="common-al">Artikel 1. Aangewezen vergoedingen / verstrekkingen Werkkostenregeling.</text:p>
            <text:p text:style-name="common-al">
            <text:span text:style-name="nadrukvet">Bestuurders:</text:span>
          </text:p>
            <text:list text:style-name="id1-3-2-2-1-11">
              <text:list-item text:style-override="id1-3-2-2-1-11-1">
                <text:number>•</text:number>
                <text:p text:style-name="al">De Ambtstoelage van de burgemeester.</text:p>
              </text:list-item>
              <text:list-item text:style-override="id1-3-2-2-1-11-2">
                <text:number>•</text:number>
                <text:p text:style-name="al">De vaste onkostenvergoeding van de raadsleden (met uitsluiting van opting-in).</text:p>
              </text:list-item>
              <text:list-item text:style-override="id1-3-2-2-1-11-3">
                <text:number>•</text:number>
                <text:p text:style-name="al">De vaste onkostenvergoeding van de wethouders.</text:p>
              </text:list-item>
              <text:list-item text:style-override="id1-3-2-2-1-11-4">
                <text:number>•</text:number>
                <text:p text:style-name="al">De tegemoetkoming ziektekostenpremie raadsleden (met uitsluiting van (opting-in)</text:p>
              </text:list-item>
            </text:list>
            <text:p text:style-name="common-al">
            <text:span text:style-name="nadrukvet">Arbeidsvoorwaarden:</text:span>
          </text:p>
            <text:list text:style-name="id1-3-2-2-1-13">
              <text:list-item text:style-override="id1-3-2-2-1-13-1">
                <text:number>•</text:number>
                <text:p text:style-name="al">De bijdrage aan de personeelsvereniging.</text:p>
              </text:list-item>
              <text:list-item text:style-override="id1-3-2-2-1-13-2">
                <text:number>•</text:number>
                <text:p text:style-name="al">Vergoeding vakbondscontributie.</text:p>
              </text:list-item>
              <text:list-item text:style-override="id1-3-2-2-1-13-3">
                <text:number>•</text:number>
                <text:p text:style-name="al">Vergoeding internet, vaste telefoon thuis, mobiele telefoon en prepaid kaarten indien niet wordt voldaan aan het noodzakelijkheidscriterium.</text:p>
              </text:list-item>
              <text:list-item text:style-override="id1-3-2-2-1-13-4">
                <text:number>•</text:number>
                <text:p text:style-name="al">Personeelsfeesten, personeelsreizen, afdelingsuitjes, sinterklaasfeest e.d. buiten de werkplek.</text:p>
              </text:list-item>
              <text:list-item text:style-override="id1-3-2-2-1-13-5">
                <text:number>•</text:number>
                <text:p text:style-name="al">Vergoeding advocaatkosten voor/van de werknemer bij ontslag.</text:p>
              </text:list-item>
              <text:list-item text:style-override="id1-3-2-2-1-13-6">
                <text:number>•</text:number>
                <text:p text:style-name="al">Aanspraak op ziektekostenregelingen: IZA bedrijfszorgpakket.</text:p>
              </text:list-item>
              <text:list-item text:style-override="id1-3-2-2-1-13-7">
                <text:number>•</text:number>
                <text:p text:style-name="al">Kerstpakketten en andere geschenken mins het bedrag van aan derden verstrekte pakketten/geschenken.</text:p>
              </text:list-item>
              <text:list-item text:style-override="id1-3-2-2-1-13-8">
                <text:number>•</text:number>
                <text:p text:style-name="al">Verstrekking van consumpties bij personeelsfeesten buiten de werkplek (jubilea/recepties).</text:p>
              </text:list-item>
              <text:list-item text:style-override="id1-3-2-2-1-13-9">
                <text:number>•</text:number>
                <text:p text:style-name="al">Vergoedingen en verstrekkingen in geld en natura.</text:p>
              </text:list-item>
              <text:list-item text:style-override="id1-3-2-2-1-13-10">
                <text:number>•</text:number>
                <text:p text:style-name="al">Vergoeding parkeer-/veer en tolgelden. </text:p>
              </text:list-item>
              <text:list-item text:style-override="id1-3-2-2-1-13-11">
                <text:number>•</text:number>
                <text:p text:style-name="al">Fietsregeling: vergoedingen en verstrekkingen hiervan (op basis van de voorwaarden van de belastingdienst, zoals die van toepassing waren vóór 2015).</text:p>
              </text:list-item>
            </text:list>
            <text:p text:style-name="common-al">Artikel 2.</text:p>
            <text:p text:style-name="common-al"> Inwerkingtreding.</text:p>
            <text:list text:style-name="id1-3-2-2-1-16">
              <text:list-item text:style-override="id1-3-2-2-1-16-1">
                <text:number>1.</text:number>
                <text:p text:style-name="al">Dit besluit wordt aangehaald als “Aanwijsbesluit vergoedingen en verstrekkingen gemeente Winsum 2015”.</text:p>
              </text:list-item>
              <text:list-item text:style-override="id1-3-2-2-1-16-2">
                <text:number>2.</text:number>
                <text:p text:style-name="al">Dit besluit treedt in werking met ingang van 1 januari 2015.</text:p>
              </text:list-item>
            </text:list>
            <text:p text:style-name="common-al">Dit aanwijsbesluit betreft loonheffingnummer 0098.45.057.L.06 ten name van de gemeente Winsum. </text:p>
            <text:p text:style-name="common-al"> Aldus besloten in de vergadering van </text:p>
            <text:p text:style-name="common-al"> burgemeester en wethouders voornoemd,</text:p>
            <text:p text:style-name="common-al"> d.d. 9 december 2014</text:p>
            <text:p text:style-name="common-al"> , burgemeester. </text:p>
            <text:p text:style-name="last-al"> , secretar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sum.</text:p>
            </table:table-cell>
            <table:table-cell office:value-type="string" table:style-name="header.C">
              <text:p text:style-name="headerright"><text:span text:style-name="nr">Nr. 7916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6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6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sbesluit vergoedingen en verstrekkingen gemeente Winsu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162</meta:user-defined>
    <meta:user-defined meta:name="OVERHEIDop.GmbID/DC.identifier">gmb-2014-79162</meta:user-defined>
    <meta:user-defined meta:name="OVERHEID.Gemeente/DC.creator">Wins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sum</meta:user-defined>
    <meta:user-defined meta:name="OVERHEIDgvop.Informatietype/DC.type">Overige besluiten van algemene strekking</meta:user-defined>
    <meta:user-defined meta:name="OVERHEID.Gemeente/DCTERMS.publisher">Winsum</meta:user-defined>
    <meta:user-defined meta:name="xs:date/OVERHEIDop.startdatum">2014-12-23</meta:user-defined>
    <meta:user-defined meta:name="OVERHEID.Gemeente/DC.spatial">Winsum</meta:user-defined>
    <meta:user-defined meta:name="OVERHEIDop.versieInformatie"/>
  </office:meta>
</office:document-meta>
</file>