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Smallingerland 2015</text:p>
      <text:section text:name="regeling_id1-3-2" text:style-name="regeling">
        <text:section text:name="aanhef_id1-3-2-1" text:style-name="aanhef">
          <text:section text:name="preambule_id1-3-2-1-1" text:style-name="preambule">
            <text:p text:style-name="al">De raad van de gemeente Smallingerland ;</text:p>
            <text:p text:style-name="al"/>
            <text:p text:style-name="al">gelezen het voorstel van burgemeester en wethouders van 12 november 2014;</text:p>
            <text:p text:style-name="al"/>
            <text:p text:style-name="al">gelet op artikel 8, eerste lid, aanhef en onderdeel b, en tweede lid en artikel 36 van de Participatiewet;</text:p>
            <text:p text:style-name="al"/>
            <text:p text:style-name="al"/>
            <text:p text:style-name="al">B E S L U I T: </text:p>
            <text:p text:style-name="al"/>
            <text:p text:style-name="al">vast te stellen de VERORDENING INDIVIDUELE INKOMENSTOESLAG GEMEENTE SMALLINGERLAND 2015.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wet : de Participatiewet;</text:p>
                </text:list-item>
                <text:list-item text:style-override="id1-3-2-2-1-2-3-2">
                  <text:number>b.</text:number>
                  <text:p text:style-name="al">inkomen : totaal van het inkomen, bedoeld in artikel 32 van de Participatiewet , met dien verstande dat voor de zinsnede "een periode waarover een beroep op bijstand wordt gedaan" moet worden gelezen "de referteperiode". Een bijstandsuitkering wordt , in afwijking van artikel 32 van de wet voor de beoordeling van het recht op de individuele inkomenstoeslag als inkomen gezien;</text:p>
                </text:list-item>
                <text:list-item text:style-override="id1-3-2-2-1-2-3-3">
                  <text:number>c.</text:number>
                  <text:p text:style-name="al">peildatum : datum waartegen een persoon individuele inkomens-toeslag aanvraagt;</text:p>
                </text:list-item>
                <text:list-item text:style-override="id1-3-2-2-1-2-3-4">
                  <text:number>d.</text:number>
                  <text:p text:style-name="al">referteperiode : periode van 36 maanden voorafgaand aan de peildatum;</text:p>
                </text:list-item>
                <text:list-item text:style-override="id1-3-2-2-1-2-3-5">
                  <text:number>e.</text:number>
                  <text:p text:style-name="al">Gehuwdennorm : de norm van artikel 21 onderdeel c van de wet;</text:p>
                </text:list-item>
                <text:list-item text:style-override="id1-3-2-2-1-2-3-6">
                  <text:number>f.</text:number>
                  <text:p text:style-name="al">WTOS : Wet tegemoetkoming onderwijsbijdrage en schoolkosten;</text:p>
                </text:list-item>
                <text:list-item text:style-override="id1-3-2-2-1-2-3-7">
                  <text:number>g.</text:number>
                  <text:p text:style-name="al">WSF 2000 : Wet Studiefinanciering;</text:p>
                </text:list-item>
                <text:list-item text:style-override="id1-3-2-2-1-2-3-8">
                  <text:number>h.</text:number>
                  <text:p text:style-name="al">College : het college van burgemeester en wethouders van Smallingerland.</text:p>
                </text:list-item>
              </text:list>
            </text:section>
            <text:section text:name="artikel_id1-3-2-2-1-3" text:style-name="artikel">
              <text:p text:style-name="artikel_kop_titel"><text:span text:style-name="artikel_kop_label">Artikel</text:span> <text:span text:style-name="artikel_kop_nr">2</text:span> Uitvoering en onvoorziene gevallen</text:p>
              <text:list text:style-name="id1-3-2-2-1-3-2">
                <text:list-item text:style-override="id1-3-2-2-1-3-2">
                  <text:number>1.</text:number>
                  <text:p text:style-name="al">De uitvoering van deze verordening berust bij het college.</text:p>
                </text:list-item>
                <text:list-item text:style-override="id1-3-2-2-1-3-3">
                  <text:number>2.</text:number>
                  <text:p text:style-name="al">De gevallen waarin deze regeling niet voorziet , beslist het college.</text:p>
                </text:list-item>
              </text:list>
            </text:section>
            <text:p text:style-name="hoofdstuk_bottom"/>
          </text:section>
          <text:section text:name="hoofdstuk_id1-3-2-2-2" text:style-name="hoofdstuk">
            <text:p text:style-name="hoofdstuk_kop"><text:span text:style-name="label">HOOFDSTUK</text:span> <text:span text:style-name="nr">2</text:span> Recht op individuele inkomenstoeslag</text:p>
            <text:section text:name="artikel_id1-3-2-2-2-2" text:style-name="artikel">
              <text:p text:style-name="artikel_kop_titel"><text:span text:style-name="artikel_kop_label">Artikel</text:span> <text:span text:style-name="artikel_kop_nr">3</text:span> Indienen verzoek</text:p>
              <text:p text:style-name="al">Een verzoek als bedoeld in artikel 36, eerste lid, van de Participatiewet, wordt ingediend middels een door het college vastgesteld formulier.</text:p>
            </text:section>
            <text:section text:name="artikel_id1-3-2-2-2-3" text:style-name="artikel">
              <text:p text:style-name="artikel_kop_titel"><text:span text:style-name="artikel_kop_label">Artikel</text:span> <text:span text:style-name="artikel_kop_nr">4</text:span> Langdurig laag inkomen</text:p>
              <text:list text:style-name="id1-3-2-2-2-3-2">
                <text:list-item text:style-override="id1-3-2-2-2-3-2">
                  <text:number>1.</text:number>
                  <text:p text:style-name="al">Aan de in artikel 36, eerste lid, van de wet gestelde voorwaarde van een hebben van een langdurig , laag inkomen is voldaan als gedurende de referteperiode het gemiddelde inkomen per maand niet hoger is dan 115 procent van de toepasselijke bijstandsnorm.</text:p>
                </text:list-item>
                <text:list-item text:style-override="id1-3-2-2-2-3-3">
                  <text:number>2.</text:number>
                  <text:p text:style-name="al">Indien een belanghebbende in de referteperiode is uitgesloten van het recht op bijstand wordt de referteperiode met eenzelfde periode verlengd . Bij het berekenen van het gemiddelde inkomen wordt de periode van uitsluiting vervolgens buiten beschouwing gelaten. </text:p>
                </text:list-item>
                <text:list-item text:style-override="id1-3-2-2-2-3-4">
                  <text:number>3.</text:number>
                  <text:p text:style-name="al">Er is uitzicht op inkomensverbetering indien één van de belanghebbende gedurende de referteperiode een opleiding volgt of heeft gevolgd als bedoeld in de WTOS dan wel een studie volgt of heeft gevolgd als genoemd in de WSF 2000. </text:p>
                </text:list-item>
              </text:list>
            </text:section>
            <text:section text:name="artikel_id1-3-2-2-2-4" text:style-name="artikel">
              <text:p text:style-name="artikel_kop_titel"><text:span text:style-name="artikel_kop_label">Artikel</text:span> <text:span text:style-name="artikel_kop_nr">5</text:span> Hoogte individuele inkomenstoeslag</text:p>
              <text:list text:style-name="id1-3-2-2-2-4-2">
                <text:list-item text:style-override="id1-3-2-2-2-4-2">
                  <text:number>1.</text:number>
                  <text:p text:style-name="al">De hoogte van de individuele inkomenstoeslag wordt door het college vastgesteld en vastgelegd in het Besluit Bijzondere Bijstand Participatiewet.</text:p>
                </text:list-item>
                <text:list-item text:style-override="id1-3-2-2-2-4-3">
                  <text:number>2.</text:number>
                  <text:p text:style-name="al">Als één van de gehuwden op de peildatum is uitgesloten van het recht op individuele inkomenstoeslag ingevolge de artikelen 11 of 13, eerste lid, van de wet , komt de rechthebbende echtgenoot in aanmerking voor een individuele inkomenstoeslag naar de hoogte die voor hem als alleenstaande of alleenstaande ouder zou gelden.</text:p>
                </text:list-item>
              </text:list>
            </text:section>
            <text:section text:name="artikel_id1-3-2-2-2-5" text:style-name="artikel">
              <text:p text:style-name="artikel_kop_titel"><text:span text:style-name="artikel_kop_label">Artikel</text:span> <text:span text:style-name="artikel_kop_nr">5</text:span> Intrekken oude verordening</text:p>
              <text:p text:style-name="al">De Verordening langdurigheidstoeslag , vastgesteld door de raad van de gemeente Smallingerland in zijn vergadering van 6 april 2010 wordt ingetrokken.</text:p>
            </text:section>
            <text:section text:name="artikel_id1-3-2-2-2-6" text:style-name="artikel">
              <text:p text:style-name="artikel_kop_titel"><text:span text:style-name="artikel_kop_label">Artikel</text:span> <text:span text:style-name="artikel_kop_nr">6</text:span> Inwerkingtreding en citeertitel</text:p>
              <text:list text:style-name="id1-3-2-2-2-6-2">
                <text:list-item text:style-override="id1-3-2-2-2-6-2">
                  <text:number>1.</text:number>
                  <text:p text:style-name="al">Deze verordening treedt in werking op 1 januari 2015.</text:p>
                </text:list-item>
                <text:list-item text:style-override="id1-3-2-2-2-6-3">
                  <text:number>2.</text:number>
                  <text:p text:style-name="al">Deze verordening wordt aangehaald als: "Verordening individuele inkomenstoeslag gemeente Smallingerland 2015".</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oor de raad voornoemd</text:p>
            <text:p text:style-name="al">in zijn vergadering van 9 december 2014.</text:p>
            <text:p text:style-name="al"/>
          </text:section>
          <text:section text:name="ondertekening_id1-3-2-3-2">
            <text:p><text:span text:style-name="functie">voorzitter, </text:span></text:p>
            <text:p><text:span text:style-name="functie">griffier,</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Het verlenen van de toeslag is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5 % van de toepasselijke bijstandsnorm. Daarnaast moet bij verordening de hoogte van de individuele inkomenstoeslag bepaald worden. Het college kan in de verordening aangeven wanneer sprake is van 'geen uitzicht op inkomensverbetering'. Bij de beoordeling van het criterium 'geen uitzicht op inkomensverbetering' moet het college rekening houden met de omstandigheden van de persoon. </text:p>
          <text:p text:style-name="al">In artikel 36, tweede lid, van de Participatiewet is bepaald dat tot die omstandigheden in ieder geval worden gerekend:</text:p>
          <text:list text:style-name="id1-3-2-4-9">
            <text:list-item text:style-override="id1-3-2-4-9-1">
              <text:number>-</text:number>
              <text:p text:style-name="al">de krachten en bekwaamheden van de persoon, en</text:p>
            </text:list-item>
            <text:list-item text:style-override="id1-3-2-4-9-2">
              <text:number>-</text:number>
              <text:p text:style-name="al">de inspanningen die de persoon heeft verricht om tot inkomensverbetering te komen.</text:p>
              <text:p text:style-name="al"/>
            </text:list-item>
          </text:list>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ext:p>
          <text:p text:style-name="al"/>
          <text:p text:style-name="al">Toekenning van het recht op individuele inkomenstoeslag tegen een datum gelegen op of ná 1 januari 2015 is uitsluitend mogelijk als wordt voldaan aan de in artikel 36 van de Participatiewet en deze verordening opgenomen voorwaarden. </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betrekking tot het begrip 'inkomen' is een van de wet afwijkende definitie opgenomen. </text:p>
          <text:p text:style-name="al">Nu de wetgever de gemeenteraad opdracht heeft gegeven om in de verordening regels te geven met betrekking tot het begrip ' langdurig , laag inkomen' is de gemeenteraad bevoegd om dit begrip voor de toepassing van artikel 36 lid 1 van de wet nader te definiëren. Met de gebruikte definitie wordt aangesloten bij de in bestaande uitvoeringspraktijk gehanteerde ( en ook de oor de wetgever bedoelde ) invulling van het begrip inkomen in artikel 36 lid 1 van de wet. </text:p>
          <text:p text:style-name="al"/>
          <text:p text:style-name="al">In afwijking van artikel 32 van de wet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vet">Artikel 3. Indienen verzoek</text:span>
        </text:p>
          <text:p text:style-name="al">Artikel 36, eerste lid, van de Participatiewet is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3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4. Langdurig laag inkomen</text:span>
        </text:p>
          <text:p text:style-name="al">Van belang bij het bepalen wat een langdurig laag inkomen is, is wat onder ‘langdurig’ en onder ‘laag’ wordt verstaan. </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Een inkomen is laag als het niet hoger is dan gemiddeld 115 % van de toepasselijke bijstandsnorm.</text:p>
          <text:p text:style-name="al">De methode van het kijken naar het gemiddelde loon maakt dat iemand die wegens werkaanvaarding een korte periode een inkomen boven bijstandsniveau heeft gehad niet zonder meer zijn recht op een individuele inkomenstoeslag kwijt is. Een dergelijk gevolg zou namelijk een negatieve prikkel zijn bij het aanvaarden van werk. Dit geldt temeer als een belanghebbend geen of maar weinig zekerheid heeft over de duur van dit werk. Het is evenwel niet de bedoelding dat een belanghebbende perioden waarin hij een inkomen boven de bijstandsnorm heeft kan middelen met periode waarin hij vanwege de aanwezigheid van een uitsluitingsgrond , zoals bijvoorbeeld detentie , geen recht op bijstand had ( lid 2 )</text:p>
          <text:p text:style-name="al"/>
          <text:p text:style-name="al">De wetgever biedt de gemeenten nadrukkelijk de mogelijkheid om ook aan werkenden een individuele inkomenstoeslag te verstrekken. In deze verordening wordt dat ook mogelijk gemaakt. Van personen die langdurig rond moeten komen van een laag inkomen kan gezegd worden dat zij geen uitzicht hebben op inkomensverbetering. Daarbij maakt het niet uit , uit welke bron dit inkomen is: personen die al jaren moeten rond komen van een laag salaris of uitkering hebben door dit gebrek aan arbeidsmarktperspectief geen spoedig uitzicht op inkomensverbetering.</text:p>
          <text:p text:style-name="al"/>
          <text:p text:style-name="al">In het derde lid worden studenten expliciet uitgesloten van de individuele inkomenstoeslag. Het kabinet heeft in de nota van toelichting bij het wetsontwerp langdurigheidstoeslag aangegeven dat studenten niet worden geacht te behoren tot de doelgroep van de langdurigheidstoeslag . De overweging hierachter is dat bij studenten , die zich met het studie voorbereiden op het beroepsonderwijs op hoger niveau , sprake is van uitzicht p inkomensverbetering. Dit standpunt is in door de invoering van de Participatie niet gewijzigd.</text:p>
          <text:p text:style-name="al"/>
          <text:p text:style-name="al">
          <text:span text:style-name="nadrukvet">Artikel 5. Hoogte individuele inkomenstoeslag</text:span>
        </text:p>
          <text:p text:style-name="al">Om niet jaarlijks de verordening te hoeven aanpassen is gekozen om de hoogte van de individuele inkomenstoeslag vast te laten stellen door het college. Dit was ook in de verordening langdurigheidstoeslag opgenomen</text:p>
          <text:p text:style-name="al"/>
          <text:p text:style-name="al">In het tweede lid wordt een regeling overeenkomstig artikel 24 van de wet gegeven voor situatie waarin bij gehuwden één van beide partners is uitgesloten van het rechtop een individuele inkomenstoeslag ingevolgde artikel 11 of artikel 13 lid 1 van de wet. De wet voorziet immers niet in een afwijzingsgrond voor de rechthebbende echtgenoot , terwijl daarentegen het toekennen van het bedrag voor gehuwden in dergelijke situatie ook niet opportuun is </text:p>
          <text:p text:style-name="al"/>
          <text:p text:style-name="al">NB. Dit tweede lid ziet enkel op de situatie dat er bij een echtgenoot sprake is van een uitsluitingsgrond op grond van artikel 11 of artikel 13 lid 1 van de wet. Indien één van de beide gehuwden niet in aanmerkring komt voor het recht op een individuele inkomenstoeslag wegens het niet voldoen aan de voor voorwaarden genoemd in artikel 36 van de wet of in deze verordening , hebben beide echtgenoten geen recht op een individuele inkomens-toeslag. Het recht op een individuele inkomenstoeslag komt gehuwden immers gezamenlijk. toe. Zij moeten daarom ook allebei , zowel afzonderlijk als gezamenlijk , aan de voor-waarden voldo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915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5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5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emeente Smalling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51</meta:user-defined>
    <meta:user-defined meta:name="OVERHEIDop.GmbID/DC.identifier">gmb-2014-79151</meta:user-defined>
    <meta:user-defined meta:name="OVERHEID.Gemeente/DC.creator">Smallingerlan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p.referentienummer">9 december 2014, volgnr. 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