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1-6-1-4-4-2-1">
      <text:list-level-style-bullet text:bullet-char="-" text:level="1">
        <style:list-level-properties text:min-label-width="10mm"/>
      </text:list-level-style-bullet>
    </text:list-style>
    <text:list-style style:name="id1-3-2-2-1-6-1-4-4-2-1-1">
      <text:list-level-style-bullet text:bullet-char="-" text:level="1">
        <style:list-level-properties text:min-label-width="10mm"/>
      </text:list-level-style-bullet>
    </text:list-style>
    <text:list-style style:name="id1-3-2-2-1-6-1-4-5-2-1">
      <text:list-level-style-bullet text:bullet-char="-" text:level="1">
        <style:list-level-properties text:min-label-width="10mm"/>
      </text:list-level-style-bullet>
    </text:list-style>
    <text:list-style style:name="id1-3-2-2-1-6-1-4-5-2-1-1">
      <text:list-level-style-bullet text:bullet-char="-" text:level="1">
        <style:list-level-properties text:min-label-width="10mm"/>
      </text:list-level-style-bullet>
    </text:list-style>
    <text:list-style style:name="id1-3-2-2-1-6-1-4-6-2-1">
      <text:list-level-style-bullet text:bullet-char="-" text:level="1">
        <style:list-level-properties text:min-label-width="10mm"/>
      </text:list-level-style-bullet>
    </text:list-style>
    <text:list-style style:name="id1-3-2-2-1-6-1-4-6-2-1-1">
      <text:list-level-style-bullet text:bullet-char="-" text:level="1">
        <style:list-level-properties text:min-label-width="10mm"/>
      </text:list-level-style-bullet>
    </text:list-style>
    <text:list-style style:name="id1-3-2-2-1-6-1-4-7-2-1">
      <text:list-level-style-bullet text:bullet-char="-" text:level="1">
        <style:list-level-properties text:min-label-width="10mm"/>
      </text:list-level-style-bullet>
    </text:list-style>
    <text:list-style style:name="id1-3-2-2-1-6-1-4-7-2-1-1">
      <text:list-level-style-bullet text:bullet-char="-" text:level="1">
        <style:list-level-properties text:min-label-width="10mm"/>
      </text:list-level-style-bullet>
    </text:list-style>
    <text:list-style style:name="id1-3-2-2-1-6-1-4-9-2-1">
      <text:list-level-style-bullet text:bullet-char="-" text:level="1">
        <style:list-level-properties text:min-label-width="10mm"/>
      </text:list-level-style-bullet>
    </text:list-style>
    <text:list-style style:name="id1-3-2-2-1-6-1-4-9-2-1-1">
      <text:list-level-style-bullet text:bullet-char="-" text:level="1">
        <style:list-level-properties text:min-label-width="10mm"/>
      </text:list-level-style-bullet>
    </text:list-style>
    <text:list-style style:name="id1-3-2-2-1-6-1-4-11-2-1">
      <text:list-level-style-bullet text:bullet-char="-" text:level="1">
        <style:list-level-properties text:min-label-width="10mm"/>
      </text:list-level-style-bullet>
    </text:list-style>
    <text:list-style style:name="id1-3-2-2-1-6-1-4-11-2-1-1">
      <text:list-level-style-bullet text:bullet-char="-" text:level="1">
        <style:list-level-properties text:min-label-width="10mm"/>
      </text:list-level-style-bullet>
    </text:list-style>
    <text:list-style style:name="id1-3-2-2-1-6-1-4-12-2-1">
      <text:list-level-style-bullet text:bullet-char="-" text:level="1">
        <style:list-level-properties text:min-label-width="10mm"/>
      </text:list-level-style-bullet>
    </text:list-style>
    <text:list-style style:name="id1-3-2-2-1-6-1-4-12-2-1-1">
      <text:list-level-style-bullet text:bullet-char="-" text:level="1">
        <style:list-level-properties text:min-label-width="10mm"/>
      </text:list-level-style-bullet>
    </text:list-style>
    <text:list-style style:name="id1-3-2-2-1-6-1-4-13-2-1">
      <text:list-level-style-bullet text:bullet-char="-" text:level="1">
        <style:list-level-properties text:min-label-width="10mm"/>
      </text:list-level-style-bullet>
    </text:list-style>
    <text:list-style style:name="id1-3-2-2-1-6-1-4-13-2-1-1">
      <text:list-level-style-bullet text:bullet-char="-" text:level="1">
        <style:list-level-properties text:min-label-width="10mm"/>
      </text:list-level-style-bullet>
    </text:list-style>
    <text:list-style style:name="id1-3-2-2-1-6-1-4-14-2-2">
      <text:list-level-style-bullet text:bullet-char="-" text:level="1">
        <style:list-level-properties text:min-label-width="10mm"/>
      </text:list-level-style-bullet>
    </text:list-style>
    <text:list-style style:name="id1-3-2-2-1-6-1-4-14-2-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op de Verordening op de heffing en invordering van leges 2015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1 november 2014 gelezen en neemt de onderbouwing daarvan over, en</text:p>
            <text:p text:style-name="al"/>
            <text:p text:style-name="al">BESLUIT vast te stellen de eerste wijziging op de Verordening op de heffing en invordering van leges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 onder hoofdstuk 3, onderdelen 2.3.1 en 2.3.1.2 van de tarieventabel, behorende bij de verordening op de heffing en invordering van leges 2015, wordt als volgt gelez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500 bedra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 tot € 5.000 bedrag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 tot € 10.000 bedra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 tot € 500.000 bedragen, </text:p>
                    <text:p text:style-name="table_al">2,00% van de op basis van onderdeel 2.3.1.1.4 geheven leges met een minimum van € 300,--</text:p>
                  </table:table-cell>
                  <table:table-cell table:style-name="entry" table:number-rows-spanned="1" table:number-columns-spanned="1">
                    <text:p text:style-name="table_al"> </text:p>
                    <text:p text:style-name="table_al"> </text:p>
                    <text:p text:style-name="table_al">2,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tot en met 1.000.000 bedragen, 1,80% van de op basis van onderdeel 2.3.1.1.5 geheven leges met een minimum van € 10.000,--</text:p>
                  </table:table-cell>
                  <table:table-cell table:style-name="entry" table:number-rows-spanned="1" table:number-columns-spanned="1">
                    <text:p text:style-name="table_al"> </text:p>
                    <text:p text:style-name="table_al"> </text:p>
                    <text:p text:style-name="table_al">1,8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boven de € 1.000.000 bedragen, </text:p>
                    <text:p text:style-name="table_al">1,50% van de op basis van onderdeel 2.3.1.1.6 geheven leges met een minimum van € 18.000,--</text:p>
                  </table:table-cell>
                  <table:table-cell table:style-name="entry" table:number-rows-spanned="1" table:number-columns-spanned="1">
                    <text:p text:style-name="table_al"> </text:p>
                    <text:p text:style-name="table_al"> </text:p>
                    <text:p text:style-name="table_al">1,50%</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span text:style-name="nadrukvet">Extra welstandstoets</text:span>
                    </text:p>
                    <text:p text:style-name="table_al">Om een extra advies van de adviescommissie voor ruimtelijke kwaliteit over een project danwel beoordeling van een aanvraag om een omgevingsvergunning, het bedrag zoals door de adviescommissie voor ruimtelijke kwaliteit in rekening wordt gebracht. (40% van de legeskosten zoals berekend voor de eerste behandeling ( zie 2.2.2.))</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span text:style-name="nadrukvet">Advisering adviescommissie</text:span>
                    </text:p>
                    <text:p text:style-name="table_al">1. Reguliere adviezen (op basis van bouwsom of bestede tiijd) </text:p>
                    <text:p text:style-name="table_al">
                      <text:span text:style-name="nadrukondlijn">planbehand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list text:style-name="id1-3-2-2-1-6-1-4-4-2-1">
                      <text:list-item text:style-override="id1-3-2-2-1-6-1-4-4-2-1-1">
                        <text:number>-</text:number>
                        <text:p text:style-name="table_al">advies bij bouwsom tot € 20.000,00 altijd vast laag tarief</text:p>
                      </text:list-item>
                    </text:list>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1-4-5-2-1">
                      <text:list-item text:style-override="id1-3-2-2-1-6-1-4-5-2-1-1">
                        <text:number>-</text:number>
                        <text:p text:style-name="table_al">advies bij bouwsom boven € 20.000,00 percentage bouwsom </text:p>
                      </text:list-item>
                    </text:list>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1-4-6-2-1">
                      <text:list-item text:style-override="id1-3-2-2-1-6-1-4-6-2-1-1">
                        <text:number>-</text:number>
                        <text:p text:style-name="table_al">advies zonder bouwsom; o.b.v. tijd, omrekening naar commissietarief per uur</text:p>
                      </text:list-item>
                    </text:list>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1-4-7-2-1">
                      <text:list-item text:style-override="id1-3-2-2-1-6-1-4-7-2-1-1">
                        <text:number>-</text:number>
                        <text:p text:style-name="table_al">maximum tarief per behandeld bouwplan</text:p>
                      </text:list-item>
                    </text:list>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Kor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1-4-9-2-1">
                      <text:list-item text:style-override="id1-3-2-2-1-6-1-4-9-2-1-1">
                        <text:number>-</text:number>
                        <text:p text:style-name="table_al">korting op adviestarief bij vooroverleg door WZNH supervisor</text:p>
                      </text:list-item>
                    </text:list>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dvies tegen vas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1-4-11-2-1">
                      <text:list-item text:style-override="id1-3-2-2-1-6-1-4-11-2-1-1">
                        <text:number>-</text:number>
                        <text:p text:style-name="table_al">reclame-objecten </text:p>
                      </text:list-item>
                    </text:list>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1-4-12-2-1">
                      <text:list-item text:style-override="id1-3-2-2-1-6-1-4-12-2-1-1">
                        <text:number>-</text:number>
                        <text:p text:style-name="table_al">sloopvergunningen </text:p>
                      </text:list-item>
                    </text:list>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1-4-13-2-1">
                      <text:list-item text:style-override="id1-3-2-2-1-6-1-4-13-2-1-1">
                        <text:number>-</text:number>
                        <text:p text:style-name="table_al">handhavingszaken/ excessenregeling </text:p>
                      </text:list-item>
                    </text:list>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text:span text:style-name="nadrukvet">Monumentenadviezen WZNH Erfgoedcommissie</text:span>
                    </text:p>
                    <text:list text:style-name="id1-3-2-2-1-6-1-4-14-2-2">
                      <text:list-item text:style-override="id1-3-2-2-1-6-1-4-14-2-2-1">
                        <text:number>-</text:number>
                        <text:p text:style-name="table_al">behandeling in WZNH Erfgoedcommissie: o.b.v. tijd, omrekening naar uurtarief <text:span text:style-name="nadrukvet"/></text:p>
                      </text:list-item>
                    </text:list>
                  </table:table-cell>
                  <table:table-cell table:style-name="entry" table:number-rows-spanned="1" table:number-columns-spanned="1">
                    <text:p text:style-name="table_al">€ 440,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Deze verordening treedt in werking met ingang van de achtste dag na de datum van de bekendmaking;</text:p>
              </text:list-item>
              <text:list-item text:style-override="id1-3-2-2-2-3">
                <text:number> 2. </text:number>
                <text:p text:style-name="al">De datum van ingang van de heffing is 1 januari 2015.</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 van de gemeente Koggenland,</text:span></text:p>
            <text:p><text:span text:style-name="deze">15 december 2014, agendapunt 11</text:span></text:p>
            <text:p><text:span text:style-name="functie">de griffier,
</text:span></text:p>
            <text:p><text:span text:style-name="ondertekening_naam">
            <text:span text:style-name="voornaam">mevrouw drs. P.M. </text:span>
            <text:span text:style-name="achternaam">Tromp</text:span>
          </text:span></text:p>
            <text:p><text:span text:style-name="functie">de voorzitter,</text:span></text:p>
            <text:p><text:span text:style-name="ondertekening_naam">
            <text:span text:style-name="voornaam">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7914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4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4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op de Verordening op de heffing en invordering van leges 2015 gemeente Koggen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44</meta:user-defined>
    <meta:user-defined meta:name="OVERHEIDop.GmbID/DC.identifier">gmb-2014-79144</meta:user-defined>
    <meta:user-defined meta:name="OVERHEID.Gemeente/DC.creator">Koggen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