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8-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8-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0-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0-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0-3-3">
      <text:list-level-style-bullet text:bullet-char="-" text:level="1">
        <style:list-level-properties text:min-label-width="10mm"/>
      </text:list-level-style-bullet>
    </text:list-style>
    <text:list-style style:name="id1-3-2-2-2-3-10-3-3-1">
      <text:list-level-style-bullet text:bullet-char="-" text:level="1">
        <style:list-level-properties text:min-label-width="10mm"/>
      </text:list-level-style-bullet>
    </text:list-style>
    <text:list-style style:name="id1-3-2-2-2-3-10-3-3-2">
      <text:list-level-style-bullet text:bullet-char="-" text:level="1">
        <style:list-level-properties text:min-label-width="10mm"/>
      </text:list-level-style-bullet>
    </text:list-style>
    <text:list-style style:name="id1-3-2-2-2-3-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1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13-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13-9">
      <text:list-level-style-number style:num-format="" style:num-prefix="z.1." text:level="1" text:start-value="1">
        <style:list-level-properties text:min-label-width="10mm"/>
      </text:list-level-style-number>
      <text:list-level-style-number style:num-format="" style:num-prefix="z.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0-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geld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Hollands Kroon</text:p>
            <text:p text:style-name="hoofdstuk_bottom"/>
          </text:section>
          <text:section text:name="hoofdstuk_id1-3-2-2-2" text:style-name="hoofdstuk">
            <text:p text:style-name="hoofdstuk_kop">Inhoud</text:p>
            <text:section text:name="structuurtekst_id1-3-2-2-2-2" text:style-name="structuurtekst">
              <text:p text:style-name="al"> Artikel 1 Begripsomschrijvingen</text:p>
              <text:p text:style-name="al"> 2 Belastbaar feit </text:p>
              <text:p text:style-name="al"> 3 Betalingsplicht</text:p>
              <text:p text:style-name="al"> 4 Meldingsplicht</text:p>
              <text:p text:style-name="al"> 5 Heffingsgrondslagen</text:p>
              <text:p text:style-name="al"> 6 Tarieven </text:p>
              <text:p text:style-name="al">6.1 Tarieftoepassing</text:p>
              <text:p text:style-name="al">6. 7 Vrijstellingen</text:p>
              <text:p text:style-name="al">6. 8 Heffingstijdvak</text:p>
              <text:p text:style-name="al">6. 9 Ontstaan van belastingschuld en heffing naar tijdsgelang</text:p>
              <text:p text:style-name="al">6. 10 Wijze van heffing</text:p>
              <text:p text:style-name="al">6. 11 Termijnen van betaling</text:p>
              <text:p text:style-name="al">6. 12 Kwijtschelding</text:p>
              <text:p text:style-name="al">6. 13 Reserveren van een ligplaats </text:p>
              <text:p text:style-name="al">6. 14 Tarieventabel</text:p>
              <text:p text:style-name="al">6. 15 Nadere regels door het college van burgemeester en wethouders</text:p>
              <text:p text:style-name="al">6. 16 Inwerkingtreding </text:p>
              <text:p text:style-name="al">6. 17 Citeertitel</text:p>
              <text:p text:style-name="al">Bijlage: Tarieventabel </text:p>
              <text:p text:style-name="al">De raad van de gemeente Hollands Kroon,</text:p>
              <text:p text:style-name="al">gelezen het voorstel van het college van 18 november 2014,</text:p>
              <text:p text:style-name="al">gelet op artikel 229, eerste lid onderdelen a en b van de Gemeentewet;</text:p>
              <text:p text:style-name="al">besluit vast te stellen de Verordening op de heffing en invordering van havengeld (Verordening Havengeld Gemeente Hollands Kroon 2015)</text:p>
            </text:section>
            <text:section text:name="artikel_id1-3-2-2-2-3" text:style-name="artikel">
              <text:p text:style-name="artikel_kop_titel"><text:span text:style-name="artikel_kop_label">Artikel</text:span> <text:span text:style-name="artikel_kop_nr">1Begripsomschrijvingen</text:span> </text:p>
              <text:p text:style-name="al">In deze verordening wordt verstaan onder:</text:p>
              <text:p text:style-name="al">a.<text:span text:style-name="nadrukondlijn">b</text:span><text:span text:style-name="nadrukondlijn">edrijfsmatig zeilschip:</text:span></text:p>
              <text:p text:style-name="al">een schip dat bedrijfsmatig passagiers vervoert, dat is gebouwd en ingericht om ook door middel van zeilen te worden voortbewogen;</text:p>
              <text:list text:style-name="id1-3-2-2-2-3-5">
                <text:list-item text:style-override="id1-3-2-2-2-3-5-1">
                  <text:number>b.</text:number>
                  <text:p text:style-name="al">
                  <text:span text:style-name="nadrukondlijn"> b</text:span>
                  <text:span text:style-name="nadrukondlijn">edrijfsvaartuig:</text:span>
                </text:p>
                  <text:p text:style-name="al"> een vaartuig, daaronder begrepen een object te water, niet zijnde een zee- of binnenschip, hoofdzakelijk gebruikt als of bestemd voor de uitoefening van enig bedrijf of beroep dan wel voor de uitoefening van sociaal-culturele activiteiten;</text:p>
                </text:list-item>
                <text:list-item text:style-override="id1-3-2-2-2-3-5-2">
                  <text:number>c.</text:number>
                  <text:p text:style-name="al">
                  <text:span text:style-name="nadrukondlijn">b</text:span>
                  <text:span text:style-name="nadrukondlijn">ijzondere transporten:</text:span>
                </text:p>
                  <text:p text:style-name="al"> schepen en/of drijvende voorwerpen die afwijken van de gebruikelijke vorm of afmetingen;</text:p>
                </text:list-item>
                <text:list-item text:style-override="id1-3-2-2-2-3-5-3">
                  <text:number>d.</text:number>
                  <text:p text:style-name="al">
                  <text:span text:style-name="nadrukondlijn">b</text:span>
                  <text:span text:style-name="nadrukondlijn">innen</text:span>
                  <text:span text:style-name="nadrukondlijn">vaart</text:span>
                  <text:span text:style-name="nadrukondlijn">schip:</text:span>
                </text:p>
                  <text:p text:style-name="al"> een schip niet zijnde een zeeschip;</text:p>
                </text:list-item>
                <text:list-item text:style-override="id1-3-2-2-2-3-5-4">
                  <text:number>e.</text:number>
                  <text:p text:style-name="al">
                  <text:span text:style-name="nadrukondlijn">bt</text:span>:</text:p>
                  <text:p text:style-name="al"> de eenheid voor de bruto-inhoud (Bruto-Ton) van een zeeschip, zoals bedoeld in het verdrag inzake meting van Schepen, Londen 1969, ook wel grosspton (GT) genoemd;</text:p>
                </text:list-item>
                <text:list-item text:style-override="id1-3-2-2-2-3-5-5">
                  <text:number>f.</text:number>
                  <text:p text:style-name="al">
                  <text:span text:style-name="nadrukondlijn">g</text:span>
                  <text:span text:style-name="nadrukondlijn">emeentelijk vaarwater:</text:span>
                </text:p>
                  <text:p text:style-name="al"> water in eigendom of beheer van de Gemeente Hollands Kroon;</text:p>
                </text:list-item>
                <text:list-item text:style-override="id1-3-2-2-2-3-5-6">
                  <text:number>g.</text:number>
                  <text:p text:style-name="al">
                  <text:span text:style-name="nadrukondlijn">h</text:span>
                  <text:span text:style-name="nadrukondlijn">aven:</text:span>
                </text:p>
                </text:list-item>
              </text:list>
              <text:p text:style-name="al">wateren die voor de scheepvaart openstaan en bij de gemeente in eigendom of beheer zijn, alsmede alle daartoe behorende kaden, kunstwerken, meergelegenheden, trappen, scheepshellingen, dokken, scheepsreparatiewerven en los- en laadplaatsen, ongeacht wie </text:p>
              <text:p text:style-name="al">daarvan de rechthebbende is; </text:p>
              <text:list text:style-name="id1-3-2-2-2-3-8">
                <text:list-item text:style-override="id1-3-2-2-2-3-8-1">
                  <text:number>h.</text:number>
                  <text:p text:style-name="al">
                  <text:span text:style-name="nadrukondlijn">h</text:span>
                  <text:span text:style-name="nadrukondlijn">avenmeester:</text:span>
                </text:p>
                  <text:p text:style-name="al"> degene die door het college van burgemeester en wethouders als zodanig is aangesteld;</text:p>
                </text:list-item>
                <text:list-item text:style-override="id1-3-2-2-2-3-8-2">
                  <text:number>i.</text:number>
                  <text:p text:style-name="al">
                  <text:span text:style-name="nadrukondlijn">h</text:span>
                  <text:span text:style-name="nadrukondlijn">ospitaalschip:</text:span>
                </text:p>
                  <text:p text:style-name="al"> een schip uitsluitend bestemd en gebruikt voor het verlenen van medische hulp, daaronder begrepen het vervoer van gewonden, zieken en gehandicapten;</text:p>
                </text:list-item>
                <text:list-item text:style-override="id1-3-2-2-2-3-8-3">
                  <text:number>j.</text:number>
                  <text:p text:style-name="al">
                  <text:span text:style-name="nadrukondlijn">k</text:span>
                  <text:span text:style-name="nadrukondlijn">apitein:</text:span>
                </text:p>
                  <text:p text:style-name="al"> degene die de leiding over een zeeschip heeft;</text:p>
                </text:list-item>
                <text:list-item text:style-override="id1-3-2-2-2-3-8-4">
                  <text:number>k.</text:number>
                  <text:p text:style-name="al">
                  <text:span text:style-name="nadrukondlijn">m</text:span>
                  <text:span text:style-name="nadrukondlijn">eetbrief</text:span>
                  <text:span text:style-name="nadrukondlijn"> zeeschepen</text:span>
                  <text:span text:style-name="nadrukondlijn">:</text:span>
                </text:p>
                  <text:p text:style-name="al"> de meetbrief als bedoeld in artikel 24 van de Wet van 12 september 1981, Stb. 122, houdende</text:p>
                  <text:p text:style-name="al"> bepalingen betreffende de meting van schepen (meetbrievenwet 1981), zoals deze nadien is gewijzigd;</text:p>
                </text:list-item>
                <text:list-item text:style-override="id1-3-2-2-2-3-8-5">
                  <text:number>l.</text:number>
                  <text:p text:style-name="al">
                  <text:span text:style-name="nadrukondlijn">m</text:span>
                  <text:span text:style-name="nadrukondlijn">eetbrief b</text:span>
                  <text:span text:style-name="nadrukondlijn">innenvaartuigen:</text:span>
                </text:p>
                  <text:p text:style-name="al"> het document als bedoeld in artikel 782, vierde lid, van het Wetboek van Koophandel, juncto het besluit van 24 oktober 1983, Stb. 548 (Besluit binnenschependocumenten);</text:p>
                </text:list-item>
                <text:list-item text:style-override="id1-3-2-2-2-3-8-6">
                  <text:number>m.</text:number>
                  <text:p text:style-name="al">
                  <text:span text:style-name="nadrukondlijn">o</text:span>
                  <text:span text:style-name="nadrukondlijn">verheids</text:span>
                  <text:span text:style-name="nadrukondlijn">schip:</text:span>
                </text:p>
                  <text:p text:style-name="al"> alle schepen in dienst van de overheid;</text:p>
                </text:list-item>
                <text:list-item text:style-override="id1-3-2-2-2-3-8-7">
                  <text:number>n.</text:number>
                  <text:p text:style-name="al">
                  <text:span text:style-name="nadrukondlijn">p</text:span>
                  <text:span text:style-name="nadrukondlijn">assagiersschip</text:span>:</text:p>
                  <text:p text:style-name="al"> een schip dat bestemd is voor het bedrijfsmatig vervoer van meer dan twaalf passagiers, dan wel</text:p>
                  <text:p text:style-name="al"> een schip dat bedrijfsmatig meer dan twaalf passagiers vervoert;</text:p>
                </text:list-item>
                <text:list-item text:style-override="id1-3-2-2-2-3-8-8">
                  <text:number>o.</text:number>
                  <text:p text:style-name="al">
                  <text:span text:style-name="nadrukondlijn">p</text:span>
                  <text:span text:style-name="nadrukondlijn">lezierschip:</text:span>
                </text:p>
                </text:list-item>
              </text:list>
              <text:p text:style-name="al">een vaartuig dat hoofdzakelijk wordt gebruikt voor de niet bedrijfsmatige recreatie en waarvan de lengte minder dan 20 meter bedraagt met uitzondering van een schip dat meer dan 12 passagiers mag vervoeren;</text:p>
              <text:list text:style-name="id1-3-2-2-2-3-10">
                <text:list-item text:style-override="id1-3-2-2-2-3-10-1">
                  <text:number>p.</text:number>
                  <text:p text:style-name="al">r<text:span text:style-name="nadrukondlijn">echthebbende:</text:span></text:p>
                  <text:p text:style-name="al"> degene die over enige zaak de beschikking heeft krachtens een zakelijk of persoonlijk recht dan wel daarover enige feitelijke macht uitoefent;</text:p>
                </text:list-item>
                <text:list-item text:style-override="id1-3-2-2-2-3-10-2">
                  <text:number>q.</text:number>
                  <text:p text:style-name="al">
                  <text:span text:style-name="nadrukondlijn">s</text:span>
                  <text:span text:style-name="nadrukondlijn">chepenwet</text:span>:</text:p>
                  <text:p text:style-name="al"> de Wet van 1 juli 1909 (Stb. 219);</text:p>
                </text:list-item>
                <text:list-item text:style-override="id1-3-2-2-2-3-10-3">
                  <text:number>r.</text:number>
                  <text:p text:style-name="al">
                  <text:span text:style-name="nadrukondlijn">s</text:span>
                  <text:span text:style-name="nadrukondlijn">chip</text:span>
                  <text:span text:style-name="nadrukondlijn">:</text:span>
                </text:p>
                  <text:list text:style-name="id1-3-2-2-2-3-10-3-3">
                    <text:list-item text:style-override="id1-3-2-2-2-3-10-3-3-1">
                      <text:number>-</text:number>
                      <text:p text:style-name="al">elk drijvend lichaam, dat wegens zijn drijfvermogen wordt gebezigd, dan wel bestemd of</text:p>
                      <text:p text:style-name="al"> geschikt is voor het vervoer te water van personen, koopwaren, grondstoffen producten en</text:p>
                      <text:p text:style-name="al"> voorwerpen van allerlei aard, al dan niet met het drijvende lichaam één geheel uitmakende;</text:p>
                    </text:list-item>
                    <text:list-item text:style-override="id1-3-2-2-2-3-10-3-3-2">
                      <text:number>-</text:number>
                      <text:p text:style-name="al"> elk ander drijvend lichaam zoals een werk- en aanlegvlot, ponton houtvlot, duikerklok,</text:p>
                    </text:list-item>
                  </text:list>
                </text:list-item>
              </text:list>
              <text:p text:style-name="al"> zandzuiger, baggermolen, drijvend werktuig en elke andere drijvende inrichting ten dienste van </text:p>
              <text:p text:style-name="al"> de exploratie en/of exploitatie van olie- en gasvelden of het winnen van mineralen op zee;</text:p>
              <text:list text:style-name="id1-3-2-2-2-3-13">
                <text:list-item text:style-override="id1-3-2-2-2-3-13-1">
                  <text:number>s.</text:number>
                  <text:p text:style-name="al">
                  <text:span text:style-name="nadrukondlijn">s</text:span>
                  <text:span text:style-name="nadrukondlijn">chipper:</text:span>
                </text:p>
                  <text:p text:style-name="al"> degene die de feitelijke leiding over een binnenschip heeft;</text:p>
                </text:list-item>
                <text:list-item text:style-override="id1-3-2-2-2-3-13-2">
                  <text:number>t.</text:number>
                  <text:p text:style-name="al">
                  <text:span text:style-name="nadrukondlijn">t</text:span>
                  <text:span text:style-name="nadrukondlijn">oezichthouder:</text:span>
                </text:p>
                  <text:p text:style-name="al"> degene die door het college van burgemeester en wethouders als zodanig is aangesteld;</text:p>
                </text:list-item>
                <text:list-item text:style-override="id1-3-2-2-2-3-13-3">
                  <text:number>u.</text:number>
                  <text:p text:style-name="al">
                  <text:span text:style-name="nadrukondlijn">s</text:span>
                  <text:span text:style-name="nadrukondlijn">portvissersschip: </text:span>
                </text:p>
                  <text:p text:style-name="al"> een schip niet zijnde een passagiersschip of vissersschip noch een pleziervaartuig, dat bestemd is of gebruikt wordt voor het bedrijfsmatig vervoer van personen die op zee de sportvisserij beoefenen;</text:p>
                </text:list-item>
                <text:list-item text:style-override="id1-3-2-2-2-3-13-4">
                  <text:number>v.</text:number>
                  <text:p text:style-name="al">
                  <text:span text:style-name="nadrukondlijn">t</text:span>
                  <text:span text:style-name="nadrukondlijn">on:</text:span>
                </text:p>
                  <text:p text:style-name="al"> een massa van 1000 kilogram;</text:p>
                </text:list-item>
                <text:list-item text:style-override="id1-3-2-2-2-3-13-5">
                  <text:number>w.</text:number>
                  <text:p text:style-name="al">
                  <text:span text:style-name="nadrukondlijn">v</text:span>
                  <text:span text:style-name="nadrukondlijn">aartuigen voor het vissen op schelpdieren</text:span>:</text:p>
                  <text:p text:style-name="al"> een schip dat wordt gebruikt voor het opvissen van mosselen en kokkels;</text:p>
                </text:list-item>
                <text:list-item text:style-override="id1-3-2-2-2-3-13-6">
                  <text:number>x.</text:number>
                  <text:p text:style-name="al">
                  <text:span text:style-name="nadrukondlijn">v</text:span>
                  <text:span text:style-name="nadrukondlijn">arend monument:</text:span>
                </text:p>
                  <text:p text:style-name="al"> door het college van burgemeester en wethouders aan te wijzen schip welke een historische band heeft met de leefbaarheid van de gemeente;</text:p>
                </text:list-item>
                <text:list-item text:style-override="id1-3-2-2-2-3-13-7">
                  <text:number>y.</text:number>
                  <text:p text:style-name="al">
                  <text:span text:style-name="nadrukondlijn">v</text:span>
                  <text:span text:style-name="nadrukondlijn">isafslag:</text:span>
                </text:p>
                  <text:p text:style-name="al"> de visafslag, gelegen aan de Havenkade 1 te 1779 GS Den Oever;</text:p>
                </text:list-item>
                <text:list-item text:style-override="id1-3-2-2-2-3-13-8">
                  <text:number>z.</text:number>
                  <text:p text:style-name="al">
                  <text:span text:style-name="nadrukondlijn">v</text:span>
                  <text:span text:style-name="nadrukondlijn">issersschip:</text:span>
                </text:p>
                  <text:p text:style-name="al"> een schip dat gebruikt wordt voor het vangen van vis of andere levende rijkdommen van de zee of het IJsselmeer, niet zijnde schepen voor het vissen van schelpdieren;</text:p>
                </text:list-item>
                <text:list-item text:style-override="id1-3-2-2-2-3-13-9">
                  <text:number>z.1.</text:number>
                  <text:p text:style-name="al">
                  <text:span text:style-name="nadrukondlijn">z</text:span>
                  <text:span text:style-name="nadrukondlijn">eeschip</text:span>
                  <text:span text:style-name="nadrukondlijn">:</text:span>
                </text:p>
                </text:list-item>
              </text:list>
              <text:p text:style-name="al">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section>
            <text:section text:name="artikel_id1-3-2-2-2-4" text:style-name="artikel">
              <text:p text:style-name="artikel_kop_titel"><text:span text:style-name="artikel_kop_label">Artikel</text:span> <text:span text:style-name="artikel_kop_nr">2</text:span> Belastbaar feit</text:p>
              <text:list text:style-name="id1-3-2-2-2-4-2">
                <text:list-item text:style-override="id1-3-2-2-2-4-2">
                  <text:number>1.</text:number>
                  <text:p text:style-name="al">Onder de naam havengeld wordt een recht geheven ter zake van het met een schip gedurende</text:p>
                  <text:p text:style-name="al"> enige tijd innemen van een ligplaats in voor de openbare dienst bestemd gemeentelijk vaarwater.</text:p>
                </text:list-item>
                <text:list-item text:style-override="id1-3-2-2-2-4-3">
                  <text:number>2.</text:number>
                  <text:p text:style-name="al">Onder de naam kadegeld wordt een recht geheven wegens het gebruik of genot van de kade of steigers, die in beheer of eigendom van de gemeente zijn of voor rekening van de gemeente worden onderhouden door;</text:p>
                  <text:list text:style-name="id1-3-2-2-2-4-3-3">
                    <text:list-item text:style-override="id1-3-2-2-2-4-3-3-1">
                      <text:number>a.</text:number>
                      <text:p text:style-name="al">daaraan met een vaartuig aan te leggen;</text:p>
                    </text:list-item>
                    <text:list-item text:style-override="id1-3-2-2-2-4-3-3-2">
                      <text:number>b.</text:number>
                      <text:p text:style-name="al">daarop of daaraan te laden of te lossen;</text:p>
                    </text:list-item>
                    <text:list-item text:style-override="id1-3-2-2-2-4-3-3-3">
                      <text:number>c.</text:number>
                      <text:p text:style-name="al">daarop of daarboven ten behoeve van of als gevolg van het laden of lossen of meer voorwerpen te hebben.</text:p>
                    </text:list-item>
                  </text:list>
                </text:list-item>
              </text:list>
            </text:section>
            <text:section text:name="artikel_id1-3-2-2-2-5" text:style-name="artikel">
              <text:p text:style-name="artikel_kop_titel"><text:span text:style-name="artikel_kop_label">Artikel</text:span> <text:span text:style-name="artikel_kop_nr">3</text:span> Belastingplichtige</text:p>
              <text:p text:style-name="al">1.De belastingplichtige voor het havengeld is de gezagvoerder, de schipper, de reder, de eigenaar of</text:p>
              <text:p text:style-name="al">de gebruiker van het schip en degene die als hier te lande bevestigde vaste vertegenwoordiger voor één van dezen optreedt, met dien verstande dat betaling door één der belastingplichtigen de anderen daarvan bevrijdt.</text:p>
              <text:list text:style-name="id1-3-2-2-2-5-4">
                <text:list-item text:style-override="id1-3-2-2-2-5-4-1">
                  <text:number>1.</text:number>
                  <text:p text:style-name="al">Belastingplichtige voor het kadegeld is de kapitein, schipper, reder, eigenaar, huurder of verhuurder, </text:p>
                  <text:list text:style-name="id1-3-2-2-2-5-4-1-3">
                    <text:list-item text:style-override="id1-3-2-2-2-5-4-1-3-1">
                      <text:number>a.</text:number>
                      <text:p text:style-name="al">van het vaartuig dat op of aan de kade of steiger aanlegt of plaats inneemt; </text:p>
                    </text:list-item>
                    <text:list-item text:style-override="id1-3-2-2-2-5-4-1-3-2">
                      <text:number>b.</text:number>
                      <text:p text:style-name="al">degene die op of aan de kade laadt, lost of doet laden of lossen;</text:p>
                    </text:list-item>
                  </text:list>
                  <text:list text:style-name="id1-3-2-2-2-5-4-1-4">
                    <text:list-item text:style-override="id1-3-2-2-2-5-4-1-4-1">
                      <text:number>c.</text:number>
                      <text:p text:style-name="al">degene die op of boven de kade of steiger een of meer voorwerpen heeft.</text:p>
                    </text:list-item>
                  </text:list>
                </text:list-item>
              </text:list>
            </text:section>
            <text:section text:name="artikel_id1-3-2-2-2-6" text:style-name="artikel">
              <text:p text:style-name="artikel_kop_titel"><text:span text:style-name="artikel_kop_label">Artikel</text:span> <text:span text:style-name="artikel_kop_nr">4</text:span> Meldingsplicht</text:p>
              <text:list text:style-name="id1-3-2-2-2-6-2">
                <text:list-item text:style-override="id1-3-2-2-2-6-2">
                  <text:number>1.</text:number>
                  <text:p text:style-name="al">De belastingplichtige is verplicht wanneer hij een ligplaats inneemt zich te melden op één van de door het college van burgemeester en wethouders aan te wijzen plaatsen.</text:p>
                </text:list-item>
                <text:list-item text:style-override="id1-3-2-2-2-6-3">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text:p>
                </text:list-item>
              </text:list>
            </text:section>
            <text:section text:name="artikel_id1-3-2-2-2-7" text:style-name="artikel">
              <text:p text:style-name="artikel_kop_titel"><text:span text:style-name="artikel_kop_label">Artikel</text:span> <text:span text:style-name="artikel_kop_nr">5</text:span> Heffingsgrondslagen</text:p>
              <text:list text:style-name="id1-3-2-2-2-7-2">
                <text:list-item text:style-override="id1-3-2-2-2-7-2-1">
                  <text:number>1.</text:number>
                  <text:p text:style-name="al">Grondslag voor de berekening van het havengeld is:</text:p>
                </text:list-item>
                <text:list-item text:style-override="id1-3-2-2-2-7-2-2">
                  <text:number>a.</text:number>
                  <text:p text:style-name="al">voor zeeschepen: de bruto-inhoud van het zeeschip in BT zoals deze blijkt uit de meetbrief;</text:p>
                </text:list-item>
                <text:list-item text:style-override="id1-3-2-2-2-7-2-3">
                  <text:number>b.</text:number>
                  <text:p text:style-name="al">voor binnenvaartschepen: het aantal tonnen laadvermogen, zoals dit blijkt uit de meetbrief;</text:p>
                </text:list-item>
                <text:list-item text:style-override="id1-3-2-2-2-7-2-4">
                  <text:number>c.</text:number>
                  <text:p text:style-name="al">voor vissersschepen: de bruto-inhoud in BT zoals deze blijkt uit de meetbrief;</text:p>
                </text:list-item>
                <text:list-item text:style-override="id1-3-2-2-2-7-2-5">
                  <text:number>d.</text:number>
                  <text:p text:style-name="al">voor pleziervaartuigen en zeilende bedrijfsvaartuigen als bedoeld in artikel 1, sub b van</text:p>
                </text:list-item>
              </text:list>
              <text:p text:style-name="al">deze verordening: het aantal strekkende meters over de grootste lengte gemeten;</text:p>
              <text:p text:style-name="al">a.voor overige schepen: de ingenomen wateroppervlakte zoals deze blijkt uit de bij het schip</text:p>
              <text:p text:style-name="al">behorende meetbrief.</text:p>
              <text:p text:style-name="al">1.Grondslag voor de berekening van het kadegeld is: de in beslag genomen ruimte van de kade of steiger, uitgedrukt in vierkante meters.</text:p>
            </text:section>
            <text:section text:name="artikel_id1-3-2-2-2-8" text:style-name="artikel">
              <text:p text:style-name="artikel_kop_titel"><text:span text:style-name="artikel_kop_label">Artikel</text:span> <text:span text:style-name="artikel_kop_nr">6</text:span> Tarieven</text:p>
              <text:list text:style-name="id1-3-2-2-2-8-2">
                <text:list-item text:style-override="id1-3-2-2-2-8-2">
                  <text:number>1.</text:number>
                  <text:p text:style-name="al">Het havengeld wordt geheven naar de tarieven, die opgenomen zijn in de bij deze verordening behorende tarieventabel. </text:p>
                </text:list-item>
                <text:list-item text:style-override="id1-3-2-2-2-8-3">
                  <text:number>2.</text:number>
                  <text:p text:style-name="al">De in de bij deze verordening behorende tabel opgenomen tarieven zijn, tenzij anders aangegeven, exclusief de eventueel te heffen omzetbelasting.</text:p>
                </text:list-item>
              </text:list>
            </text:section>
            <text:section text:name="artikel_id1-3-2-2-2-9" text:style-name="artikel">
              <text:p text:style-name="artikel_kop_titel"><text:span text:style-name="artikel_kop_label">Artikel</text:span> <text:span text:style-name="artikel_kop_nr">6.1</text:span> Tarieftoepassing</text:p>
              <text:p text:style-name="al">Bij de toepassing van de tarieven wordt:</text:p>
              <text:p text:style-name="al">a. een gedeelte van een eenheid van inhoud, oppervlakte of massa voor een volle eenheid</text:p>
              <text:p text:style-name="al"> gerekend;</text:p>
              <text:list text:style-name="id1-3-2-2-2-9-5">
                <text:list-item text:style-override="id1-3-2-2-2-9-5-1">
                  <text:number>a.</text:number>
                  <text:p text:style-name="al">een periode van minder dan een week of een dag voor een volle week of dag gerekend;</text:p>
                </text:list-item>
                <text:list-item text:style-override="id1-3-2-2-2-9-5-2">
                  <text:number>b.</text:number>
                  <text:p text:style-name="al">het te betalen bedrag aan havengeld als bedoeld in artikel 2 van de bij deze verordening</text:p>
                </text:list-item>
              </text:list>
              <text:p text:style-name="al">behorende tarieventabel, na berekening van de eventueel verschuldigde omzetbelasting, naar boven op gehele euro’s afgerond indien het onafgeronde bedrag een restwaarde heeft van meer dan € 0,50;</text:p>
              <text:p text:style-name="al">a.het te betalen bedrag aan havengeld als bedoeld in artikel 2 van de bij deze verordening behorende tarieventabel, na berekening van de eventueel verschuldigde omzetbelasting, naar beneden op gehele euro’s afgerond indien het onafgeronde bedrag een restwaarde heeft van minder dan of gelijk is aan € 0,50.</text:p>
            </text:section>
            <text:section text:name="artikel_id1-3-2-2-2-10" text:style-name="artikel">
              <text:p text:style-name="artikel_kop_titel"><text:span text:style-name="artikel_kop_label">Artikel</text:span> <text:span text:style-name="artikel_kop_nr">7</text:span> Vrijstellingen</text:p>
              <text:p text:style-name="al">Van het havengeld zijn vrijgesteld:</text:p>
              <text:list text:style-name="id1-3-2-2-2-10-3">
                <text:list-item text:style-override="id1-3-2-2-2-10-3-1">
                  <text:number>a.</text:number>
                  <text:p text:style-name="al">overheidsschepen;</text:p>
                </text:list-item>
                <text:list-item text:style-override="id1-3-2-2-2-10-3-2">
                  <text:number>b.</text:number>
                  <text:p text:style-name="al"> hospitaalschepen zijnde:</text:p>
                </text:list-item>
                <text:list-item text:style-override="id1-3-2-2-2-10-3-3">
                  <text:number>-</text:number>
                  <text:p text:style-name="al">de Zonnebloem met rijnvaartnummer; 02327391;</text:p>
                </text:list-item>
                <text:list-item text:style-override="id1-3-2-2-2-10-3-4">
                  <text:number>-</text:number>
                  <text:p text:style-name="al">de J. Henry Dunant met rijnvaartnummer; 02322387;</text:p>
                </text:list-item>
                <text:list-item text:style-override="id1-3-2-2-2-10-3-5">
                  <text:number>-</text:number>
                  <text:p text:style-name="al">de Prins Willem Alexander met rijnvaartnummer; 02325776;</text:p>
                </text:list-item>
                <text:list-item text:style-override="id1-3-2-2-2-10-3-6">
                  <text:number>a.</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text:p>
                </text:list-item>
                <text:list-item text:style-override="id1-3-2-2-2-10-3-7">
                  <text:number>b.</text:number>
                  <text:p text:style-name="al">schepen die zijn opgenomen als Varend Monument (categorie A) in het nationaal register van varende monumenten (NRVM) van de Federatie Oudnederlandse Vaartuigen en die niet voor commerciële doeleinden en/of bedrijfsmatig worden geëxploiteerd, voor ten hoogste een tijdvak van drie dagen per jaar;</text:p>
                </text:list-item>
                <text:list-item text:style-override="id1-3-2-2-2-10-3-8">
                  <text:number>c.</text:number>
                  <text:p text:style-name="al">zeeschepen, welke de gemeente aandoen uitsluitend om zieken of doden aan land te zetten;</text:p>
                </text:list-item>
                <text:list-item text:style-override="id1-3-2-2-2-10-3-9">
                  <text:number>d.</text:number>
                  <text:p text:style-name="al">schepen die worden gebruikt ten behoeve van het onderhoud, de verbetering en de uitbreiding van de in deze verordening bedoelde wateren, kaden en werken, voor zover deze worden uitgevoerd in opdracht van de gemeente;</text:p>
                </text:list-item>
                <text:list-item text:style-override="id1-3-2-2-2-10-3-10">
                  <text:number>e.</text:number>
                  <text:p text:style-name="al">schepen die deelnemen aan de door de Vlootschouw Commissie Den Oever georganiseerde Flora- en Visserijdagen, gedurende de Flora- en Visserijdagen;</text:p>
                </text:list-item>
              </text:list>
            </text:section>
            <text:section text:name="artikel_id1-3-2-2-2-11" text:style-name="artikel">
              <text:p text:style-name="artikel_kop_titel"><text:span text:style-name="artikel_kop_label">Artikel</text:span> <text:span text:style-name="artikel_kop_nr">8</text:span> Heffingstijdvak</text:p>
              <text:list text:style-name="id1-3-2-2-2-11-2">
                <text:list-item text:style-override="id1-3-2-2-2-11-2">
                  <text:number>1.</text:number>
                  <text:p text:style-name="al">Het havengeld wordt per heffingstijdvak geheven. Een heffingstijdvak duurt:</text:p>
                  <text:list text:style-name="id1-3-2-2-2-11-2-3">
                    <text:list-item text:style-override="id1-3-2-2-2-11-2-3-1">
                      <text:number>a.</text:number>
                      <text:p text:style-name="al">voor een bedrijfsmatig zeilschip in de periode van april tot oktober één dag en geldt van 12:00 uur tot de volgende dag 12:00 uur;</text:p>
                    </text:list-item>
                    <text:list-item text:style-override="id1-3-2-2-2-11-2-3-2">
                      <text:number>b.</text:number>
                      <text:p text:style-name="al">voor pleziervaartuigen een etmaal en begint met ingang van de dag waarop de ligplaats wordt ingenomen;</text:p>
                    </text:list-item>
                    <text:list-item text:style-override="id1-3-2-2-2-11-2-3-3">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
                </text:list-item>
                <text:list-item text:style-override="id1-3-2-2-2-11-3">
                  <text:number>2.</text:number>
                  <text:p text:style-name="al">Als het havengeld naar jaartarief wordt geheven is het heffingstijdvak gelijk aan het kalenderjaar.</text:p>
                </text:list-item>
                <text:list-item text:style-override="id1-3-2-2-2-11-4">
                  <text:number>3.</text:number>
                  <text:p text:style-name="al">Bij het opnieuw innemen van een ligplaats begint een nieuw tijdvak.</text:p>
                </text:list-item>
              </text:list>
            </text:section>
            <text:section text:name="artikel_id1-3-2-2-2-12" text:style-name="artikel">
              <text:p text:style-name="artikel_kop_titel"><text:span text:style-name="artikel_kop_label">Artikel</text:span> <text:span text:style-name="artikel_kop_nr">9</text:span> Ontstaan van de belastingschuld en heffing naar tijdsgelang</text:p>
              <text:list text:style-name="id1-3-2-2-2-12-2">
                <text:list-item text:style-override="id1-3-2-2-2-12-2-1">
                  <text:number>1.</text:number>
                  <text:p text:style-name="al">Het havengeld is verschuldigd zodra het in artikel 2 bedoelde gebruik begint;</text:p>
                </text:list-item>
                <text:list-item text:style-override="id1-3-2-2-2-12-2-2">
                  <text:number>2.</text:number>
                  <text:p text:style-name="al"> De naar jaartarieven geheven rechten zijn verschuldigd bij het begin van het belastingjaar, of zo dit</text:p>
                </text:list-item>
              </text:list>
              <text:p text:style-name="al">later is, bij de aanvang van de belastingplicht;</text:p>
              <text:p text:style-name="al">1. indien de belastingplicht in de loop van het belastingjaar aanvangt, zijn de naar jaartarieven geheven </text:p>
              <text:p text:style-name="al"> rechten verschuldigd voor zoveel twaalfde gedeelten van de voor dat jaar verschuldigde belasting als </text:p>
              <text:p text:style-name="al"> er in dat jaar, na de aanvang van de belastingplicht, nog volle kalendermaanden overblijven.</text:p>
            </text:section>
            <text:section text:name="artikel_id1-3-2-2-2-13" text:style-name="artikel">
              <text:p text:style-name="artikel_kop_titel"><text:span text:style-name="artikel_kop_label">Artikel</text:span> <text:span text:style-name="artikel_kop_nr">10</text:span> Wijze van heffing</text:p>
              <text:list text:style-name="id1-3-2-2-2-13-2">
                <text:list-item text:style-override="id1-3-2-2-2-13-2">
                  <text:number>1.</text:number>
                  <text:p text:style-name="al">Het havengeld wordt geheven bij wege van aanslag of bij wege van een mondelinge dan wel gedagtekende schriftelijke kennisgeving. </text:p>
                </text:list-item>
                <text:list-item text:style-override="id1-3-2-2-2-13-3">
                  <text:number>2.</text:number>
                  <text:p text:style-name="al">Op verzoek van de belastingplichtige wordt een mondelinge kennisgeving vervangen door een schriftelijke. </text:p>
                </text:list-item>
                <text:list-item text:style-override="id1-3-2-2-2-13-4">
                  <text:number>3.</text:number>
                  <text:p text:style-name="al">Onder schriftelijke kennisgeving wordt mede begrepen een bon, nota of ander schriftuur, waarop het verschuldigde havengeld, het tijdvak alsmede de grondslag voor de berekening van het havengeld wordt vermeld.</text:p>
                </text:list-item>
              </text:list>
            </text:section>
            <text:section text:name="artikel_id1-3-2-2-2-14" text:style-name="artikel">
              <text:p text:style-name="artikel_kop_titel"><text:span text:style-name="artikel_kop_label">Artikel</text:span> <text:span text:style-name="artikel_kop_nr">11</text:span> Termijnen van betaling</text:p>
              <text:list text:style-name="id1-3-2-2-2-14-2">
                <text:list-item text:style-override="id1-3-2-2-2-14-2-1">
                  <text:number>1.</text:number>
                  <text:p text:style-name="al">In afwijking van artikel 9, eerste lid, van de invorderingswet 1990 moet het havengeld worden betaald ingeval wordt geheven bij:</text:p>
                </text:list-item>
                <text:list-item text:style-override="id1-3-2-2-2-14-2-2">
                  <text:number>a.</text:number>
                  <text:p text:style-name="al">aanslag: terstond na het uitreiken van de aanslag, dan wel in geval van toezending daarvan, binnen één maand na dagtekening van de aanslag;</text:p>
                </text:list-item>
                <text:list-item text:style-override="id1-3-2-2-2-14-2-3">
                  <text:number>b.</text:number>
                  <text:p text:style-name="al">mondelinge kennisgeving en de belastingplichtige niet aanstonds een schriftelijke kennisgeving verlangt: terstond na het doen van de kennisgeving;</text:p>
                </text:list-item>
                <text:list-item text:style-override="id1-3-2-2-2-14-2-4">
                  <text:number>c.</text:number>
                  <text:p text:style-name="al">schriftelijke kennisgeving: terstond na het uitreiken van de kennisgeving, dan wel in geval van toezending daarvan, binnen één maand na de dagtekening van de kennisgeving.</text:p>
                </text:list-item>
                <text:list-item text:style-override="id1-3-2-2-2-14-2-5">
                  <text:number>2.</text:number>
                  <text:p text:style-name="al">In afwijking van het eerste lid geldt :</text:p>
                </text:list-item>
                <text:list-item text:style-override="id1-3-2-2-2-14-2-6">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2-14-2-7">
                  <text:number>b.</text:number>
                  <text:p text:style-name="al">in afwijking van lid 2 sub a van dit artikel moet in geval het totale aanslagbedrag, van op één aanslagbiljet verenigde aanslagen of als het aanslagbiljet maar één aanslag bevat, kleiner is dan</text:p>
                </text:list-item>
              </text:list>
              <text:p text:style-name="al">€ 80,00 of meer bedraagt dan € 2.000, de aanslag worden betaald conform lid 1 van dit artikel.</text:p>
              <text:p text:style-name="al">1.De Algemene Termijnenwet is niet van toepassing op de in het eerste lid gestelde termijnen.</text:p>
            </text:section>
            <text:section text:name="artikel_id1-3-2-2-2-15"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2-16" text:style-name="artikel">
              <text:p text:style-name="artikel_kop_titel"><text:span text:style-name="artikel_kop_label">Artikel</text:span> <text:span text:style-name="artikel_kop_nr">13</text:span> Reserveren van een ligplaats</text:p>
              <text:p text:style-name="al">Het in behandeling nemen van een aanvraag voor het reserveren van een ligplaats in de gemeentelijke wateren of aan bij de gemeente in beheer en onderhoud zijnde oevers en/of kaden is mogelijk. </text:p>
            </text:section>
            <text:section text:name="artikel_id1-3-2-2-2-17" text:style-name="artikel">
              <text:p text:style-name="artikel_kop_titel"><text:span text:style-name="artikel_kop_label">Artikel</text:span> <text:span text:style-name="artikel_kop_nr">14Tarieventabel</text:span> </text:p>
              <text:p text:style-name="al">De tarieventabel op de heffing van haven- en kadegeld maakt deel uit van deze verordening en wordt jaarlijks geïndexeerd.</text:p>
            </text:section>
            <text:section text:name="artikel_id1-3-2-2-2-18" text:style-name="artikel">
              <text:p text:style-name="artikel_kop_titel"><text:span text:style-name="artikel_kop_label">Artikel</text:span> <text:span text:style-name="artikel_kop_nr">15Nadere</text:span> regels</text:p>
              <text:p text:style-name="al">Het college van burgemeester en wethouders kan nadere regels geven met betrekking tot de heffing en invordering van de havengelden.</text:p>
            </text:section>
            <text:section text:name="artikel_id1-3-2-2-2-19" text:style-name="artikel">
              <text:p text:style-name="artikel_kop_titel"><text:span text:style-name="artikel_kop_label">Artikel</text:span> <text:span text:style-name="artikel_kop_nr">16</text:span> Inwerkingtreding</text:p>
              <text:list text:style-name="id1-3-2-2-2-19-2">
                <text:list-item text:style-override="id1-3-2-2-2-19-2">
                  <text:number>1.</text:number>
                  <text:p text:style-name="al">Deze verordening treedt in werking met ingang van 1 januari 2015.</text:p>
                </text:list-item>
                <text:list-item text:style-override="id1-3-2-2-2-19-3">
                  <text:number>2.</text:number>
                  <text:p text:style-name="al">Op het moment van inwerkingtreding van deze verordening vervalt de ‘Verordening Havengeld Hollands Kroon 2014’ vastgesteld op 28 november 2013 met dien verstande dat zij van toepassing blijft op de belastbare feiten die zich voor die datum hebben voorgedaan.</text:p>
                </text:list-item>
                <text:list-item text:style-override="id1-3-2-2-2-19-4">
                  <text:number>3.</text:number>
                  <text:p text:style-name="al">De datum ingang van heffing is 1 januari 2015. </text:p>
                </text:list-item>
              </text:list>
            </text:section>
            <text:section text:name="artikel_id1-3-2-2-2-20" text:style-name="artikel">
              <text:p text:style-name="artikel_kop_titel"><text:span text:style-name="artikel_kop_label">Artikel</text:span> <text:span text:style-name="artikel_kop_nr">17Citeertitel</text:span> </text:p>
              <text:p text:style-name="al">Deze verordening wordt aangehaald als: Verordening Havengeld Gemeente Hollands Kroon.</text:p>
              <text:p text:style-name="al">Aldus vastgesteld in de openbare vergadering van de raad van de gemeente Hollands Kroon op 18 december 2014,</text:p>
              <text:p text:style-name="al">Griffier Voorzitter </text:p>
              <text:p text:style-name="al">
              <text:span text:style-name="nadrukvet">Tarieventabel </text:span>
              <text:span text:style-name="nadrukvet">201</text:span>
              <text:span text:style-name="nadrukvet">5</text:span>
              <text:span text:style-name="nadrukvet">, behorende b</text:span>
              <text:span text:style-name="nadrukvet">ij de Verordening H</text:span>
              <text:span text:style-name="nadrukvet">avengeld </text:span>
              <text:span text:style-name="nadrukvet">G</text:span>
              <text:span text:style-name="nadrukvet">emeente Hollands Kroon</text:span>
              <text:span text:style-name="nadrukvet">.</text:span>
            </text:p>
              <text:p text:style-name="al">1.<text:span text:style-name="nadrukvet">Weektarief</text:span></text:p>
              <text:p text:style-name="al">Het tarief als bedoeld in artikel 6 van de Verordening Havengeld 2014 bedraagt <text:span text:style-name="nadrukvet"><text:span text:style-name="nadrukondlijn">exclusief</text:span></text:span> omzetbelasting voor het verblijf van ten hoogste één week voor:</text:p>
              <text:list text:style-name="id1-3-2-2-2-20-8">
                <text:list-item text:style-override="id1-3-2-2-2-20-8-1">
                  <text:number>a.</text:number>
                  <text:p text:style-name="al">Zeeschepen per BT: € 0,79</text:p>
                </text:list-item>
                <text:list-item text:style-override="id1-3-2-2-2-20-8-2">
                  <text:number>b.</text:number>
                  <text:p text:style-name="al">Vissersschepen per BT verblijvend in de Vissershaven of Noorderhaven: € 0,35</text:p>
                </text:list-item>
                <text:list-item text:style-override="id1-3-2-2-2-20-8-3">
                  <text:number>c.</text:number>
                  <text:p text:style-name="al">Vissersschepen per BT verblijvend in de Waddenhaven: € 0,30</text:p>
                </text:list-item>
                <text:list-item text:style-override="id1-3-2-2-2-20-8-4">
                  <text:number>d.</text:number>
                  <text:p text:style-name="al">Schepen voor het vissen op schelpdieren per m² ingenomen</text:p>
                  <text:p text:style-name="al"> wateroppervlakte: € 0,26</text:p>
                </text:list-item>
                <text:list-item text:style-override="id1-3-2-2-2-20-8-5">
                  <text:number>e.</text:number>
                  <text:p text:style-name="al">Schepen voor het vissen op schelpdieren per m² ingenomen</text:p>
                  <text:p text:style-name="al"> wateroppervlakte verblijvend in de waddenhaven: € 0,23</text:p>
                </text:list-item>
                <text:list-item text:style-override="id1-3-2-2-2-20-8-6">
                  <text:number>f.</text:number>
                  <text:p text:style-name="al">Sportvissersschepen per m² ingenomen wateroppervlakte: € 0,20</text:p>
                </text:list-item>
                <text:list-item text:style-override="id1-3-2-2-2-20-8-7">
                  <text:number>g.</text:number>
                  <text:p text:style-name="al">Passagiersschepen/zeilende bedrijfsvaartuigen, per m² ingenomen</text:p>
                  <text:p text:style-name="al"> wateroppervlakte in de Vissershaven of de Noorderhaven </text:p>
                </text:list-item>
              </text:list>
              <text:p text:style-name="al">in de periode van oktober tot april: € 0,20</text:p>
              <text:list text:style-name="id1-3-2-2-2-20-10">
                <text:list-item text:style-override="id1-3-2-2-2-20-10-1">
                  <text:number>h.</text:number>
                  <text:p text:style-name="al">Passagiersschepen/zeilende bedrijfsvaartuigen, per m² ingenomen</text:p>
                  <text:p text:style-name="al"> wateroppervlakte in de waddenhaven: € 0,17</text:p>
                </text:list-item>
                <text:list-item text:style-override="id1-3-2-2-2-20-10-2">
                  <text:number>i.</text:number>
                  <text:p text:style-name="al">Binnenvaartvrachtschepen, per strekkende meter € 0,24</text:p>
                </text:list-item>
                <text:list-item text:style-override="id1-3-2-2-2-20-10-3">
                  <text:number>j.</text:number>
                  <text:p text:style-name="al">Voor de overige schepen, per m² ingenomen wateroppervlakte: € 0,20</text:p>
                  <text:p text:style-name="al"> met een minimum van: € 5,00</text:p>
                </text:list-item>
                <text:list-item text:style-override="id1-3-2-2-2-20-10-4">
                  <text:number>k.</text:number>
                  <text:p text:style-name="al">Voor de overige schepen, genoemd in artikel 1 van de Verordening</text:p>
                  <text:p text:style-name="al"> Havengeld 2014 per m² ingenomen wateroppervlakte verblijvend</text:p>
                  <text:p text:style-name="al"> in de waddenhaven: € 0,17</text:p>
                  <text:p text:style-name="al"> met een minimum van: € 5,00</text:p>
                </text:list-item>
                <text:list-item text:style-override="id1-3-2-2-2-20-10-5">
                  <text:number>1.</text:number>
                  <text:p text:style-name="al">
                  <text:span text:style-name="nadrukvet">Dagtarief</text:span>
                </text:p>
                  <text:p text:style-name="al"> Het tarief als bedoeld in artikel 6 van de Verordening Havengeld Gemeente Hollands Kroon</text:p>
                </text:list-item>
              </text:list>
              <text:p text:style-name="al">bedraagt <text:span text:style-name="nadrukvet"><text:span text:style-name="nadrukondlijn"> exclusief</text:span></text:span> omzetbelasting voor:</text:p>
              <text:p text:style-name="al">a. passagiersschepen/zeilende bedrijfsvaartuigen, per m² ingenomen</text:p>
              <text:p text:style-name="al">wateroppervlakte in de vissershaven of de noorderhaven </text:p>
              <text:p text:style-name="al">in de periode van april tot oktober per dag: € 0,20</text:p>
              <text:list text:style-name="id1-3-2-2-2-20-15">
                <text:list-item text:style-override="id1-3-2-2-2-20-15-1">
                  <text:number>b.</text:number>
                  <text:p text:style-name="al">pleziervaartuigen, per strekkende meter, per overnachting, € 1,20 (inclusief omzetbelasting)</text:p>
                  <text:p text:style-name="al"> met een minimum van: € 5,00 (inclusief omzetbelasting)</text:p>
                </text:list-item>
                <text:list-item text:style-override="id1-3-2-2-2-20-15-2">
                  <text:number>c.</text:number>
                  <text:p text:style-name="al">Het havengeld voor meerrompschepen of catamarans bedraagt</text:p>
                  <text:p text:style-name="al"> anderhalf keer de onder 2.b genoemde tarieven.</text:p>
                </text:list-item>
                <text:list-item text:style-override="id1-3-2-2-2-20-15-3">
                  <text:number>1.</text:number>
                  <text:p text:style-name="al">
                  <text:span text:style-name="nadrukvet">Vaste ligplaatsen</text:span>
                </text:p>
                  <text:p text:style-name="al"> Voor het innemen van een vaste ligplaats voor een pleziervaartuig </text:p>
                </text:list-item>
              </text:list>
              <text:p text:style-name="al">bedraagt het havengeld per jaar per strekkende meter € 32,50 </text:p>
              <text:list text:style-name="id1-3-2-2-2-20-17">
                <text:list-item text:style-override="id1-3-2-2-2-20-17-1">
                  <text:number>1.</text:number>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list-item>
                <text:list-item text:style-override="id1-3-2-2-2-20-17-2">
                  <text:number>1.</text:number>
                  <text:p text:style-name="al">
                  <text:span text:style-name="nadrukvet">Kadegeld</text:span>
                </text:p>
                </text:list-item>
              </text:list>
              <text:p text:style-name="al">Het tarief voor kadegeld bedraagt voor het hebben van voorwerpen op de gemeentelijke kaderuimten € 0,30 per m2 per dag, tenzij de goederen binnen 7 dagen na aanvang van het in beslag nemen worden afgevoerd. Gedeelten van een m2 worden voor een hele m2 gerekend.</text:p>
              <text:list text:style-name="id1-3-2-2-2-20-19">
                <text:list-item text:style-override="id1-3-2-2-2-20-19-1">
                  <text:number>1.</text:number>
                  <text:p text:style-name="al">
                  <text:span text:style-name="nadrukvet">Overslag </text:span>
                </text:p>
                  <text:list text:style-name="id1-3-2-2-2-20-19-1-3">
                    <text:list-item text:style-override="id1-3-2-2-2-20-19-1-3-1">
                      <text:number>a.</text:number>
                      <text:p text:style-name="al">Het weektarief ter zake van het gebruik van de kade ten behoeve van het uit vissersschepen lossen wordt verhoogd met 30%.</text:p>
                    </text:list-item>
                    <text:list-item text:style-override="id1-3-2-2-2-20-19-1-3-2">
                      <text:number>b.</text:number>
                      <text:p text:style-name="al">Ter zake van het gebruik van de kade ten behoeve van het uit binnenvaartschepen laden en lossen geldt een tarief van € 0,13 per ton.</text:p>
                    </text:list-item>
                  </text:list>
                </text:list-item>
                <text:list-item text:style-override="id1-3-2-2-2-20-19-2">
                  <text:number>2.</text:number>
                  <text:p text:style-name="al">
                  <text:span text:style-name="nadrukvet">Reserveren</text:span>
                </text:p>
                </text:list-item>
              </text:list>
              <text:p text:style-name="al">Voor schepen, waarvoor de mogelijkheid van reserveren van een</text:p>
              <text:p text:style-name="al">ligplaats bestaat, bedraagt de verhoging van het havengeld per reservering € 50,00</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14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vengeld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42</meta:user-defined>
    <meta:user-defined meta:name="OVERHEIDop.GmbID/DC.identifier">gmb-2014-79142</meta:user-defined>
    <meta:user-defined meta:name="OVERHEID.Gemeente/DC.creator">Hollands Kroo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xs:date/OVERHEIDop.startdatum">2015-01-01</meta:user-defined>
    <meta:user-defined meta:name="OVERHEID.Gemeente/DC.spatial">Hollands Kroon</meta:user-defined>
    <meta:user-defined meta:name="OVERHEIDop.versieInformatie"/>
  </office:meta>
</office:document-meta>
</file>