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1-3-8">
      <text:list-level-style-bullet text:bullet-char="•" text:level="1">
        <style:list-level-properties text:min-label-width="10mm"/>
      </text:list-level-style-bullet>
    </text:list-style>
    <text:list-style style:name="id1-3-2-2-1-3-1-3-9">
      <text:list-level-style-bullet text:bullet-char="•" text:level="1">
        <style:list-level-properties text:min-label-width="10mm"/>
      </text:list-level-style-bullet>
    </text:list-style>
    <text:list-style style:name="id1-3-2-2-1-3-1-3-10">
      <text:list-level-style-bullet text:bullet-char="•" text:level="1">
        <style:list-level-properties text:min-label-width="10mm"/>
      </text:list-level-style-bullet>
    </text:list-style>
    <text:list-style style:name="id1-3-2-2-1-3-1-3-11">
      <text:list-level-style-bullet text:bullet-char="•" text:level="1">
        <style:list-level-properties text:min-label-width="10mm"/>
      </text:list-level-style-bullet>
    </text:list-style>
    <text:list-style style:name="id1-3-2-2-1-3-1-3-12">
      <text:list-level-style-bullet text:bullet-char="•" text:level="1">
        <style:list-level-properties text:min-label-width="10mm"/>
      </text:list-level-style-bullet>
    </text:list-style>
    <text:list-style style:name="id1-3-2-2-1-3-1-3-13">
      <text:list-level-style-bullet text:bullet-char="•" text:level="1">
        <style:list-level-properties text:min-label-width="10mm"/>
      </text:list-level-style-bullet>
    </text:list-style>
    <text:list-style style:name="id1-3-2-2-1-3-1-3-14">
      <text:list-level-style-bullet text:bullet-char="•" text:level="1">
        <style:list-level-properties text:min-label-width="10mm"/>
      </text:list-level-style-bullet>
    </text:list-style>
    <text:list-style style:name="id1-3-2-2-1-3-1-3-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style:style style:family="table-column" style:parent-style-name="colspec" style:name="id1-3-2-2-1-12-1-1">
      <style:table-column-properties style:rel-column-width="53*"/>
    </style:style>
    <style:style style:family="table-column" style:parent-style-name="colspec" style:name="id1-3-2-2-1-12-1-2">
      <style:table-column-properties style:rel-column-width="47*"/>
    </style:style>
  </office:automatic-styles>
  <office:body>
    <office:text>
      <text:p text:style-name="new_page_staatscourant"/>
      <text:p text:style-name="single-kop-titel">Mandaat- en volmachtstatuut gemeente Olst-Wijhe 2014</text:p>
      <text:section text:name="regeling_id1-3-2" text:style-name="regeling">
        <text:section text:name="aanhef_id1-3-2-1" text:style-name="aanhef">
          <text:section text:name="preambule_id1-3-2-1-1" text:style-name="preambule">
            <text:p text:style-name="al">Burgemeester en wethouders van Olst-Wijhe;</text:p>
          </text:section>
        </text:section>
        <text:section text:name="regeling-tekst_id1-3-2-2" text:style-name="regeling-tekst">
          <text:section text:name="tekst_id1-3-2-2-1" text:style-name="tekst">
            <text:p text:style-name="common-al">gelet op hoofdstuk 10, afdeling 10.1.1 van de Algemene wet bestuursrecht;</text:p>
            <text:p text:style-name="common-al">
            <text:span text:style-name="nadrukvet">besluit:</text:span>
          </text:p>
            <text:list text:style-name="id1-3-2-2-1-3">
              <text:list-item text:style-override="id1-3-2-2-1-3-1">
                <text:number>I.</text:number>
                <text:p text:style-name="al">De zevende wijziging van het Mandaat- en volmachtstatuut gemeente Olst-Wijhe 2014 vast te stellen inhoudende dat de volgende bevoegdheden worden gemandateerd aan de functies Medewerker beleidsuitvoering II en Medewerker Ontwikkeling III:</text:p>
                <text:list text:style-name="id1-3-2-2-1-3-1-3">
                  <text:list-item text:style-override="id1-3-2-2-1-3-1-3-1">
                    <text:number>•</text:number>
                    <text:p text:style-name="al">De bevoegdheid tot het nemen van besluiten op aanvragen als bedoeld in de Verordening jeugdhulp gemeente Olst-Wijhe 2015, daaronder begrepen alle noodzakelijk voorbereidingshandelingen en –beslissingen, alsmede de bevoegdheid te besluiten tot het niet behandelen van aanvragen.</text:p>
                  </text:list-item>
                  <text:list-item text:style-override="id1-3-2-2-1-3-1-3-2">
                    <text:number>•</text:number>
                    <text:p text:style-name="al">De bevoegdheid tot het nemen van besluiten tot intrekking van besluiten als bedoeld in de Verordening jeugdhulp gemeente Olst-Wijhe 2015, daaronder begrepen alle noodzakelijk voorbereidingshandelingen en –beslissingen. </text:p>
                  </text:list-item>
                  <text:list-item text:style-override="id1-3-2-2-1-3-1-3-3">
                    <text:number>•</text:number>
                    <text:p text:style-name="al">Het uitvoeren van de taken als bedoeld in de Verordening jeugdhulp gemeente Olst-Wijhe 2015.</text:p>
                  </text:list-item>
                  <text:list-item text:style-override="id1-3-2-2-1-3-1-3-4">
                    <text:number>•</text:number>
                    <text:p text:style-name="al">De bevoegdheid tot het nemen van besluiten op aanvragen als bedoeld in de Verordening Wmo 2015, daaronder begrepen alle noodzakelijk voorbereidingshandelingen en –beslissingen, alsmede de bevoegdheid te besluiten tot het niet behandelen van aanvragen.</text:p>
                  </text:list-item>
                  <text:list-item text:style-override="id1-3-2-2-1-3-1-3-5">
                    <text:number>•</text:number>
                    <text:p text:style-name="al">De bevoegdheid tot het nemen van besluiten tot intrekking van besluiten als bedoeld in de Verordening Wmo 2015, daaronder begrepen alle noodzakelijk voorbereidingshandelingen en –beslissingen </text:p>
                  </text:list-item>
                  <text:list-item text:style-override="id1-3-2-2-1-3-1-3-6">
                    <text:number>•</text:number>
                    <text:p text:style-name="al">Het uitvoeren van de taken als bedoeld in de Verordening Wmo 2015.</text:p>
                  </text:list-item>
                  <text:list-item text:style-override="id1-3-2-2-1-3-1-3-7">
                    <text:number>•</text:number>
                    <text:p text:style-name="al">De bevoegdheid tot het nemen van besluiten als bedoeld in de Afstemmingsverordening Participatiewet, IOAW en IOAZ Olst-Wijhe, daaronder begrepen alle noodzakelijk voorbereidingshandelingen en –beslissingen.</text:p>
                  </text:list-item>
                  <text:list-item text:style-override="id1-3-2-2-1-3-1-3-8">
                    <text:number>•</text:number>
                    <text:p text:style-name="al">De bevoegdheid tot het nemen van besluiten tot intrekking van besluiten als bedoeld in de Afstemmingsverordening Participatiewet, IOAW en IOAZ Olst-Wijhe, daaronder begrepen alle noodzakelijk voorbereidingshandelingen en –beslissingen. </text:p>
                  </text:list-item>
                  <text:list-item text:style-override="id1-3-2-2-1-3-1-3-9">
                    <text:number>•</text:number>
                    <text:p text:style-name="al">Het uitvoeren van de taken als bedoeld in de Afstemmingsverordening Participatiewet, IOAW en IOAZ Olst-Wijhe.</text:p>
                  </text:list-item>
                  <text:list-item text:style-override="id1-3-2-2-1-3-1-3-10">
                    <text:number>•</text:number>
                    <text:p text:style-name="al">De bevoegdheid tot het nemen van besluiten als bedoeld in de Verordening tegenprestatie Participatiewet Olst-Wijhe, daaronder begrepen alle noodzakelijk voorbereidingshandelingen en –beslissingen.</text:p>
                  </text:list-item>
                  <text:list-item text:style-override="id1-3-2-2-1-3-1-3-11">
                    <text:number>•</text:number>
                    <text:p text:style-name="al">De bevoegdheid tot het nemen van besluiten tot intrekking van besluiten als bedoeld in de Verordening tegenprestatie Participatiewet Olst-Wijhe, daaronder begrepen alle noodzakelijk voorbereidingshandelingen en –beslissingen.</text:p>
                  </text:list-item>
                  <text:list-item text:style-override="id1-3-2-2-1-3-1-3-12">
                    <text:number>•</text:number>
                    <text:p text:style-name="al">Het uitvoeren van de taken als bedoeld in de Verordening tegenprestatie Participatiewet Olst-Wijhe.</text:p>
                  </text:list-item>
                  <text:list-item text:style-override="id1-3-2-2-1-3-1-3-13">
                    <text:number>•</text:number>
                    <text:p text:style-name="al">De bevoegdheid tot het nemen van besluiten op aanvragen als bedoeld in de Verordening individuele inkomenstoeslag gemeente Olst-Wijhe 2015, daaronder begrepen alle noodzakelijk voorbereidingshandelingen en –beslissingen, alsmede de bevoegdheid te besluiten tot het niet behandelen van aanvragen.</text:p>
                  </text:list-item>
                  <text:list-item text:style-override="id1-3-2-2-1-3-1-3-14">
                    <text:number>•</text:number>
                    <text:p text:style-name="al">De bevoegdheid tot het nemen van besluiten tot intrekking van besluiten als bedoeld in de Verordening individuele inkomenstoeslag gemeente Olst-Wijhe 2015, daaronder begrepen alle noodzakelijk voorbereidingshandelingen en –beslissingen. </text:p>
                  </text:list-item>
                  <text:list-item text:style-override="id1-3-2-2-1-3-1-3-15">
                    <text:number>•</text:number>
                    <text:p text:style-name="al">Het uitvoeren van de taken als bedoeld in de Verordening individuele inkomenstoeslag gemeente Olst-Wijhe 2015.</text:p>
                  </text:list-item>
                </text:list>
              </text:list-item>
            </text:list>
            <text:p text:style-name="common-al"/>
            <text:p text:style-name="common-al">II. Dat de volgende mandaten worden ingetrokken:</text:p>
            <text:list text:style-name="id1-3-2-2-1-6">
              <text:list-item text:style-override="id1-3-2-2-1-6-1">
                <text:number>•</text:number>
                <text:p text:style-name="al">Het besluiten op aanvragen voor (individuele) voorzieningen in het kader van de Wmo.</text:p>
              </text:list-item>
              <text:list-item text:style-override="id1-3-2-2-1-6-2">
                <text:number>•</text:number>
                <text:p text:style-name="al">Het besluiten tot beëindiging van voorzieningen in het kader van de Wmo.</text:p>
              </text:list-item>
              <text:list-item text:style-override="id1-3-2-2-1-6-3">
                <text:number>•</text:number>
                <text:p text:style-name="al">Het nemen van besluiten m.b.t. terugvordering in het kader van de Wmo.</text:p>
              </text:list-item>
              <text:list-item text:style-override="id1-3-2-2-1-6-4">
                <text:number>•</text:number>
                <text:p text:style-name="al">Het ondertekenen van een bruikleenovereenkomst voor hulpmiddelen Wmo.</text:p>
              </text:list-item>
            </text:list>
            <text:p text:style-name="common-al"/>
            <text:p text:style-name="common-al">III. Dit besluit treedt in werking op 1 januari 2015.</text:p>
            <text:p text:style-name="common-al"/>
            <text:p text:style-name="common-al">Aldus besloten op 9 december 2014</text:p>
            <text:p text:style-name="last-al">Burgemeester en wethouders voornoemd,</text:p>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de secretaris, </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rie) Oeseburg</text:p>
                  </table:table-cell>
                  <table:table-cell table:style-name="entry" table:number-rows-spanned="1" table:number-columns-spanned="1">
                    <text:p text:style-name="table_al">A.G.J. (Ton) Stri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79141</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41</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41</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 en volmachtstatuut gemeente Olst-Wijhe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141</meta:user-defined>
    <meta:user-defined meta:name="OVERHEIDop.GmbID/DC.identifier">gmb-2014-79141</meta:user-defined>
    <meta:user-defined meta:name="OVERHEID.Gemeente/DC.creator">Olst-Wijh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Overige besluiten van algemene strekking</meta:user-defined>
    <meta:user-defined meta:name="OVERHEID.Gemeente/DCTERMS.publisher">Olst-Wijhe</meta:user-defined>
    <meta:user-defined meta:name="OVERHEID.Gemeente/DC.spatial">Olst-Wijhe</meta:user-defined>
    <meta:user-defined meta:name="OVERHEIDop.versieInformatie"/>
  </office:meta>
</office:document-meta>
</file>