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3*"/>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62*"/>
    </style:style>
    <style:style style:family="table-column" style:parent-style-name="colspec" style:name="id1-3-2-2-5-2-1-1-3">
      <style:table-column-properties style:rel-column-width="13*"/>
    </style:style>
    <style:style style:family="table-column" style:parent-style-name="colspec" style:name="id1-3-2-2-5-2-1-1-4">
      <style:table-column-properties style:rel-column-width="13*"/>
    </style:style>
    <style:style style:family="table-column" style:parent-style-name="colspec" style:name="id1-3-2-2-5-2-3-1-1">
      <style:table-column-properties style:rel-column-width="13*"/>
    </style:style>
    <style:style style:family="table-column" style:parent-style-name="colspec" style:name="id1-3-2-2-5-2-3-1-2">
      <style:table-column-properties style:rel-column-width="74*"/>
    </style:style>
    <style:style style:family="table-column" style:parent-style-name="colspec" style:name="id1-3-2-2-5-2-3-1-3">
      <style:table-column-properties style:rel-column-width="13*"/>
    </style: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olland Kroon;</text:p>
              <text:p text:style-name="al">gelezen het voorstel van het college van burgemeester en wethouders van 18 november 2014</text:p>
              <text:p text:style-name="al">gelet op de artikelen 156, eerste en tweede lid, aanhef en onderdeel h, en 229 , eerste lid, aanhef en onderdeel b, van de Gemeentewet en artikelen 2, tweede lid, en 7 van de Paspoortwet</text:p>
              <text:p text:style-name="al">
              <text:span text:style-name="nadrukvet">besluit:</text:span>
            </text:p>
              <text:p text:style-name="al">vast te stellen de </text:p>
              <text:p text:style-name="al">
              <text:span text:style-name="nadrukvet">Verordening op de heffing en de invordering van leges 201</text:span>
              <text:span text:style-name="nadrukvet">5</text:span>
            </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 </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 Vrijstellingen</text:p>
              <text:list text:style-name="id1-3-2-2-1-6-2">
                <text:list-item text:style-override="id1-3-2-2-1-6-2">
                  <text:number>1.</text:number>
                  <text:p text:style-name="al">Leges worden niet geheven voor:</text:p>
                  <text:list text:style-name="id1-3-2-2-1-6-2-3">
                    <text:list-item text:style-override="id1-3-2-2-1-6-2-3-1">
                      <text:number>a.</text:number>
                      <text:p text:style-name="al">diensten waarvan de kosten krachtens afdeling 6.4 van de Wet ruimtelijke ordening (grondexploitatie) zijn of worden verhaald;</text:p>
                    </text:list-item>
                    <text:list-item text:style-override="id1-3-2-2-1-6-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2-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2-3-4">
                      <text:number>d.</text:number>
                      <text:p text:style-name="al">aanvragen van particulieren tot het verkrijgen van een omgevingsvergunning voor de activiteit bouwen voor het plaatsen van zonnecollectoren en zonnepanelen ten behoeve van eigen gebruik;</text:p>
                    </text:list-item>
                    <text:list-item text:style-override="id1-3-2-2-1-6-2-3-5">
                      <text:number>e.</text:number>
                      <text:p text:style-name="al">het in behandeling nemen van een aanvraag tot het verkrijgen van een evenementenvergunning als bedoeld in artikel 2:25, eerste lid van de Algemene Plaatselijke Verordening van de gemeente Hollands Kroon.</text:p>
                    </text:list-item>
                  </text:list>
                </text:list-item>
                <text:list-item text:style-override="id1-3-2-2-1-6-3">
                  <text:number>1.</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1-7" text:style-name="artikel">
              <text:p text:style-name="artikel_kop_titel"><text:span text:style-name="artikel_kop_label">Artikel</text:span> <text:span text:style-name="artikel_kop_nr">5</text:span> – Maatstaven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
                  <text:p text:style-name="al">1.In afwijking van artikel 9, eerste lid, van de Invorderingswet 1990 moeten de leges als bedoeld in artikel 6 worden betaald op het moment van uitreiken van de kennisgeving, dan wel in geval van toezending daarvan, binnen 1 maand na de dagtekening van de kennisgeving.</text:p>
                  <text:list text:style-name="id1-3-2-2-1-9-2-3">
                    <text:list-item text:style-override="id1-3-2-2-1-9-2-3-1">
                      <text:number>2.</text:number>
                      <text:p text:style-name="al">De Algemene termijnenwet is niet van toepassing op de in het eerste lid gestelde termijnen.</text:p>
                    </text:list-item>
                  </text:list>
                </text:list-item>
              </text:list>
            </text:section>
            <text:section text:name="artikel_id1-3-2-2-1-10"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Overdracht</text:span> van Bevoegdheden</text:p>
              <text:p text:style-name="al">Het college is bevoegd tot het wijzigen van deze verordening, indien de wijziginge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a. hoofdstuk 2 (reisdocumenten); </text:p>
              <text:p text:style-name="al">b. hoofdstuk 3 (rijbewijzen); </text:p>
              <text:p text:style-name="al">c. onderdeel 4.2.2 (papieren verstrekking uit gemeentelijke basisadministratie persoonsgegevens); </text:p>
              <text:p text:style-name="al">d. hoofdstuk 6 (verstrekkingen op grond van de Wet bescherming persoonsgegevens); </text:p>
              <text:p text:style-name="al">e. onderdeel 1.9 1 (verklaring omtrent het gedrag); </text:p>
              <text:p text:style-name="al">f. hoofdstuk 15 (kansspelen), </text:p>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 Overgangsrecht</text:p>
              <text:p text:style-name="al">De ‘Legesverordening 2014’ van de gemeente Hollands Kroon van 26 juni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4</text:span> - Citeertitel</text:p>
              <text:p text:style-name="al">Deze verordening wordt aangehaald als ‘Legesverordening 2015’.</text:p>
              <text:p text:style-name="al">Aldus vastgesteld in de openbare raadsvergadering van 18 december 2014.</text:p>
              <text:p text:style-name="al">Griffier Voorzitter</text:p>
            </text:section>
            <text:p text:style-name="hoofdstuk_bottom"/>
          </text:section>
          <text:section text:name="hoofdstuk_id1-3-2-2-2" text:style-name="hoofdstuk">
            <text:p text:style-name="hoofdstuk_kop">Legestabel 2015 </text:p>
            <text:p text:style-name="hoofdstuk_bottom"/>
          </text:section>
          <text:section text:name="hoofdstuk_id1-3-2-2-3" text:style-name="hoofdstuk">
            <text:p text:style-name="hoofdstuk_kop">Tarieventabel 2015, behorende bij legesverordening</text:p>
            <text:p text:style-name="hoofdstuk_bottom"/>
          </text:section>
          <text:section text:name="hoofdstuk_id1-3-2-2-4" text:style-name="hoofdstuk">
            <text:p text:style-name="hoofdstuk_kop">Titel 1 Algemene Dienstverle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een huis der gemeente</text:p>
                    </table:table-cell>
                    <table:table-cell table:style-name="entry" table:number-rows-spanned="1" table:number-columns-spanned="1">
                      <text:p text:style-name="table_al">€ 319,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de voltrekking, registratie of omzetting plaatsvindt op een andere dag of tijd dan hiervoor is aangegeven of op een algemeen erkende christelijke feestdag, de verjaardag van de koning of Bevrijdingsdag</text:p>
                    </table:table-cell>
                    <table:table-cell table:style-name="entry" table:number-rows-spanned="1" table:number-columns-spanned="1">
                      <text:p text:style-name="table_al">€ 638,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registratie of omzetting plaatsvindt in een bijzonder huis op grond van artikel 64, Boek 1, van het Burgerlijk Wetboek, worden de hiervoor genoemde bedragen verhoogd met een bedrag van:</text:p>
                    </table:table-cell>
                    <table:table-cell table:style-name="entry" table:number-rows-spanned="1" table:number-columns-spanned="1">
                      <text:p text:style-name="table_al">€ 212,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2,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sprake is van een huwelijksvoltrekking of registratie van een partnerschap waarbij voor één dag een buitengewoon ambtenaar (van buiten de gemeente) van de burgerlijke stand wordt benoemd, wordt een extra bedrag in rekening gebracht va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tot het verstrekken van een trouwboekje of partnerschapsboekje</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Hoofdstuk 4 Verstrekkingen uit de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reksel uit de gemeentelijke basisadministratie persoonsgegevens, op basis van een verzoek per interne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basisregistratie personen, ten behoeve van meerdere personen uit een samenlevingsgebied, op basis van een verzoek per interne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basisregistratie personen, ten behoeve van meerdere personen uit een samenlevingsgebied, op basis van een schriftlijk verzo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Hoofdstuk 5 Verstrekkingen uit het Kiezersregist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Hoofdstuk 9 Overige bestuursz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Hoofdstuk 11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Leegstand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Hoofdstuk 13 Marktstandplaatsen en ventvergunning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Hoofdstuk 14 Winkeltijdenwet</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19,35</text:p>
                    </table:table-cell>
                  </table:table-row>
                  <table:table-row table:style-name="row">
                    <table:table-cell table:style-name="entry" table:number-rows-spanned="1" table:number-columns-spanned="1">
                      <text:p text:style-name="table_al">Hoofdstuk 15 Kansspe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Hoofdstuk 16 Telecommunicatiewet</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5,37</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59,26</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69,3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0,72</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5,1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 Verkeer en vervoer</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6,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2,2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Hoofdstuk 18 Algeme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19,35</text:p>
                    </table:table-cell>
                  </table:table-row>
                </table:table>
                <text:p text:style-name="table_bottom"/>
              </text:section>
            </text:section>
            <text:p text:style-name="hoofdstuk_bottom"/>
          </text:section>
          <text:section text:name="hoofdstuk_id1-3-2-2-5" text:style-name="hoofdstuk">
            <text:p text:style-name="hoofdstuk_kop">Titel 2 Dienstverlening vallend onder fysieke leefomgeving/omgevingsvergun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 van de leges zoals deze bij een daadwerkelijke aanvraag om een omgevingsvergunning voor het project zouden worden vastgesteld:met een minimum bedrag, van € 147,20, met een maximum bedrag met betrekking tot de beoordeling van een principe‐aanvraag, van € 1.040,40 met een maximum bedrag met betrekking tot de beoordeling van een schetsplan, van € 2.142,00</text:p>
                    </table:table-cell>
                    <table:table-cell table:style-name="entry" table:number-rows-spanned="1" table:number-columns-spanned="1">
                      <text:p text:style-name="table_al">€ 147,2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text:p>
                    </table:table-cell>
                    <table:table-cell table:style-name="entry" table:number-rows-spanned="1" table:number-columns-spanned="1">
                      <text:p text:style-name="table_al">€ 224,3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75,55</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694,25</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59,6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696,85</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coördinator</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3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9,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3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6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5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56,8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3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3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69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In deze titel niet benoemde beschikkin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7,8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bij de aanvraag tpt het verkrijgen van een vergunning, als bedoeld in 1.1 en tot het wijzigen van een vergunning, als bedoeld in 1.2, wordt besloten tot het instellen van een extern onderzoek door het bureau BIBOB, worden de in 1.1 en 1.2 genoemde tarieven verhoogd met de aan het bureau BIBOB te vergoeden bedrag van:</text:p>
                    </table:table-cell>
                    <table:table-cell table:style-name="entry" table:number-rows-spanned="1" table:number-columns-spanned="1">
                      <text:p text:style-name="table_al">€ 532,1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17,8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braderie (niet-commercieel)</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braderie (commercieel)</text:p>
                    </table:table-cell>
                    <table:table-cell table:style-name="entry" table:number-rows-spanned="1" table:number-columns-spanned="1">
                      <text:p text:style-name="table_al">€ 319,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85,5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596,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een snuffelmarkt</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dien de vergunning betrekking heeft op een meerjarenvergunning (voor ten hoogste vijf jaren) voor een evenement als bedoeld in artikel 2.1.1 t/m 2.1.5 en 2.1.7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89,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bij de aanvraag tot het verkrijgen van een vergunning, als bedoeld in 3.1 wordt besloten tot het instellen van een extern onderzoek door het bureau BIBOB, wordt het in 3.1 genoemde tarief verhoogd met de aan het bureau BIBOB te vergoeden bedrag van:</text:p>
                    </table:table-cell>
                    <table:table-cell table:style-name="entry" table:number-rows-spanned="1" table:number-columns-spanned="1">
                      <text:p text:style-name="table_al">€ 532,15</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55,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4,1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47,4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14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40</meta:user-defined>
    <meta:user-defined meta:name="OVERHEIDop.GmbID/DC.identifier">gmb-2014-79140</meta:user-defined>
    <meta:user-defined meta:name="OVERHEID.Gemeente/DC.creator">Hollands Kroo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01</meta:user-defined>
    <meta:user-defined meta:name="OVERHEID.Gemeente/DC.spatial">Hollands Kroon</meta:user-defined>
    <meta:user-defined meta:name="OVERHEIDop.versieInformatie"/>
  </office:meta>
</office:document-meta>
</file>