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en van de Subsidieverordening - Tenderregeling Herstructurering Poelzone gemeente Westland</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met nummer 14-0454276 van 4 november 2014, met de volgende bijlage: </text:p>
            <text:p text:style-name="al"/>
            <text:list text:style-name="id1-3-2-1-1-5">
              <text:list-item text:style-override="id1-3-2-1-1-5-1">
                <text:number>-</text:number>
                <text:p text:style-name="al">Subsidieverordening Tenderregeling Herstructurering Poelzone (nr. 14-0470023);</text:p>
              </text:list-item>
            </text:list>
            <text:p text:style-name="al"> </text:p>
            <text:p text:style-name="al">gelet op het bepaalde in artikel 147 van de Gemeentewet;</text:p>
            <text:p text:style-name="al"> </text:p>
            <text:p text:style-name="al">gehoord de beraadslagingen in de vergadering van de raadscommissie Economie Financieel beleid en Organisatie (EFO) van 3 december 2014;</text:p>
            <text:p text:style-name="al"> </text:p>
            <text:p text:style-name="al">besluit:</text:p>
          </text:section>
        </text:section>
        <text:section text:name="regeling-tekst_id1-3-2-2" text:style-name="regeling-tekst">
          <text:section text:name="hoofdstuk_id1-3-2-2-1" text:style-name="hoofdstuk">
            <text:p text:style-name="hoofdstuk_kop"><text:span text:style-name="label"> I. </text:span> <text:span text:style-name="nr"/> </text:p>
            <text:section text:name="artikel_id1-3-2-2-1-2" text:style-name="artikel">
              <text:p text:style-name="artikel_kop_titel"><text:span text:style-name="artikel_kop_label"/> <text:span text:style-name="artikel_kop_nr"/> </text:p>
              <text:p text:style-name="al">Vast te stellen de Verordening tot wijzigingen van de Subsidieverordening - Tenderregeling Herstructurering Poelzone (citeertitel: Tenderregeling Herstructurering Poelzone), zoals vastgesteld op 25 oktober 2011 en gewijzigd op 11 januari 2013;</text:p>
            </text:section>
            <text:p text:style-name="hoofdstuk_bottom"/>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 1. </text:number>
                <text:p text:style-name="al">In artikel 7, eerste lid wordt de zinsnede “€ 4.500.000” vervangen door: “€ 5.250.000”;</text:p>
              </text:list-item>
              <text:list-item text:style-override="id1-3-2-2-2-3">
                <text:number> 2. </text:number>
                <text:p text:style-name="al">In artikel 7, tweede lid wordt de zinsnede “€ 3.000.000” vervangen door:“€ 2.250.000”;</text:p>
              </text:list-item>
              <text:list-item text:style-override="id1-3-2-2-2-4">
                <text:number> 3. </text:number>
                <text:p text:style-name="al">In artikel 7, vierde lid wordt de zinsnede “31 oktober 2014” vervangen door: “31 oktober 2015”;</text:p>
              </text:list-item>
              <text:list-item text:style-override="id1-3-2-2-2-5">
                <text:number> 4. </text:number>
                <text:p text:style-name="al">Aan artikel 7 wordt een vijfde lid toegevoegd luidende:  </text:p>
                <text:p text:style-name="al">“Het college kan de subsidieplafonds en data zoals opgenomen in dit artikel wijzigen.”   </text:p>
              </text:list-item>
            </text:list>
            <text:p text:style-name="al"/>
          </text:section>
          <text:section text:name="artikel_id1-3-2-2-3" text:style-name="artikel">
            <text:p text:style-name="artikel_kop_titel"><text:span text:style-name="artikel_kop_label">Artikel</text:span> <text:span text:style-name="artikel_kop_nr"> 2 </text:span> </text:p>
            <text:p text:style-name="al">Artikel 8, derde lid komt te luiden: “In afwijking van artikel 4:5 Algemene wet bestuursrecht, eerste lid onder c kan het college besluiten de aanvraag niet te behandelen indien de verstrekte gegevens en bescheiden onvoldoende zijn voor de beoordeling en rangschikking van de aanvraag of de voorbereiding van de beschikking.”</text:p>
          </text:section>
          <text:section text:name="artikel_id1-3-2-2-4" text:style-name="artikel">
            <text:p text:style-name="artikel_kop_titel"><text:span text:style-name="artikel_kop_label">Artikel</text:span> <text:span text:style-name="artikel_kop_nr"> 3 </text:span> </text:p>
            <text:p text:style-name="al">Artikel 9 onderdeel b komt te luiden: “door het verstrekken van de subsidie de maximale grenzen van de Europese regels met betrekking tot staatssteun worden overschreden, zoals die zijn vastgelegd in de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waaronder artikel 16;”</text:p>
          </text:section>
          <text:section text:name="hoofdstuk_id1-3-2-2-5" text:style-name="hoofdstuk">
            <text:p text:style-name="hoofdstuk_kop"><text:span text:style-name="label"> II. </text:span> <text:span text:style-name="nr"/> </text:p>
            <text:section text:name="artikel_id1-3-2-2-5-2" text:style-name="artikel">
              <text:p text:style-name="artikel_kop_titel"><text:span text:style-name="artikel_kop_label"/> <text:span text:style-name="artikel_kop_nr"/> </text:p>
              <text:p text:style-name="al">De toelichting bij Subsidieverordening Tenderregeling Herstructurering Poelzone blijft ongewijzigd, behoudens de onder het kopje “Tenderregeling”, 1e alinea, genoemde bedragen. Deze worden gewijzigd overeenkomstig artikel 1 van deze wijzigingsverordening.</text:p>
            </text:section>
            <text:p text:style-name="hoofdstuk_bottom"/>
          </text:section>
          <text:section text:name="hoofdstuk_id1-3-2-2-6" text:style-name="hoofdstuk">
            <text:p text:style-name="hoofdstuk_kop"><text:span text:style-name="label"> III. </text:span> <text:span text:style-name="nr"/> </text:p>
            <text:section text:name="artikel_id1-3-2-2-6-2" text:style-name="artikel">
              <text:p text:style-name="artikel_kop_titel"><text:span text:style-name="artikel_kop_label"/> <text:span text:style-name="artikel_kop_nr"/> </text:p>
              <text:p text:style-name="al">Deze verordening treedt in werking met ingang van de dag na bekendmaking.  </text:p>
              <text:p text:style-name="tussenkopcur"/>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in zijn openbare </text:span>
          </text:p>
          </text:section>
          <text:section text:name="ondertekening_id1-3-2-3-2">
            <text:p><text:span text:style-name="deze">vergadering van 16 december 2014,</text:span></text:p>
            <text:p><text:span text:style-name="functie">de griffier,</text:span></text:p>
            <text:p><text:span text:style-name="ondertekening_naam">
            <text:span text:style-name="voornaam">N. </text:span>
            <text:span text:style-name="achternaam"> Broekema</text:span>
          </text:span></text:p>
            <text:p><text:span text:style-name="functie">de voorzitter, </text:span></text:p>
            <text:p><text:span text:style-name="ondertekening_naam">
            <text:span text:style-name="voornaam">J.  </text:span>
            <text:span text:style-name="achternaam">van der Tak</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Nr. 7913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3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3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en van de Subsidieverordening - Tenderregeling Herstructurering Poelzone gemeente West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135</meta:user-defined>
    <meta:user-defined meta:name="OVERHEIDop.GmbID/DC.identifier">gmb-2014-79135</meta:user-defined>
    <meta:user-defined meta:name="OVERHEID.Gemeente/DC.creator">Westland</meta:user-defined>
    <meta:user-defined meta:name="OVERHEID.TaxonomieBeleidsagenda/OVERHEID.category">Financiën | Organisatie en beleid</meta:user-defined>
    <meta:user-defined meta:name="OVERHEIDop.referentienummer">14-045428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stland</meta:user-defined>
    <meta:user-defined meta:name="OVERHEIDgvop.Informatietype/DC.type">Verordeningen</meta:user-defined>
    <meta:user-defined meta:name="OVERHEID.Gemeente/DCTERMS.publisher">Westland</meta:user-defined>
    <meta:user-defined meta:name="OVERHEID.Gemeente/DC.spatial">Westland</meta:user-defined>
    <meta:user-defined meta:name="OVERHEIDop.versieInformatie"/>
  </office:meta>
</office:document-meta>
</file>