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VOORSCHOTEN 2015 (Verordening toeristenbelasting Voorschoten 2015)</text:p>
      <text:section text:name="regeling_id1-3-2" text:style-name="regeling">
        <text:section text:name="aanhef_id1-3-2-1" text:style-name="aanhef">
          <text:section text:name="preambule_id1-3-2-1-1" text:style-name="preambule">
            <text:p text:style-name="al">Registratienummer: 04146</text:p>
            <text:p text:style-name="al"/>
            <text:p text:style-name="al">De raad der gemeente Voorschoten; </text:p>
            <text:p text:style-name="al"/>
            <text:p text:style-name="al">gezien het voorstel van burgemeester en wethouders van 18 november 2014, </text:p>
            <text:p text:style-name="al"/>
            <text:p text:style-name="al">gelet op artikel 224 van de Gemeentewet; </text:p>
            <text:p text:style-name="al"/>
          </text:section>
          <text:section text:name="afkondiging_id1-3-2-1-2" text:style-name="afkondiging">
            <text:p text:style-name="afkondiging_top"/>
            <text:p text:style-name="al"> 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TOERISTENBELASTING VOORSCHOTEN 2015</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aanslaggrens</text:p>
            <text:p text:style-name="al">De belasting wordt niet geheven voor het verblijf:</text:p>
            <text:list text:style-name="id1-3-2-2-4-3">
              <text:list-item text:style-override="id1-3-2-2-4-3">
                <text:number> 1. </text:number>
                <text:p text:style-name="al">van degene die verblijft in een toegelaten instelling als bedoeld in artikel 5, eerste lid, van de Wet Toelating Zorginstellingen;</text:p>
              </text:list-item>
              <text:list-item text:style-override="id1-3-2-2-4-4">
                <text:number> 2. </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Asielzoekers;</text:p>
              </text:list-item>
              <text:list-item text:style-override="id1-3-2-2-4-5">
                <text:number> 3. </text:number>
                <text:p text:style-name="al">indien degene die gelegenheid biedt tot verblijf als bedoeld in artikel 1 in hem of haar ter beschikking staande ruimten dan wel hem of haar ter beschikking staande terreinen 5 of minder slaapplaatsen heeft;</text:p>
              </text:list-item>
              <text:list-item text:style-override="id1-3-2-2-4-6">
                <text:number> 4. </text:number>
                <text:p text:style-name="al">indien het aantal overnachtingen, waartoe gelegenheid wordt of is gegeven, gedurende het belastingtijdvak minder dan tien zal of heeft belop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 1,51.</text:p>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voldoening op aangifte.</text:p>
          </text:section>
          <text:section text:name="artikel_id1-3-2-2-8" text:style-name="artikel">
            <text:p text:style-name="artikel_kop_titel"><text:span text:style-name="artikel_kop_label">Artikel</text:span> <text:span text:style-name="artikel_kop_nr">7</text:span> Belastingtijdvak</text:p>
            <text:p text:style-name="al">De belasting wordt per kalenderkwartaal geheven.</text:p>
          </text:section>
          <text:section text:name="artikel_id1-3-2-2-9" text:style-name="artikel">
            <text:p text:style-name="artikel_kop_titel"><text:span text:style-name="artikel_kop_label">Artikel</text:span> <text:span text:style-name="artikel_kop_nr">8</text:span> Aangifte</text:p>
            <text:p text:style-name="al">De aangifte moet worden gedaan binnen een maand na het einde van het belastingtijdvak.</text:p>
          </text:section>
          <text:section text:name="artikel_id1-3-2-2-10" text:style-name="artikel">
            <text:p text:style-name="artikel_kop_titel"><text:span text:style-name="artikel_kop_label">Artikel</text:span> <text:span text:style-name="artikel_kop_nr">9</text:span> Termijn van betaling</text:p>
            <text:p text:style-name="al">De belastingplichtige is gehouden de toeristenbelasting binnen een maand na het einde van het belastingtijdvak overeenkomstig de aangifte aan de in artikel 231, tweede lid, onderdeel c, van de Gemeentewet bedoelde gemeenteambtenaar te betalen.</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text:span> Overgangsrecht</text:p>
            <text:p text:style-name="al">De ‘Verordening toeristenbelasting Voorschoten 2014’, vastgesteld bij raadsbesluit van 12 dec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Voorschoten 2015’.</text:p>
            <text:p text:style-name="al"/>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raad der gemeente Voorschoten, gehouden op </text:span>
            <text:span text:style-name="datum">11 december 2014.</text:span>
          </text:p>
          </text:section>
          <text:section text:name="ondertekening_id1-3-2-3-2">
            <text:p><text:span text:style-name="ondertekening_naam">
            <text:span text:style-name="voornaam">
              
            </text:span>
            <text:span text:style-name="achternaam"/>
          </text:span></text:p>
            <text:p><text:span text:style-name="functie">de griffier, de voorzitter,</text:span></text:p>
            <text:p><text:span text:style-name="organisatie"/></text:p>
          </text:section>
        </text:section>
        <text:section text:name="bijlage_id1-3-2-4" text:style-name="bijlage">
          <text:p text:style-name="bijlage_top"/>
          <text:p text:style-name="artikel_kop_titel"><text:span text:style-name="label"> aangiftebiljet toeristenbelasting 2015</text:span> </text:p>
          <text:p text:style-name="al">   </text:p>
          <text:p text:style-name="al">De aangifte heeft betrekking op de af te dragen toeristenbelasting naar het werkelijk aantal overnachtingen per persoon in een bepaald belastingtijdvak (kalenderkwartaal). </text:p>
          <text:p text:style-name="al"> </text:p>
          <text:p text:style-name="al">Een<text:span text:style-name="nadrukvet"><text:span text:style-name="nadrukcur"> <text:span text:style-name="nadrukondlijn">aangiftebiljet toeristenbelasting</text:span> </text:span></text:span>dient bij de Belastingsamenwerking Gouwe-Rijnland (BSGR) te worden ingeleverd<text:span text:style-name="nadrukvet"><text:span text:style-name="nadrukcur"> <text:span text:style-name="nadrukondlijn">en</text:span> </text:span></text:span>de <text:span text:style-name="nadrukvet"><text:span text:style-name="nadrukcur"><text:span text:style-name="nadrukondlijn">belasting dient te worden betaald telkens binnen een maand na afloop van elk belastingtijdvak (kalenderkwartaal</text:span>).</text:span></text:span></text:p>
          <text:p text:style-name="al"> </text:p>
          <text:p text:style-name="al">Ondergetekende:……………………………………………………………………………</text:p>
          <text:p text:style-name="al"> </text:p>
          <text:p text:style-name="al">eigenaar/huurder exploitant van:………………………………………………………………………...</text:p>
          <text:p text:style-name="al"> </text:p>
          <text:p text:style-name="al">verklaart, dat hij/zij *) ingevolge de ‘Verordening toeristenbelasting Voorschoten 2015’ van de gemeente Voorschoten afdraagt over het belastingtijdvak:</text:p>
          <text:p text:style-name="al">
          <text:span text:style-name="nadrukvet">
            <text:span text:style-name="nadrukcur">(aankruisen welk kalenderkwartaal deze aangifte betreft)</text:span>
          </text:span>
        </text:p>
          <text:p text:style-name="al">
          <text:span text:style-name="nadrukvet">
            <text:span text:style-name="nadrukcur"> </text:span>
          </text:span>
        </text:p>
          <text:p text:style-name="al">0 1<text:span text:style-name="sup">e</text:span> kwartaal 2015 0 2<text:span text:style-name="sup">e</text:span> kwartaal 2015 0 3<text:span text:style-name="sup">e</text:span> kwartaal 2015 0 4<text:span text:style-name="sup">e</text:span> kwartaal 2015 </text:p>
          <text:p text:style-name="al"> </text:p>
          <text:p text:style-name="al">Aantal personen aan wie in eerder aangegeven belastingtijdvak tegen vergoeding overnachting is aangeboden en verblijf hebben gehouden als bedoeld in de ‘Verordening toeristenbelasting 2015 Voorschoten’:</text:p>
          <text:p text:style-name="al"> </text:p>
          <text:p text:style-name="al">(aantal) …………………</text:p>
          <text:p text:style-name="al">___________________________________________________________________________</text:p>
          <text:p text:style-name="al"> </text:p>
          <text:p text:style-name="al">Op grond van deze aangifte is totaal aan toeristenbelasting verschuldigd voor dit tijdvak:</text:p>
          <text:p text:style-name="al"> </text:p>
          <text:p text:style-name="al">- aantal personen die overnachting met verblijf hebben gehouden:</text:p>
          <text:p text:style-name="al"> ….……… x tarief toeristenbelasting 2015 per overnachting ad € 1,51 = €….…………..<text:span text:style-name="nadrukvet"/></text:p>
          <text:p text:style-name="al">
          <text:span text:style-name="nadrukvet"> =============</text:span>
        </text:p>
          <text:p text:style-name="al">
          <text:span text:style-name="nadrukvet"> </text:span>
        </text:p>
          <text:p text:style-name="al">
          <text:span text:style-name="nadrukvet">Betaling van de ingevolge deze aangifte verschuldigde toeristenbelasting kan plaatsvinden door:</text:span>
        </text:p>
          <text:p text:style-name="al">
          <text:span text:style-name="nadrukvet"> </text:span>
        </text:p>
          <text:p text:style-name="al">- overschrijving naar rekeningnummer NL96BNGH0285145355 van Belastingsamenwerking Gouwe-Rijnland bij de Bank voor Nederlandse Gemeenten.</text:p>
          <text:p text:style-name="al"/>
          <text:p text:style-name="al">Hij/zij *) verklaart er mee bekend te zijn, dat onjuiste of onvolledige aangifte strafbaar is gesteld ingevolge het bepaalde in artikel 68 en 69 van de Algemene wet inzake rijksbelastingen, juncto artikel 281 van de Gemeentewet. </text:p>
          <text:p text:style-name="al">Aldus naar waarheid ingevuld en ondertekend,</text:p>
          <text:p text:style-name="al"> </text:p>
          <text:p text:style-name="al">……………………., ………………...………. ……………………………….</text:p>
          <text:p text:style-name="al">(plaats) (datum) (handtekening)</text:p>
          <text:p text:style-name="al"> </text:p>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913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3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3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VOORSCHOTEN 2015 (Verordening toeristenbelasting Voorscho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32</meta:user-defined>
    <meta:user-defined meta:name="OVERHEIDop.GmbID/DC.identifier">gmb-2014-79132</meta:user-defined>
    <meta:user-defined meta:name="OVERHEID.Gemeente/DC.creator">Voorschoten</meta:user-defined>
    <meta:user-defined meta:name="OVERHEID.TaxonomieBeleidsagenda/OVERHEID.category">Financiën | Belasting</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