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plaatsen van twee glazen deuren t.b.v. afsluiten ruimtes, Langestraat 1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JK114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Langestraat 114 Alkmaar</text:span>: het plaatsen van twee glazen deuren t.b.v. afsluiten ruimtes </text:p>
            <text:p text:style-name="last-al">Datum ontvangst: 20 oktober 20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9115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11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11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plaatsen van twee glazen deuren t.b.v. afsluiten ruimtes, Langestraat 1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115</meta:user-defined>
    <meta:user-defined meta:name="OVERHEIDop.GmbID/DC.identifier">gmb-2014-7911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JK 114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26 516287</meta:user-defined>
    <meta:user-defined meta:name="OVERHEIDop.versieInformatie"/>
  </office:meta>
</office:document-meta>
</file>