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7 esdoorns, openbaar plantsoen naast Achterweg 6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2AM</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span text:style-name="nadrukvet"/></text:p>
            <text:p text:style-name="common-al">
            <text:span text:style-name="nadrukvet"/>
          </text:p>
            <text:p text:style-name="common-al">
            <text:span text:style-name="nadrukvet">openbaar plantsoen naast Achterweg 66 Alkmaar:</text:span> het kappen van 7 esdoorns </text:p>
            <text:p text:style-name="common-al">Datum einde bezwaartermijn: 30 januari 2015.<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911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1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1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7 esdoorns, openbaar plantsoen naast Achterweg 66,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112</meta:user-defined>
    <meta:user-defined meta:name="OVERHEIDop.GmbID/DC.identifier">gmb-2014-79112</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2AM 66</meta:user-defined>
    <meta:user-defined meta:name="OVERHEIDop.woonplaats">Alkmaar</meta:user-defined>
    <meta:user-defined meta:name="OVERHEIDop.straatnaam">Achter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4246 518415</meta:user-defined>
    <meta:user-defined meta:name="OVERHEIDop.versieInformatie"/>
  </office:meta>
</office:document-meta>
</file>