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0 bomen t.b.v. het vernieuwen van sportaccomodatie, Hoornseweg (sportpa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D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span text:style-name="nadrukvet"/></text:p>
            <text:p text:style-name="common-al">
            <text:span text:style-name="nadrukvet"/>
          </text:p>
            <text:p text:style-name="common-al">
            <text:span text:style-name="nadrukvet">Hoornseweg (sportpark) Alkmaar:</text:span> het kappen van 10 bomen t.b.v. het vernieuwen van sportaccomodatie </text:p>
            <text:p text:style-name="common-al">Datum einde bezwaartermijn: 30 januar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11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1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0 bomen t.b.v. het vernieuwen van sportaccomodatie, Hoornseweg (sportpark),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11</meta:user-defined>
    <meta:user-defined meta:name="OVERHEIDop.GmbID/DC.identifier">gmb-2014-7911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H 28b</meta:user-defined>
    <meta:user-defined meta:name="OVERHEIDop.woonplaats">Alkmaar</meta:user-defined>
    <meta:user-defined meta:name="OVERHEIDop.straatnaam">Hoorn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15 517249</meta:user-defined>
    <meta:user-defined meta:name="OVERHEIDop.versieInformatie"/>
  </office:meta>
</office:document-meta>
</file>