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kapel (achterzijde), De Kempenstraat 3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7AH39</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
          </text:p>
            <text:p text:style-name="common-al">
            <text:span text:style-name="nadrukvet">De Kempenstraat 39 Alkmaar:</text:span> het plaatsen van een dakkapel (achterzijde) </text:p>
            <text:p text:style-name="common-al">Datum einde bezwaartermijn: 29 januari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910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0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0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achterzijde), De Kempenstraat 39,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109</meta:user-defined>
    <meta:user-defined meta:name="OVERHEIDop.GmbID/DC.identifier">gmb-2014-7910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AH 39</meta:user-defined>
    <meta:user-defined meta:name="OVERHEIDop.woonplaats">Alkmaar</meta:user-defined>
    <meta:user-defined meta:name="OVERHEIDop.straatnaam">De Kempe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680 520403</meta:user-defined>
    <meta:user-defined meta:name="OVERHEIDop.versieInformatie"/>
  </office:meta>
</office:document-meta>
</file>