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bomen t.b.v. nieuwbouw winkelcentrum Polderhof, Oudorperplein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3HA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
          </text:p>
            <text:p text:style-name="common-al">
            <text:span text:style-name="nadrukvet">Oudorperplein 1 Alkmaar:</text:span> het kappen van bomen t.b.v. nieuwbouw winkelcentrum Polderhof </text:p>
            <text:p text:style-name="common-al">Datum einde bezwaartermijn: 29 januari 2015.<text:span text:style-name="nadrukvet"/><text:span text:style-name="nadrukvet"/><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910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0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0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bomen t.b.v. nieuwbouw winkelcentrum Polderhof, Oudorperplein 1,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108</meta:user-defined>
    <meta:user-defined meta:name="OVERHEIDop.GmbID/DC.identifier">gmb-2014-79108</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EZ 27</meta:user-defined>
    <meta:user-defined meta:name="OVERHEIDop.woonplaats">Alkmaar</meta:user-defined>
    <meta:user-defined meta:name="OVERHEIDop.straatnaam">Domm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952 516425</meta:user-defined>
    <meta:user-defined meta:name="OVERHEIDop.versieInformatie"/>
  </office:meta>
</office:document-meta>
</file>