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6 bomen, Terborch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p>
            <text:p text:style-name="common-al">
            <text:span text:style-name="nadrukvet">Terborchlaan Alkmaar:</text:span> het kappen van 16 bomen </text:p>
            <text:p text:style-name="common-al">Datum einde bezwaartermijn: 25 december 2014.22 januari 2015.<text:span text:style-name="nadrukvet"/><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910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6 bomen, Terborchlaan,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07</meta:user-defined>
    <meta:user-defined meta:name="OVERHEIDop.GmbID/DC.identifier">gmb-2014-7910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B 101</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979 516226</meta:user-defined>
    <meta:user-defined meta:name="OVERHEIDop.versieInformatie"/>
  </office:meta>
</office:document-meta>
</file>