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reclamestickers, Noorderkade 17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CJ17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Noorderkade 173 Alkmaar:</text:span> het aanbrengen van reclamestickers </text:p>
            <text:p text:style-name="common-al">Datum einde bezwaartermijn: 27 januari 2015.<text:span text:style-name="nadrukvet"/><text:span text:style-name="nadrukvet"/><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910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0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0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reclamestickers, Noorderkade 173,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105</meta:user-defined>
    <meta:user-defined meta:name="OVERHEIDop.GmbID/DC.identifier">gmb-2014-7910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J 136</meta:user-defined>
    <meta:user-defined meta:name="OVERHEIDop.woonplaats">Alkmaar</meta:user-defined>
    <meta:user-defined meta:name="OVERHEIDop.straatnaam">Noorder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84 516451</meta:user-defined>
    <meta:user-defined meta:name="OVERHEIDop.versieInformatie"/>
  </office:meta>
</office:document-meta>
</file>