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aanpassen van nieuwe puien t.b.v. tijdelijke huisvesting van winkels in de bibliotheek voor een periode van 3 jaar, Oudorperplei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HA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udorperplein 1 Alkmaar:</text:span> het plaatsen/ aanpassen van nieuwe puien t.b.v. tijdelijke huisvesting van winkels in de bibliotheek voor een periode van 3 jaar </text:p>
            <text:p text:style-name="common-al">Datum einde bezwaartermijn: 27 januari 2015.<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aanpassen van nieuwe puien t.b.v. tijdelijke huisvesting van winkels in de bibliotheek voor een periode van 3 jaar, Oudorperplein 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04</meta:user-defined>
    <meta:user-defined meta:name="OVERHEIDop.GmbID/DC.identifier">gmb-2014-7910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Z 27</meta:user-defined>
    <meta:user-defined meta:name="OVERHEIDop.woonplaats">Alkmaar</meta:user-defined>
    <meta:user-defined meta:name="OVERHEIDop.straatnaam">Domm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52 516425</meta:user-defined>
    <meta:user-defined meta:name="OVERHEIDop.versieInformatie"/>
  </office:meta>
</office:document-meta>
</file>