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twee dakkapellen, Mozart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GS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Mozartlaan 12 Alkmaar:</text:span> het plaatsen van twee dakkapellen </text:p>
            <text:p text:style-name="common-al">Datum einde bezwaartermijn: 27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10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twee dakkapellen, Mozartlaan 1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03</meta:user-defined>
    <meta:user-defined meta:name="OVERHEIDop.GmbID/DC.identifier">gmb-2014-7910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GS 12</meta:user-defined>
    <meta:user-defined meta:name="OVERHEIDop.woonplaats">Alkmaar</meta:user-defined>
    <meta:user-defined meta:name="OVERHEIDop.straatnaam">Mozart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34 517583</meta:user-defined>
    <meta:user-defined meta:name="OVERHEIDop.versieInformatie"/>
  </office:meta>
</office:document-meta>
</file>