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en een balkon, Mosterdsteeg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MR1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Mosterdsteeg 16 Alkmaar:</text:span> het plaatsen van een dakkapel en een balkon </text:p>
            <text:p text:style-name="common-al">Datum einde bezwaartermijn: 27 januari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910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0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0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en een balkon, Mosterdsteeg 16,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101</meta:user-defined>
    <meta:user-defined meta:name="OVERHEIDop.GmbID/DC.identifier">gmb-2014-7910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MR 16</meta:user-defined>
    <meta:user-defined meta:name="OVERHEIDop.woonplaats">Alkmaar</meta:user-defined>
    <meta:user-defined meta:name="OVERHEIDop.straatnaam">Mosterdste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65 516139</meta:user-defined>
    <meta:user-defined meta:name="OVERHEIDop.versieInformatie"/>
  </office:meta>
</office:document-meta>
</file>