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inpandige balkonbeglazing, Jan Wilshof 1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LW13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n Wilshof 132 Alkmaar:</text:span> het plaatsen van een inpandige balkonbeglazing </text:p>
            <text:p text:style-name="common-al">Datum einde bezwaartermijn: 27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09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9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9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inpandige balkonbeglazing, Jan Wilshof 13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099</meta:user-defined>
    <meta:user-defined meta:name="OVERHEIDop.GmbID/DC.identifier">gmb-2014-7909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LW 122</meta:user-defined>
    <meta:user-defined meta:name="OVERHEIDop.woonplaats">Alkmaar</meta:user-defined>
    <meta:user-defined meta:name="OVERHEIDop.straatnaam">Jan Wilsho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90 515294</meta:user-defined>
    <meta:user-defined meta:name="OVERHEIDop.versieInformatie"/>
  </office:meta>
</office:document-meta>
</file>