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dubbelzijdige lichtmastreclame, Nieuwe Schermerweg, mastnr. 5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1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ieuwe Schermerweg, mastnr. 53 Alkmaar</text:span>: het plaatsen van dubbelzijdige lichtmastreclame </text:p>
            <text:p text:style-name="common-al">Datum ontvangst: 18 december 2014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9095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095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095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dubbelzijdige lichtmastreclame, Nieuwe Schermerweg, mastnr. 5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9095</meta:user-defined>
    <meta:user-defined meta:name="OVERHEIDop.GmbID/DC.identifier">gmb-2014-79095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JM 28</meta:user-defined>
    <meta:user-defined meta:name="OVERHEIDop.woonplaats">Alkmaar</meta:user-defined>
    <meta:user-defined meta:name="OVERHEIDop.straatnaam">Houttil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875 516197</meta:user-defined>
    <meta:user-defined meta:name="OVERHEIDop.versieInformatie"/>
  </office:meta>
</office:document-meta>
</file>