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2 dakkapellen, Snaarmanslaan 1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15SH14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naarmanslaan 14 Alkmaar</text:span>: het plaatsen van 2 dakkapellen </text:p>
            <text:p text:style-name="common-al">Datum ontvangst: 17 december 2014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79094</text:span><text:line-break/><text:date style:data-style-name="dag" text:fixed="true" text:date-value="2014-12-24"/><text:line-break/><text:date style:data-style-name="jaar" text:fixed="true" text:date-value="2014-1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9094</text:span><text:date style:data-style-name="nicedate" text:fixed="true" text:date-value="201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2 dakkapellen, Snaarmanslaan 14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24</meta:user-defined>
    <meta:user-defined meta:name="OVERHEIDop.publicationIssue">79094</meta:user-defined>
    <meta:user-defined meta:name="OVERHEIDop.GmbID/DC.identifier">gmb-2014-79094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5SH 14</meta:user-defined>
    <meta:user-defined meta:name="OVERHEIDop.woonplaats">Alkmaar</meta:user-defined>
    <meta:user-defined meta:name="OVERHEIDop.straatnaam">Snaarmanslaan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205 516671</meta:user-defined>
    <meta:user-defined meta:name="OVERHEIDop.versieInformatie"/>
  </office:meta>
</office:document-meta>
</file>