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een erfafscheiding in de achtertuin, Heilooerdijk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LK2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ilooerdijk 21 Alkmaar</text:span>: het vervangen van een erfafscheiding in de achtertuin </text:p>
            <text:p text:style-name="common-al">Datum ontvangst: 17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9093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9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9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erfafscheiding in de achtertuin, Heilooerdijk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093</meta:user-defined>
    <meta:user-defined meta:name="OVERHEIDop.GmbID/DC.identifier">gmb-2014-7909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LK 21</meta:user-defined>
    <meta:user-defined meta:name="OVERHEIDop.woonplaats">Alkmaar</meta:user-defined>
    <meta:user-defined meta:name="OVERHEIDop.straatnaam">Heilooër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010 515031</meta:user-defined>
    <meta:user-defined meta:name="OVERHEIDop.versieInformatie"/>
  </office:meta>
</office:document-meta>
</file>