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ijdelijke zorgunit in de voortuin (1 a 2 jaar), Iepenlaa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EE4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epenlaan 48 Alkmaar</text:span>: het plaatsen van een tijdelijke zorgunit in de voortuin (1 a 2 jaar) </text:p>
            <text:p text:style-name="common-al">Datum ontvangst: 16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9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zorgunit in de voortuin (1 a 2 jaar), Iepenlaan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90</meta:user-defined>
    <meta:user-defined meta:name="OVERHEIDop.GmbID/DC.identifier">gmb-2014-7909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EE 48</meta:user-defined>
    <meta:user-defined meta:name="OVERHEIDop.woonplaats">Alkmaar</meta:user-defined>
    <meta:user-defined meta:name="OVERHEIDop.straatnaam">Iepen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80 516062</meta:user-defined>
    <meta:user-defined meta:name="OVERHEIDop.versieInformatie"/>
  </office:meta>
</office:document-meta>
</file>