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 op de garage, Gravenweg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AP3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venweg 38 Alkmaar</text:span>: het plaatsen van een dakopbouw op de garage </text:p>
            <text:p text:style-name="common-al">Datum ontvangst: 15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8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op de garage, Gravenweg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88</meta:user-defined>
    <meta:user-defined meta:name="OVERHEIDop.GmbID/DC.identifier">gmb-2014-7908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P 38</meta:user-defined>
    <meta:user-defined meta:name="OVERHEIDop.woonplaats">Alkmaar</meta:user-defined>
    <meta:user-defined meta:name="OVERHEIDop.straatnaam">Grav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29 516639</meta:user-defined>
    <meta:user-defined meta:name="OVERHEIDop.versieInformatie"/>
  </office:meta>
</office:document-meta>
</file>