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ouwen van de woning (achterzijde), Roskam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LG2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25 Alkmaar</text:span>: het uitbouwen van de woning (achterzijde)</text:p>
            <text:p text:style-name="common-al"> Datum ontvangst: 14 december 2014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8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en van de woning (achterzijde), Roskam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87</meta:user-defined>
    <meta:user-defined meta:name="OVERHEIDop.GmbID/DC.identifier">gmb-2014-7908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LG 25</meta:user-defined>
    <meta:user-defined meta:name="OVERHEIDop.woonplaats">Alkmaar</meta:user-defined>
    <meta:user-defined meta:name="OVERHEIDop.straatnaam">Roska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58 514862</meta:user-defined>
    <meta:user-defined meta:name="OVERHEIDop.versieInformatie"/>
  </office:meta>
</office:document-meta>
</file>