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het gevelaanzicht van de garagepui, Getij (bouwnummer 73a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E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tij (bouwnummer 73a) Alkmaar</text:span>: het wijzigen van het gevelaanzicht van de garagepui</text:p>
            <text:p text:style-name="common-al"> Datum ontvangst: 13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8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het gevelaanzicht van de garagepui, Getij (bouwnummer 73a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86</meta:user-defined>
    <meta:user-defined meta:name="OVERHEIDop.GmbID/DC.identifier">gmb-2014-790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H 13</meta:user-defined>
    <meta:user-defined meta:name="OVERHEIDop.woonplaats">Alkmaar</meta:user-defined>
    <meta:user-defined meta:name="OVERHEIDop.straatnaam">Getij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947 518179</meta:user-defined>
    <meta:user-defined meta:name="OVERHEIDop.versieInformatie"/>
  </office:meta>
</office:document-meta>
</file>