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tussenkopcur">
            <text:span text:style-name="nadrukvet">Naam: </text:span>
            <text:span text:style-name="nadrukvet">De heren M. Jonker en W.J.M. Faber </text:span>
          </text:p>
            <text:p text:style-name="tussenkopcur">
            <text:span text:style-name="nadrukvet">Locatie:</text:span>
            <text:span text:style-name="nadrukvet"/>
            <text:span text:style-name="nadrukvet">Snellestraat</text:span>
            <text:span text:style-name="nadrukvet"> 46, 5211 EN ’s-Hertogenbosch </text:span>
          </text:p>
            <text:p text:style-name="tussenkopcur">
            <text:span text:style-name="nadrukvet">Naam horeca-inrichting: </text:span>
            <text:span text:style-name="nadrukvet">Café </text:span>
            <text:span text:style-name="nadrukvet">TweeKeerBellen</text:span>
          </text:p>
            <text:p text:style-name="tussenkopcur">
            <text:span text:style-name="nadrukvet">Naam: </text:span>
            <text:span text:style-name="nadrukvet">Brasserie de Gruyterfabriek</text:span>
            <text:span text:style-name="nadrukvet"> B.V. </text:span>
          </text:p>
            <text:p text:style-name="tussenkopcur">
            <text:span text:style-name="nadrukvet">Locatie</text:span>
            <text:span text:style-name="nadrukvet">: Veemarktkade 8, 5222 AE ’s-Hertogenbosch </text:span>
          </text:p>
            <text:p text:style-name="tussenkopcur">
            <text:span text:style-name="nadrukvet">Naam horeca-inrichting: </text:span>
            <text:span text:style-name="nadrukvet">Brasserie de Gru</text:span>
            <text:span text:style-name="nadrukvet">yterfabriek (BDGF B.V.)</text:span>
          </text:p>
            <text:p text:style-name="last-al">U kunt uw schriftelijke reactie <text:span text:style-name="nadrukvet">vóór </text:span><text:span text:style-name="nadrukvet">11 januari </text:span><text:span text:style-name="nadrukvet">2014</text:span>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08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83</meta:user-defined>
    <meta:user-defined meta:name="OVERHEIDop.GmbID/DC.identifier">gmb-2014-7908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2AE 10</meta:user-defined>
    <meta:user-defined meta:name="OVERHEIDop.woonplaats">'s-Hertogenbosch</meta:user-defined>
    <meta:user-defined meta:name="OVERHEIDop.straatnaam">Veemarktkade</meta:user-defined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28</meta:user-defined>
    <meta:user-defined meta:name="xs:date/OVERHEIDop.einddatum">2015-01-10</meta:user-defined>
    <meta:user-defined meta:name="OVERHEID.EPSG28992/DC.spatial">147976 412656</meta:user-defined>
    <meta:user-defined meta:name="OVERHEID.EPSG28992/DC.spatial">149051 411101</meta:user-defined>
    <meta:user-defined meta:name="OVERHEIDop.versieInformatie"/>
  </office:meta>
</office:document-meta>
</file>