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Veere, Veerseweg 7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4 hebben wij de aanvraag omgevingsvergunning voor Veerseweg 79 gepubliceerd onder nummer 75870.</text:p>
            <text:p text:style-name="common-al">Deze publicatie is niet juist.</text:p>
            <text:p text:style-name="common-al">De juiste publicatie moet zijn:</text:p>
            <text:p text:style-name="tussenkopcur">
            <text:span text:style-name="nadrukvet">Veere, </text:span>
            <text:span text:style-name="nadrukvet">Veerseweg</text:span>
            <text:span text:style-name="nadrukvet"> 79</text:span>
            <text:span text:style-name="nadrukvet">,</text:span>
            <text:span text:style-name="nadrukvet"> aanvraag omgevingsvergunning</text:span>
          </text:p>
            <text:p text:style-name="common-al">Veerseweg 79 te Veere</text:p>
            <text:p text:style-name="common-al">Interne verbouwing van een hoofddraagconstructie  					 </text:p>
            <text:p text:style-name="common-al">ontvangstdatum 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06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6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6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ere, Veerseweg 7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9063</meta:user-defined>
    <meta:user-defined meta:name="OVERHEIDop.GmbID/DC.identifier">gmb-2014-7906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NA 77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2</meta:user-defined>
    <meta:user-defined meta:name="xs:date/OVERHEIDop.einddatum">2015-02-02</meta:user-defined>
    <meta:user-defined meta:name="OVERHEID.EPSG28992/DC.spatial">34892 396015</meta:user-defined>
    <meta:user-defined meta:name="OVERHEIDop.versieInformatie"/>
  </office:meta>
</office:document-meta>
</file>