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Bantamweg bij nummer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antamweg bij nummer 12 te Baarn</text:span> (het oprichten van een vrijstaand woonhuis met garage (15 december 2014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9055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55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55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Bantamweg bij nummer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9055</meta:user-defined>
    <meta:user-defined meta:name="OVERHEIDop.GmbID/DC.identifier">gmb-2014-7905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AV 16</meta:user-defined>
    <meta:user-defined meta:name="OVERHEIDop.woonplaats">Baarn</meta:user-defined>
    <meta:user-defined meta:name="OVERHEIDop.straatnaam">Bantam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775 468881</meta:user-defined>
    <meta:user-defined meta:name="OVERHEIDop.versieInformatie"/>
  </office:meta>
</office:document-meta>
</file>