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bouwen van 61 woningen en het aanleggen van een uitrit, Achterdijk (Landje van Kemp) in Werkhoven, WABO-OV 2014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23-12-201<text:span text:style-name="nadrukvet"/><text:span text:style-name="nadrukvet"/><text:span text:style-name="nadrukvet"/><text:span text:style-name="nadrukvet"/><text:span text:style-name="nadrukvet"/></text:p>
            <text:p text:style-name="common-al">Het bouwen van 61 woningen en het aanleggen van een uitrit</text:p>
            <text:p text:style-name="common-al">Locatie: Achterdijk (Landje van Kemp) in Werkhoven</text:p>
            <text:p text:style-name="common-al">WABO - OV 2014188</text:p>
            <text:p text:style-name="common-al">Datum ontvangst aanvraag: 16-12-2014</text:p>
            <text:p text:style-name="common-al">Reguliere procedure</text:p>
            <text:p text:style-name="common-al">Rechtsmiddel: geen </text:p>
            <text:p text:style-name="common-al"/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79053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053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053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bouwen van 61 woningen en het aanleggen van een uitrit, Achterdijk (Landje van Kemp) in Werkhoven, WABO-OV 20141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9053</meta:user-defined>
    <meta:user-defined meta:name="OVERHEIDop.GmbID/DC.identifier">gmb-2014-79053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5LB 80</meta:user-defined>
    <meta:user-defined meta:name="OVERHEIDop.woonplaats">Werkhoven</meta:user-defined>
    <meta:user-defined meta:name="OVERHEIDop.straatnaam">Achterdijk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4350 448634</meta:user-defined>
    <meta:user-defined meta:name="OVERHEIDop.versieInformatie"/>
  </office:meta>
</office:document-meta>
</file>