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, Achterdijk 46c in Odijk, WABO - OV 2014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3-12-2014<text:span text:style-name="nadrukvet"/><text:span text:style-name="nadrukvet"/><text:span text:style-name="nadrukvet"/><text:span text:style-name="nadrukvet"/></text:p>
            <text:p text:style-name="common-al">Het plaatsen van een dakkapel</text:p>
            <text:p text:style-name="common-al">Locatie: Achterdijk 46c in Odijk</text:p>
            <text:p text:style-name="common-al">WABO – OV 2014190</text:p>
            <text:p text:style-name="common-al">Datum ontvangst aanvraag: 12 december 2014</text:p>
            <text:p text:style-name="common-al">Reguliere procedure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048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4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48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, Achterdijk 46c in Odijk, WABO - OV 20141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79048</meta:user-defined>
    <meta:user-defined meta:name="OVERHEIDop.GmbID/DC.identifier">gmb-2014-7904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4LE 46a</meta:user-defined>
    <meta:user-defined meta:name="OVERHEIDop.woonplaats">Odijk</meta:user-defined>
    <meta:user-defined meta:name="OVERHEIDop.straatnaam">Achterdijk|r:N410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12 450090</meta:user-defined>
    <meta:user-defined meta:name="OVERHEIDop.versieInformatie"/>
  </office:meta>
</office:document-meta>
</file>