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inigingsheffing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Langedijk;</text:p>
              <text:p text:style-name="al">gelezen het voorstel van het college van burgemeester en wethouders van 18 november 2014, nummer 86;</text:p>
              <text:p text:style-name="al">gelet op artikel 229, eerste lid, aanhef en onderdelen a en b, van de Gemeentewet en artikel 15.33 van de Wet milieubeheer;</text:p>
              <text:p text:style-name="al">b e s l u i t :</text:p>
              <text:p text:style-name="al">vast te stellen de volgende verordening:</text:p>
              <text:p text:style-name="al">
              <text:span text:style-name="nadrukvet">VERORDENING OP DE HEFFING EN DE INVORDERING VAN AFVALSTOFFEN-HEFFING EN REINIGINGSRECHTEN </text:span>
              <text:span text:style-name="nadrukvet">2015</text:span>
            </text:p>
              <text:p text:style-name="al">(Verordening reinigingsheffingen 2015)</text:p>
              <text:p text:style-name="al"/>
              <text:p text:style-name="al">
              <text:span text:style-name="nadrukvet">HOOFDSTUK I ALGEMENE BEPALINGEN</text:span>
            </text:p>
              <text:p text:style-name="al">
              <text:span text:style-name="nadrukvet"/>
            </text:p>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4-3">
                <text:list-item text:style-override="id1-3-2-2-1-4-3-1">
                  <text:number>a.</text:number>
                  <text:p text:style-name="al">“gebruik maken” in hoofdstuk II Afvalstoffenheffing: gebruik maken in de zin van artikel 15.33 Wet milieubeheer;</text:p>
                </text:list-item>
                <text:list-item text:style-override="id1-3-2-2-1-4-3-2">
                  <text:number>b.</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het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van de tarieventabel wordt geheven bij wege van aanslag.</text:p>
                </text:list-item>
                <text:list-item text:style-override="id1-3-2-2-2-6-3">
                  <text:number>2.</text:number>
                  <text:p text:style-name="al">De belasting bedoeld in hoofdstuk 1.2 van de tarieventabel wordt geheven door middel van een mondelinge dan wel gedagtekende schriftelijke kennisgeving. Het gevorderde bedrag wordt mondeling, dan wel door toezending of uitreiking van de schriftelijke kennisgeving aan de belastingschuldige bekendgemaakt. </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dan wel met toepassing van de in hoofdstuk 1.1 van de tarieventabel opgenomen tarieven hoger wordt als gevolg van wijziging in het aantal personen dat gebruik maakt van het perceel, is de belasting respectievelijk de hogere belasting voor zoveel twaalfde gedeelten van de voor dat jaar verschuldigde belasting als er in dat jaar, na de aanvang van de belastingplicht respectievelijk na de wijziging als hiervoor bedoeld, nog volle kalendermaanden overblijven.</text:p>
                </text:list-item>
                <text:list-item text:style-override="id1-3-2-2-2-7-4">
                  <text:number>3.</text:number>
                  <text:p text:style-name="al">Indien de belastingplicht in de loop van het belastingjaar eindigt, dan wel met toepassing van de in hoofdstuk 1.1 van de tarieventabel opgenomen tarieven lager wordt als gevolg van wijziging in het aantal personen dat gebruik maakt van het perceel, bestaat aanspraak op ontheffing voor zoveel twaalfde gedeelten van de voor dat jaar verschuldigde belasting als er in dat jaar, na het einde van de belastingplicht respectievelijk na de wijziging als hiervoor bedoeld, nog volle kalendermaanden overblijven.</text:p>
                </text:list-item>
                <text:list-item text:style-override="id1-3-2-2-2-7-5">
                  <text:number>4.</text:number>
                  <text:p text:style-name="al">Het tweede en het derde lid zijn niet van toepassing indien de belastingplichtige binnen de gemeente verhuist en aldaar een ander perceel in feitelijk gebruik neemt.</text:p>
                </text:list-item>
                <text:list-item text:style-override="id1-3-2-2-2-7-6">
                  <text:number>5.</text:number>
                  <text:p text:style-name="al">De belasting bedoeld in hoofdstuk 1.2 van de tarieventabel is verschuldigd bij de aanvang van de dienstverlening.</text:p>
                </text:list-item>
                <text:list-item text:style-override="id1-3-2-2-2-7-7">
                  <text:number>6.</text:number>
                  <text:p text:style-name="al">Voor belastingbedragen tot € 10,00 vindt geen invordering plaats. Voor de toepassing van de vorige volzin wordt het totaal van de op een aanslagbiljet verenigde verschuldigde bedragen afvalstoffenheffing of andere heffingen aangemerkt als één belastingbedrag. </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als bedoeld in artikel 7, eerste lid, worden betaald binnen twee maanden na dagtekening van het aanslagbiljet.</text:p>
                </text:list-item>
                <text:list-item text:style-override="id1-3-2-2-2-8-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text:p>
                </text:list-item>
                <text:list-item text:style-override="id1-3-2-2-2-8-4">
                  <text:number>3.</text:number>
                  <text:p text:style-name="al">De belasting moet worden betaald ingeval de kennisgeving bedoeld in artikel 7, tweede lid:</text:p>
                  <text:list text:style-name="id1-3-2-2-2-8-4-3">
                    <text:list-item text:style-override="id1-3-2-2-2-8-4-3-1">
                      <text:number>a.</text:number>
                      <text:p text:style-name="al">mondeling wordt gedaan, op het moment van het doen van de kennisgeving;</text:p>
                    </text:list-item>
                    <text:list-item text:style-override="id1-3-2-2-2-8-4-3-2">
                      <text:number>b.</text:number>
                      <text:p text:style-name="al">schriftelijk wordt gedaan, op het moment van het uitreiken van de kennisgeving, dan wel ingeval van toezending daarvan, binnen 14 dagen na dagtekening van de kennisgeving.</text:p>
                    </text:list-item>
                  </text:list>
                </text:list-item>
                <text:list-item text:style-override="id1-3-2-2-2-8-5">
                  <text:number>1.</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 </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p text:style-name="al">De rechten worden gehev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2 van de tarieventabel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5.</text:span> Ontstaan van de belastingschuld en de heffing naar tijdsgelang</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text:p>
                </text:list-item>
                <text:list-item text:style-override="id1-3-2-2-3-7-6">
                  <text:number>5.</text:number>
                  <text:p text:style-name="al">Voor belastingbedragen tot € 10,00 vindt geen invordering plaats. Voor de toepassing van de vorige volzin wordt het totaal van de op een aanslagbiljet verenigde verschuldigde bedragen reinigingsrechten of andere heffingen aangemerkt als één belastingbedrag. </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1.</text:number>
                  <text:p text:style-name="al">In afwijking van artikel 9, eerste lid, van de Invorderingswet 1990 moeten de op grond van artikel 14 verschuldigde rechten worden betaald binnen twee maanden na dagtekening van het aanslagbiljet.</text:p>
                </text:list-item>
                <text:list-item text:style-override="id1-3-2-2-3-8-3">
                  <text:number>2.</text:number>
                  <text:p text:style-name="al">De Algemene Termijnenwet is niet van toepassing op de in het voorgaande lid gestelde termij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8.</text:span> Inwerkingtreding en citeertitel</text:p>
              <text:list text:style-name="id1-3-2-2-4-3-2">
                <text:list-item text:style-override="id1-3-2-2-4-3-2-1">
                  <text:number>1.</text:number>
                  <text:p text:style-name="al">De “Verordening reinigingsheffingen 2014” van 17 december 2013 wordt ingetrokken met ingang van de in het derde lid genoemde datum van ingang van heffing, met dien verstande dat zij van toepassing blijft op de belastbare feiten die zich voor die datum hebben voorgedaan.</text:p>
                </text:list-item>
                <text:list-item text:style-override="id1-3-2-2-4-3-2-2">
                  <text:number>2.</text:number>
                  <text:p text:style-name="al">Deze verordening treedt in werking met ingang van de eerste dag na die van de bekendmaking.</text:p>
                </text:list-item>
                <text:list-item text:style-override="id1-3-2-2-4-3-2-3">
                  <text:number>3.</text:number>
                  <text:p text:style-name="al">De datum van ingang van de heffing is 1 januari 2015.</text:p>
                </text:list-item>
                <text:list-item text:style-override="id1-3-2-2-4-3-2-4">
                  <text:number>4.</text:number>
                  <text:p text:style-name="al">Deze verordening wordt aangehaald als: ‘Verordening reinigingsheffingen 2015’.</text:p>
                  <text:p text:style-name="al"/>
                </text:list-item>
              </text:list>
              <text:p text:style-name="al">Aldus vastgesteld door de raad van de</text:p>
              <text:p text:style-name="al">gemeente Langedijk in zijn openbare</text:p>
              <text:p text:style-name="al">vergadering van 16 december 2014.</text:p>
              <text:p text:style-name="al">De voorzitter,</text:p>
              <text:p text:style-name="al">drs. J.F.N. Cornelisse</text:p>
              <text:p text:style-name="al">De griffier,</text:p>
              <text:p text:style-name="al">J.van den Bogaerde</text:p>
              <text:p text:style-name="al"/>
              <text:p text:style-name="al"/>
              <text:p text:style-name="al">
              <text:span text:style-name="nadrukvet">Tarieventabel</text:span>
              <text:span text:style-name="nadrukvet"> b</text:span>
              <text:span text:style-name="nadrukvet">ehorende bij de ‘</text:span>
              <text:span text:style-name="nadrukvet">Verordening reinigingsheffingen </text:span>
              <text:span text:style-name="nadrukvet">201</text:span>
              <text:span text:style-name="nadrukvet">5</text:span>
              <text:span text:style-name="nadrukvet">’</text:span>
              <text:span text:style-name="nadrukvet">.</text:span>
            </text:p>
              <text:p text:style-name="al">
              <text:span text:style-name="nadrukondlijn">Algemeen</text:span>
            </text:p>
              <text:p text:style-name="al">De bedragen genoemd in deze tabel zijn inclusief omzetbelasting indien deze verschuldigd is.</text:p>
            </text:section>
            <text:p text:style-name="hoofdstuk_bottom"/>
          </text:section>
          <text:section text:name="hoofdstuk_id1-3-2-2-5" text:style-name="hoofdstuk">
            <text:p text:style-name="hoofdstuk_kop"><text:span text:style-name="label">HOOFDSTUK</text:span> <text:span text:style-name="nr">1</text:span> Maatstaven en tarieven afvalstoffenheffing</text:p>
            <text:section text:name="structuurtekst_id1-3-2-2-5-2" text:style-name="structuurtekst">
              <text:p text:style-name="al">Hoofdstuk 1.1 Maatstaven en jaarlijkse tarieven afvalstoffenheffing</text:p>
              <text:p text:style-name="al">1.1.1 De belasting bedraagt per perceel per belastingjaar € 169,80</text:p>
              <text:p text:style-name="al">1.1.2 De belasting als bedoeld in onderdeel 1.1.1 wordt, </text:p>
              <text:p text:style-name="al">indien het perceel op 1 januari van het belastingjaar of, indien</text:p>
              <text:p text:style-name="al">de belastingplicht later aanvangt bij aanvang van de </text:p>
              <text:p text:style-name="al">belastingplicht wordt gebruikt door twee of meer </text:p>
              <text:p text:style-name="al"> personen, vermeerderd met € 92,88</text:p>
              <text:p text:style-name="al">1.1.3 De belasting als bedoeld in de onderdelen 1.1.1 en 1.1.2 </text:p>
              <text:p text:style-name="al">wordt vermeerderd voor het op 1 januari van het belastingjaar</text:p>
              <text:p text:style-name="al">of, indien de belastingplicht later aanvangt, bij aanvang van de </text:p>
              <text:p text:style-name="al">belastingplicht, in bruikleen hebben van een extra (= boven hetgeen</text:p>
              <text:p text:style-name="al">volgens de Afvalstoffenverordening aan het perceel is verstrekt):</text:p>
              <text:p text:style-name="al">1.1.3.1 container van 240 liter, bestemd voor groente-, fruit- en tuinafval,</text:p>
              <text:p text:style-name="al">per extra container met € 123,--</text:p>
              <text:p text:style-name="al">1.1.3.1 container van 240 liter, bestemd voor de overige huishoudelijke</text:p>
              <text:p text:style-name="al">afvalstoffen, per extra container met € 141,--</text:p>
              <text:p text:style-name="al"/>
              <text:p text:style-name="al">
              <text:span text:style-name="nadrukvet">Hoofdstuk 1.2 Maatstaven en overige tarieven afvalstoffenheffing</text:span>
            </text:p>
              <text:p text:style-name="al"/>
              <text:p text:style-name="al">1.2.1 Onverminderd het bepaalde in hoofdstuk 1.1 bedraagt de</text:p>
              <text:p text:style-name="al"> belasting voor het op aanvraag omwisselen van een </text:p>
              <text:p text:style-name="al"> container, per keer € 12,--</text:p>
            </text:section>
            <text:p text:style-name="hoofdstuk_bottom"/>
          </text:section>
          <text:section text:name="hoofdstuk_id1-3-2-2-6" text:style-name="hoofdstuk">
            <text:p text:style-name="hoofdstuk_kop"><text:span text:style-name="label">HOOFDSTUK</text:span> <text:span text:style-name="nr">2</text:span> Maatstaf en jaarlijks tarief reinigingsrechten</text:p>
            <text:section text:name="structuurtekst_id1-3-2-2-6-2" text:style-name="structuurtekst">
              <text:p text:style-name="al">2.1.Het recht voor het periodiek verwijderen van in mini-rolcontainers aangeboden bedrijfsafval van beperkte omvang of hoeveelheid (1 grijze en/of 1 groene container) bedraagt per belastingjaar € 284,16 inclusief BTW, per bedrijfspand.</text:p>
              <text:p text:style-name="al"/>
              <text:p text:style-name="al">Behoort bij raadsbesluit van 16 december 2014.</text:p>
              <text:p text:style-name="al">De griffier van de gemeente Langedijk,</text:p>
              <text:p text:style-name="al">J.van den Bogaerde</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79024</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024</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024</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inigingsheff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024</meta:user-defined>
    <meta:user-defined meta:name="OVERHEIDop.GmbID/DC.identifier">gmb-2014-79024</meta:user-defined>
    <meta:user-defined meta:name="OVERHEID.Gemeente/DC.creator">Lange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gedijk</meta:user-defined>
    <meta:user-defined meta:name="OVERHEIDgvop.Informatietype/DC.type">Verordeningen</meta:user-defined>
    <meta:user-defined meta:name="OVERHEID.Gemeente/DCTERMS.publisher">Langedijk</meta:user-defined>
    <meta:user-defined meta:name="xs:date/OVERHEIDop.startdatum">2015-01-01</meta:user-defined>
    <meta:user-defined meta:name="OVERHEID.Gemeente/DC.spatial">Langedijk</meta:user-defined>
    <meta:user-defined meta:name="OVERHEIDop.versieInformatie"/>
  </office:meta>
</office:document-meta>
</file>