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garage, van Bennekomlaan 3 in Werkhoven, WABO - OV 201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-12-2014<text:span text:style-name="nadrukvet"/><text:span text:style-name="nadrukvet"/><text:span text:style-name="nadrukvet"/><text:span text:style-name="nadrukvet"/></text:p>
            <text:p text:style-name="common-al">Het bouwen van een garage</text:p>
            <text:p text:style-name="common-al">Locatie: van Bennekomlaan 3 in Werkhoven</text:p>
            <text:p text:style-name="common-al">WABO – OV 2014184</text:p>
            <text:p text:style-name="common-al">Datum ontvangst aanvraag: 9 december 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01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1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1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garage, van Bennekomlaan 3 in Werkhoven, WABO - OV 2014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012</meta:user-defined>
    <meta:user-defined meta:name="OVERHEIDop.GmbID/DC.identifier">gmb-2014-7901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RK 3</meta:user-defined>
    <meta:user-defined meta:name="OVERHEIDop.woonplaats">Werkhoven</meta:user-defined>
    <meta:user-defined meta:name="OVERHEIDop.straatnaam">Van Bennekom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429 448641</meta:user-defined>
    <meta:user-defined meta:name="OVERHEIDop.versieInformatie"/>
  </office:meta>
</office:document-meta>
</file>