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3-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3-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3-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3-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3-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3">
      <text:list-level-style-bullet style:num-suffix="" text:bullet-char="​" text:level="1">
        <style:list-level-properties text:min-label-width="10mm"/>
      </text:list-level-style-bullet>
    </text:list-style>
    <text:list-style style:name="id1-3-2-2-2-19-5-3-1">
      <text:list-level-style-bullet style:num-suffix="" text:bullet-char="​" text:level="1">
        <style:list-level-properties text:min-label-width="10mm"/>
      </text:list-level-style-bullet>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6-1">
      <text:list-level-style-bullet text:bullet-char="-" text:level="1">
        <style:list-level-properties text:min-label-width="10mm"/>
      </text:list-level-style-bullet>
    </text:list-style>
    <text:list-style style:name="id1-3-2-3-22-6-2">
      <text:list-level-style-bullet text:bullet-char="-" text:level="1">
        <style:list-level-properties text:min-label-width="10mm"/>
      </text:list-level-style-bullet>
    </text:list-style>
    <text:list-style style:name="id1-3-2-3-22-6-3">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3">
      <text:list-level-style-bullet text:bullet-char="•" text:level="1">
        <style:list-level-properties text:min-label-width="10mm"/>
      </text:list-level-style-bullet>
    </text:list-style>
    <text:list-style style:name="id1-3-2-3-24-3-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5-1">
      <text:list-level-style-bullet text:bullet-char="-" text:level="1">
        <style:list-level-properties text:min-label-width="10mm"/>
      </text:list-level-style-bullet>
    </text:list-style>
    <text:list-style style:name="id1-3-2-3-42-5-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3-1">
      <text:list-level-style-bullet text:bullet-char="-" text:level="1">
        <style:list-level-properties text:min-label-width="10mm"/>
      </text:list-level-style-bullet>
    </text:list-style>
    <text:list-style style:name="id1-3-2-3-53-3-2">
      <text:list-level-style-bullet text:bullet-char="-" text:level="1">
        <style:list-level-properties text:min-label-width="10mm"/>
      </text:list-level-style-bullet>
    </text:list-style>
    <text:list-style style:name="id1-3-2-3-53-3-3">
      <text:list-level-style-bullet text:bullet-char="-" text:level="1">
        <style:list-level-properties text:min-label-width="10mm"/>
      </text:list-level-style-bullet>
    </text:list-style>
    <text:list-style style:name="id1-3-2-3-53-3-4">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3-1">
      <text:list-level-style-bullet text:bullet-char="-" text:level="1">
        <style:list-level-properties text:min-label-width="10mm"/>
      </text:list-level-style-bullet>
    </text:list-style>
    <text:list-style style:name="id1-3-2-3-59-3-2">
      <text:list-level-style-bullet text:bullet-char="-" text:level="1">
        <style:list-level-properties text:min-label-width="10mm"/>
      </text:list-level-style-bullet>
    </text:list-style>
    <text:list-style style:name="id1-3-2-3-59-3-3">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3-1">
      <text:list-level-style-bullet text:bullet-char="-" text:level="1">
        <style:list-level-properties text:min-label-width="10mm"/>
      </text:list-level-style-bullet>
    </text:list-style>
    <text:list-style style:name="id1-3-2-3-62-3-2">
      <text:list-level-style-bullet text:bullet-char="-" text:level="1">
        <style:list-level-properties text:min-label-width="10mm"/>
      </text:list-level-style-bullet>
    </text:list-style>
    <text:list-style style:name="id1-3-2-3-62-3-3">
      <text:list-level-style-bullet text:bullet-char="-" text:level="1">
        <style:list-level-properties text:min-label-width="10mm"/>
      </text:list-level-style-bullet>
    </text:list-style>
    <text:list-style style:name="id1-3-2-3-62-3-4">
      <text:list-level-style-bullet text:bullet-char="-" text:level="1">
        <style:list-level-properties text:min-label-width="10mm"/>
      </text:list-level-style-bullet>
    </text:list-style>
    <text:list-style style:name="id1-3-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De raad van de gemeente Tilburg</text:p>
              <text:list text:style-name="id1-3-2-2-1-2-2">
                <text:list-item text:style-override="id1-3-2-2-1-2-2-1">
                  <text:number>-</text:number>
                  <text:p text:style-name="al">gelezen het voorstel van het college van burgemeester en wethouders; </text:p>
                </text:list-item>
                <text:list-item text:style-override="id1-3-2-2-1-2-2-2">
                  <text:number>-</text:number>
                  <text:p text:style-name="al">gelet op artikel 108 en 147 van de Gemeentewet </text:p>
                </text:list-item>
                <text:list-item text:style-override="id1-3-2-2-1-2-2-3">
                  <text:number>-</text:number>
                  <text:p text:style-name="al">gelet op de artikelen 8 , 8a en 8b Participatiewet;</text:p>
                </text:list-item>
                <text:list-item text:style-override="id1-3-2-2-1-2-2-4">
                  <text:number>-</text:number>
                  <text:p text:style-name="al">gelet op artikel 35 Wet inkomensvoorziening oudere en gedeeltelijk arbeidsongeschikte werkloze werknemers </text:p>
                </text:list-item>
                <text:list-item text:style-override="id1-3-2-2-1-2-2-5">
                  <text:number>-</text:number>
                  <text:p text:style-name="al">gelet op artikel 35 wet inkomensvoorziening oudere en gedeeltelijk arbeidsongeschikte gewezen zelfstandigen </text:p>
                </text:list-item>
                <text:list-item text:style-override="id1-3-2-2-1-2-2-6">
                  <text:number>-</text:number>
                  <text:p text:style-name="al">gelet op het Besluit bijstandverlening zelfstandigen 2004 </text:p>
                </text:list-item>
                <text:list-item text:style-override="id1-3-2-2-1-2-2-7">
                  <text:number>-</text:number>
                  <text:p text:style-name="al">gelet op de wet aanscherping handhaving en sanctiebeleid SZW-wetgeving</text:p>
                </text:list-item>
              </text:list>
            </text:section>
            <text:p text:style-name="hoofdstuk_bottom"/>
          </text:section>
          <text:section text:name="hoofdstuk_id1-3-2-2-2" text:style-name="hoofdstuk">
            <text:p text:style-name="hoofdstuk_kop">Vast te stellen de Verzamelverordening Participatiewet, IOAW, IOAZ en Bbz 2015 met hierin de volgende wijzigingen:</text:p>
            <text:section text:name="structuurtekst_id1-3-2-2-2-2" text:style-name="structuurtekst">
              <text:list text:style-name="id1-3-2-2-2-2-1">
                <text:list-item text:style-override="id1-3-2-2-2-2-1-1">
                  <text:number>a.</text:number>
                  <text:p text:style-name="al">vaststelling doelgroep loonkostensubsidie en loonwaarde;</text:p>
                </text:list-item>
                <text:list-item text:style-override="id1-3-2-2-2-2-1-2">
                  <text:number>b.</text:number>
                  <text:p text:style-name="al">participatievoorziening beschut werk;</text:p>
                </text:list-item>
                <text:list-item text:style-override="id1-3-2-2-2-2-1-3">
                  <text:number>c.</text:number>
                  <text:p text:style-name="al">no risk polis;</text:p>
                </text:list-item>
                <text:list-item text:style-override="id1-3-2-2-2-2-1-4">
                  <text:number>d.</text:number>
                  <text:p text:style-name="al">de studietoeslag;</text:p>
                </text:list-item>
                <text:list-item text:style-override="id1-3-2-2-2-2-1-5">
                  <text:number>e.</text:number>
                  <text:p text:style-name="al">de tegenprestatie;</text:p>
                </text:list-item>
                <text:list-item text:style-override="id1-3-2-2-2-2-1-6">
                  <text:number>f.</text:number>
                  <text:p text:style-name="al">de hoogte en de duur van de maatregelen bij de geüniformeerde arbeidsverplichtingen;</text:p>
                </text:list-item>
                <text:list-item text:style-override="id1-3-2-2-2-2-1-7">
                  <text:number>g.</text:number>
                  <text:p text:style-name="al">verwijdering van de toeslagenparagraaf vanwege de invoering van de kostendelersnorm</text:p>
                </text:list-item>
              </text:list>
              <text:p text:style-name="al">
              <text:span text:style-name="nadrukvet">Verzamelverordening Participatiewet, IOAW, IOAZ en Bbz 2015</text:span>
            </text:p>
            </text:section>
            <text:section text:name="paragraaf_id1-3-2-2-2-3" text:style-name="paragraaf">
              <text:p text:style-name="paragraaf_kop"><text:span text:style-name="label">§</text:span> <text:span text:style-name="nr">1</text:span> algemeen</text:p>
              <text:section text:name="artikel_id1-3-2-2-2-3-2" text:style-name="artikel">
                <text:p text:style-name="artikel_kop_titel"><text:span text:style-name="artikel_kop_label">Artikel</text:span> <text:span text:style-name="artikel_kop_nr">1</text:span> Definities</text:p>
                <text:list text:style-name="id1-3-2-2-2-3-2-2">
                  <text:list-item text:style-override="id1-3-2-2-2-3-2-2">
                    <text:number>1.</text:number>
                    <text:p text:style-name="al">In deze verordening wordt verstaan onder:</text:p>
                    <text:list text:style-name="id1-3-2-2-2-3-2-2-3">
                      <text:list-item text:style-override="id1-3-2-2-2-3-2-2-3-1">
                        <text:number>a.</text:number>
                        <text:p text:style-name="al">
                      <text:span text:style-name="nadrukcur">P-wet</text:span>
                      <text:span text:style-name="nadrukcur">:</text:span> Participatiewet</text:p>
                      </text:list-item>
                      <text:list-item text:style-override="id1-3-2-2-2-3-2-2-3-2">
                        <text:number>b.</text:number>
                        <text:p text:style-name="al">
                      <text:span text:style-name="nadrukcur">Bbz</text:span>: het Besluit bijstandverlening zelfstandigen 2004;</text:p>
                      </text:list-item>
                      <text:list-item text:style-override="id1-3-2-2-2-3-2-2-3-3">
                        <text:number>c.</text:number>
                        <text:p text:style-name="al">
                      <text:span text:style-name="nadrukcur">IOAW</text:span> : Wet inkomensvoorziening oudere en gedeeltelijk arbeidsongeschikte werkloze werknemers ;</text:p>
                      </text:list-item>
                      <text:list-item text:style-override="id1-3-2-2-2-3-2-2-3-4">
                        <text:number>d.</text:number>
                        <text:p text:style-name="al">
                      <text:span text:style-name="nadrukcur">IOAZ</text:span>: Wet inkomensvoorziening oudere en gedeeltelijk arbeidsongeschikte gewezen zelfstandigen;</text:p>
                      </text:list-item>
                      <text:list-item text:style-override="id1-3-2-2-2-3-2-2-3-5">
                        <text:number>e.</text:number>
                        <text:p text:style-name="al">
                      <text:span text:style-name="nadrukcur">De wet: </text:span>de P-wet, IOAW, IOAZ en Bbz te samen;</text:p>
                      </text:list-item>
                      <text:list-item text:style-override="id1-3-2-2-2-3-2-2-3-6">
                        <text:number>f.</text:number>
                        <text:p text:style-name="al">
                      <text:span text:style-name="nadrukcur">Algemene bijstand</text:span>: de bijstand bedoeld in artikel 5, onderdeel b, van de P-wet;</text:p>
                      </text:list-item>
                      <text:list-item text:style-override="id1-3-2-2-2-3-2-2-3-7">
                        <text:number>g.</text:number>
                        <text:p text:style-name="al">
                      <text:span text:style-name="nadrukcur">Bijstandsnorm</text:span>: 1° toepasselijke norm als bedoeld in artikel 5, onderdeel c, van de P-wet, of 2° grondslag van de uitkering als bedoeld in artikel 5 van de IOAW of artikel 5 van de IOAZ voor zover sprake is van een uitkering op grond van de IOAW of IOAZ;</text:p>
                      </text:list-item>
                      <text:list-item text:style-override="id1-3-2-2-2-3-2-2-3-8">
                        <text:number>h.</text:number>
                        <text:p text:style-name="al">
                      <text:span text:style-name="nadrukcur">Grondslag</text:span>: de uitkeringsnorm zoals bedoeld in artikel 5 IOAW en artikel 5 IOAZ;</text:p>
                      </text:list-item>
                      <text:list-item text:style-override="id1-3-2-2-2-3-2-2-3-9">
                        <text:number>i.</text:number>
                        <text:p text:style-name="al">
                      <text:span text:style-name="nadrukcur">Bijzondere bijstand:</text:span> de bijstand bedoeld in artikel 5, onderdeel d, van de P-wet;</text:p>
                      </text:list-item>
                      <text:list-item text:style-override="id1-3-2-2-2-3-2-2-3-10">
                        <text:number>j.</text:number>
                        <text:p text:style-name="al">
                      <text:span text:style-name="nadrukcur">Belanghebbende</text:span>: de alleenstaande, alleenstaande ouder of het gezin dat recht heeft op een uitkering dan wel een voorziening in het kader van de wet;</text:p>
                      </text:list-item>
                      <text:list-item text:style-override="id1-3-2-2-2-3-2-2-3-11">
                        <text:number>k.</text:number>
                        <text:p text:style-name="al">
                      <text:span text:style-name="nadrukcur">Uitkering: </text:span>in de context van deze verordening wordt onder uitkering verstaan de bijstandsuitkering of de grondslag IOAW / IOAZ;</text:p>
                      </text:list-item>
                      <text:list-item text:style-override="id1-3-2-2-2-3-2-2-3-12">
                        <text:number>l.</text:number>
                        <text:p text:style-name="al">
                      <text:span text:style-name="nadrukcur">Uitkeringsgerechtigde</text:span>: een persoon die een uitkering ontvangt ingevolgde de P-wet, IOAW of IOAZ;</text:p>
                      </text:list-item>
                      <text:list-item text:style-override="id1-3-2-2-2-3-2-2-3-13">
                        <text:number>m.</text:number>
                        <text:p text:style-name="al">
                      <text:span text:style-name="nadrukcur">Re-integratieverplichting</text:span>: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 of de geschiktheid voor scholing/ opleiding;</text:p>
                      </text:list-item>
                      <text:list-item text:style-override="id1-3-2-2-2-3-2-2-3-14">
                        <text:number>n.</text:number>
                        <text:p text:style-name="al">
                      <text:span text:style-name="nadrukcur">Inlichtingenplicht: </text:span>de verplichtingom op verzoek of onverwijld uit eigen beweging mededeling te doen van alle feiten en omstandigheden waarvan redelijkerwijs duidelijk is dat deze van invloed kunnen zijn op de arbeidsinschakeling of het recht op bijstand; </text:p>
                      </text:list-item>
                      <text:list-item text:style-override="id1-3-2-2-2-3-2-2-3-15">
                        <text:number>o.</text:number>
                        <text:p text:style-name="al">
                      <text:span text:style-name="nadrukcur">Medewerkingsverplichting: </text:span>de verplichting ommee te werken aan de noodzakelijk geachte voorziening, aan een onderzoek naar het recht op uitkering, eventueel via een huisbezoek als ook naar de voortgang van het re-integratietraject;</text:p>
                      </text:list-item>
                      <text:list-item text:style-override="id1-3-2-2-2-3-2-2-3-16">
                        <text:number>p.</text:number>
                        <text:p text:style-name="al">
                      <text:span text:style-name="nadrukcur">Benadelingsbedrag</text:span>: het bedrag dat ten onrechte of teveel is of wordt verleend als uitkering;</text:p>
                      </text:list-item>
                      <text:list-item text:style-override="id1-3-2-2-2-3-2-2-3-17">
                        <text:number>q.</text:number>
                        <text:p text:style-name="al">
                      <text:span text:style-name="nadrukcur">Recidive:</text:span> hiervan is sprake wanneer een belanghebbende zich binnen 12 maanden na de vorige als verwijtbaar aangemerkte gedraging opnieuw schuldig maakt aan een verwijtbare gedraging uit dezelfde categorie dan wel hetzelfde artikel zoals genoemd in deze verordening dan wel de wet. Alleen bij de boete is de recidiveperiode vastgesteld op 5 jaar.</text:p>
                      </text:list-item>
                      <text:list-item text:style-override="id1-3-2-2-2-3-2-2-3-18">
                        <text:number>r.</text:number>
                        <text:p text:style-name="al">
                      <text:span text:style-name="nadrukcur">Verlaging/m</text:span>
                      <text:span text:style-name="nadrukcur">aatregel:</text:span> het verlagen van de bijstand of grondslag op grond van artikel 18 tweede lid van de P-wet resp. 20 lid 2 IOAW/ IOAZ;</text:p>
                      </text:list-item>
                      <text:list-item text:style-override="id1-3-2-2-2-3-2-2-3-19">
                        <text:number>s.</text:number>
                        <text:p text:style-name="al">
                      <text:span text:style-name="nadrukcur">Waarschuwing</text:span>: het besluit waarin afgezien wordt van het opleggen van een maatregel of boete, maar waarin wel wordt bevestigd dat er sprake is van het verwijtbaar niet nakomen van verplichtingen;</text:p>
                      </text:list-item>
                      <text:list-item text:style-override="id1-3-2-2-2-3-2-2-3-20">
                        <text:number>t.</text:number>
                        <text:p text:style-name="al">
                      <text:span text:style-name="nadrukcur">Voorziening</text:span>: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2-3-2-2-3-21">
                        <text:number>u.</text:number>
                        <text:p text:style-name="al">
                      <text:span text:style-name="nadrukcur">Doelgroep re-integratie</text:span>: personen aan wie op grond van artikel 7 eerste lid onder a van de P-wet of op grond van artikel 34 van de IOAW, of op grond van artikel 34 van de IOAZ door de gemeente ondersteuning bij re-integratie kan worden geboden;</text:p>
                      </text:list-item>
                      <text:list-item text:style-override="id1-3-2-2-2-3-2-2-3-22">
                        <text:number>v.</text:number>
                        <text:p text:style-name="al">
                      <text:span text:style-name="nadrukcur">Participatie</text:span>: het naar vermogen meedoen in de samenleving door o.a. het verrichten van betaald regulier of gesubsidieerd werk, het volgen van scholing, het verrichten van maatschappelijk nuttige activiteiten of een tegenprestatie;</text:p>
                      </text:list-item>
                      <text:list-item text:style-override="id1-3-2-2-2-3-2-2-3-23">
                        <text:number>w.</text:number>
                        <text:p text:style-name="al">
                      <text:span text:style-name="nadrukcur">Loonkostensubsidie</text:span>: de subsidie op de loonsom die het college kan verstrekken aan een werkgever om een werknemer met een verminderde loonwaarde vanwege een beperking al dan niet tijdelijk in dienst te nemen;</text:p>
                      </text:list-item>
                      <text:list-item text:style-override="id1-3-2-2-2-3-2-2-3-24">
                        <text:number>x.</text:number>
                        <text:p text:style-name="al">
                      <text:span text:style-name="nadrukcur">Verminderde loonwaarde</text:span>: hiervan is sprake wanneer een persoon vanwege een beperking niet in staat is het wettelijk minimum uurloon te verdienen;</text:p>
                      </text:list-item>
                      <text:list-item text:style-override="id1-3-2-2-2-3-2-2-3-25">
                        <text:number>y.</text:number>
                        <text:p text:style-name="al">
                      <text:span text:style-name="nadrukcur">Plan van aanpak</text:span>: een plan van aanpak zoals bedoeld in artikel 44a van de P-wet of een trajectplan;</text:p>
                      </text:list-item>
                      <text:list-item text:style-override="id1-3-2-2-2-3-2-2-3-26">
                        <text:number>z.</text:number>
                        <text:p text:style-name="al">
                      <text:span text:style-name="nadrukcur">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2-3-2-2-3-27">
                        <text:number>aa.</text:number>
                        <text:p text:style-name="al">
                      <text:span text:style-name="nadrukcur">Wachttijd (27-) </text:span>wettelijk bepaalde periode van vier weken waarin de belanghebbende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2-3-2-2-3-28">
                        <text:number>ab.</text:number>
                        <text:p text:style-name="al">
                      <text:span text:style-name="nadrukcur">I</text:span>
                      <text:span text:style-name="nadrukcur">nspanningsperiode (27+)</text:span>: de eerste periode van vier weken waarin de belanghebbende verplicht is zelf op zoek te gaan naar werk. Pas na vier weken wordt het recht op inkomensondersteuning en ondersteuning naar participatie onderzocht;</text:p>
                      </text:list-item>
                      <text:list-item text:style-override="id1-3-2-2-2-3-2-2-3-29">
                        <text:number>ac.</text:number>
                        <text:p text:style-name="al">
                      <text:span text:style-name="nadrukcur">Duurzame arbeidsinschakeling:</text:span> algemeen geaccepteerde arbeid die over een periode van ten minste zes maanden wordt verricht en waar geen voorziening aan verbonden is in de vorm van loonkostensubsidie;</text:p>
                      </text:list-item>
                      <text:list-item text:style-override="id1-3-2-2-2-3-2-2-3-30">
                        <text:number>ad.</text:number>
                        <text:p text:style-name="al">
                      <text:span text:style-name="nadrukcur">Bestuurlijke boete</text:span>: een boete die door een daartoe bevoegde overheidsdienst zonder tussenkomst van het Openbaar Ministerie of een rechter kan worden opgelegd. Deze boete heeft een straffend karakter;</text:p>
                      </text:list-item>
                      <text:list-item text:style-override="id1-3-2-2-2-3-2-2-3-31">
                        <text:number>ae.</text:number>
                        <text:p text:style-name="al">
                      <text:span text:style-name="nadrukcur">Beslagvrije voet</text:span>: beslagvrije voet als bedoeld in de artikelen 475c tot en met 475e van het Wetboek van Burgerlijke Rechtsvordering, deel van het inkomen waarop geen beslag mag worden gelegd;</text:p>
                      </text:list-item>
                      <text:list-item text:style-override="id1-3-2-2-2-3-2-2-3-32">
                        <text:number>af.</text:number>
                        <text:p text:style-name="al">
                      <text:span text:style-name="nadrukcur">Recidiveboete</text:span>: bestuurlijke boete als bedoeld in artikel 18a, vijfde lid, van de P-wet; </text:p>
                      </text:list-item>
                      <text:list-item text:style-override="id1-3-2-2-2-3-2-2-3-33">
                        <text:number>ag.</text:number>
                        <text:p text:style-name="al">
                      <text:span text:style-name="nadrukcur">Bezit</text:span>
                      <text:span text:style-name="nadrukcur">: </text:span>waarde van de bezittingen waarover belanghebbende of diens gezin beschikt of redelijkerwijs kan beschikken, met uitzondering van het in de bewoonde woning met bijbehorend erf gebonden vermogen, bedoeld in artikel 50, eerste lid, van de P-wet; </text:p>
                      </text:list-item>
                      <text:list-item text:style-override="id1-3-2-2-2-3-2-2-3-34">
                        <text:number>ah.</text:number>
                        <text:p text:style-name="al">
                      <text:span text:style-name="nadrukcur">Verrekenen</text:span>
                      <text:span text:style-name="nadrukcur">: </text:span>de verrekening als bedoeld in artikel 60, vierde lid, van P-wet.</text:p>
                      </text:list-item>
                      <text:list-item text:style-override="id1-3-2-2-2-3-2-2-3-35">
                        <text:number>ai.</text:number>
                        <text:p text:style-name="al">
                      <text:span text:style-name="nadrukcur">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2-3-2-2-3-36">
                        <text:number>aj.</text:number>
                        <text:p text:style-name="al">
                      <text:span text:style-name="nadrukcur">Flankerende voorziening</text:span>: de inzet van deze voorziening is een randvoorwaarde voor de belanghebbende voor deelname aan re-integratievoorzieningen en nakoming van arbeidsverplichtingen (waaronder schuldhulpverlening en kinderopvang);</text:p>
                      </text:list-item>
                      <text:list-item text:style-override="id1-3-2-2-2-3-2-2-3-37">
                        <text:number>ak.</text:number>
                        <text:p text:style-name="al">
                      <text:span text:style-name="nadrukcur">No-risk polis</text:span>: een verzekering die de financiële gevolgen van ziekte van de in dienst genomen uitkeringsgerechtigde voor een werkgever afdekt;</text:p>
                      </text:list-item>
                      <text:list-item text:style-override="id1-3-2-2-2-3-2-2-3-38">
                        <text:number>al.</text:number>
                        <text:p text:style-name="al">
                      <text:span text:style-name="nadrukcur">Screening</text:span>: een onderzoek naar de mogelijkheden op de arbeidsmarkt van een uitkeringsaanvrager of uitkeringsgerechtigde dat wordt verwerkt in een plan van aanpak;</text:p>
                      </text:list-item>
                      <text:list-item text:style-override="id1-3-2-2-2-3-2-2-3-39">
                        <text:number>am.</text:number>
                        <text:p text:style-name="al">
                      <text:span text:style-name="nadrukcur">Diagnose</text:span>: wanneer de screening duidt op het mogelijk bestaan van een arbeidsbeperking of een andere belemmering richting arbeidsmarkt, wordt dit vervolgonderzoek ingesteld teneinde een plan van aanpak vast te stellen;</text:p>
                      </text:list-item>
                      <text:list-item text:style-override="id1-3-2-2-2-3-2-2-3-40">
                        <text:number>an.</text:number>
                        <text:p text:style-name="al">
                      <text:span text:style-name="nadrukcur">Verdiepende diagnose</text:span>: een nader onderzoek naar de arbeidsmogelijkheden en beperkingen uitgevoerd door een externe deskundige teneinde een plan van aanpak vast te stellen;</text:p>
                      </text:list-item>
                      <text:list-item text:style-override="id1-3-2-2-2-3-2-2-3-41">
                        <text:number>ao.</text:number>
                        <text:p text:style-name="al">
                      <text:span text:style-name="nadrukcur">Participatiepartner:</text:span> re-integratiebedrijf, werkgever of maatschappelijke partner, waarmee de gemeente samenwerkt in het kader van de P-wet.</text:p>
                      </text:list-item>
                    </text:list>
                  </text:list-item>
                </text:list>
              </text:section>
            </text:section>
            <text:section text:name="paragraaf_id1-3-2-2-2-4" text:style-name="paragraaf">
              <text:p text:style-name="paragraaf_kop"><text:span text:style-name="label">§</text:span> <text:span text:style-name="nr">2</text:span> Re-integratie en Tegenprestatie</text:p>
            </text:section>
            <text:section text:name="paragraaf_id1-3-2-2-2-5" text:style-name="paragraaf">
              <text:p text:style-name="paragraaf_kop"><text:span text:style-name="label">§</text:span> <text:span text:style-name="nr">2.1</text:span> algemene bepalingen</text:p>
              <text:section text:name="artikel_id1-3-2-2-2-5-2" text:style-name="artikel">
                <text:p text:style-name="artikel_kop_titel"><text:span text:style-name="artikel_kop_label">Artikel</text:span> <text:span text:style-name="artikel_kop_nr">2</text:span> Opdracht en taak van het college</text:p>
                <text:list text:style-name="id1-3-2-2-2-5-2-2">
                  <text:list-item text:style-override="id1-3-2-2-2-5-2-2">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 </text:p>
                  </text:list-item>
                  <text:list-item text:style-override="id1-3-2-2-2-5-2-3">
                    <text:number>2.</text:number>
                    <text:p text:style-name="al">Het college draagt zorg voor voldoende diversiteit in het aanbod aan ondersteuning en voorzieningen.</text:p>
                  </text:list-item>
                  <text:list-item text:style-override="id1-3-2-2-2-5-2-4">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de beleidsregels, eventuele structurele beperkingen en de mogelijkheid dat hij behoort tot de doelgroep loonkostensubsidie.</text:p>
                  </text:list-item>
                  <text:list-item text:style-override="id1-3-2-2-2-5-2-5">
                    <text:number>4.</text:number>
                    <text:p text:style-name="al">Het college bevordert de beschikbaarheid en de inzet van flankerende voorzieningen die belemmeringen voor re-integratie en arbeidsinschakeling kunnen opheffen.</text:p>
                  </text:list-item>
                  <text:list-item text:style-override="id1-3-2-2-2-5-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5-2-7">
                    <text:number>6.</text:number>
                    <text:p text:style-name="al">Het college kan budgetplafonds vaststellen voor de verschillende voorzieningen of doelgroepen en draagt daarbij zorg voor een evenwichtige verdeling. </text:p>
                  </text:list-item>
                </text:list>
              </text:section>
              <text:section text:name="artikel_id1-3-2-2-2-5-3" text:style-name="artikel">
                <text:p text:style-name="artikel_kop_titel"><text:span text:style-name="artikel_kop_label">Artikel</text:span> <text:span text:style-name="artikel_kop_nr">3</text:span> Aanspraak</text:p>
                <text:list text:style-name="id1-3-2-2-2-5-3-2">
                  <text:list-item text:style-override="id1-3-2-2-2-5-3-2">
                    <text:number>1.</text:number>
                    <text:p text:style-name="al">De aanspraak op ondersteuning gericht op re-integratie wordt niet eerder dan vier weken na de (uitkerings)aanvraag inhoudelijk beoordeeld, tenzij dit naar de mening van het college in de individuele situatie niet geoorloofd is.</text:p>
                  </text:list-item>
                  <text:list-item text:style-override="id1-3-2-2-2-5-3-3">
                    <text:number>2.</text:number>
                    <text:p text:style-name="al">Voorzieningen kunnen worden verstrekt aan een belanghebbende dan wel aan de werkgever van de belanghebbende. </text:p>
                  </text:list-item>
                  <text:list-item text:style-override="id1-3-2-2-2-5-3-4">
                    <text:number>3.</text:number>
                    <text:p text:style-name="al">Op basis van een screening en eventueel een (verdiepende) diagnosestemt het college de ondersteuning en voorzieningen af op het vergroten van de zelfredzaamheid van de belanghebbende via de kortste weg naar duurzame arbeidsinschakeling dan wel een zo hoog mogelijke arbeidsproductiviteit. </text:p>
                  </text:list-item>
                  <text:list-item text:style-override="id1-3-2-2-2-5-3-5">
                    <text:number>4.</text:number>
                    <text:p text:style-name="al">Het college legt het individuele aanbod van een voorziening aan een persoon vast in een plan van aanpak en/of een beschikking.</text:p>
                  </text:list-item>
                  <text:list-item text:style-override="id1-3-2-2-2-5-3-6">
                    <text:number>5.</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5-3-7">
                    <text:number>6.</text:number>
                    <text:p text:style-name="al">Een persoon die behoort tot de doelgroep re-integratie maar geen bijstandsuitkering ontvangt, heeft geen aanspraak op ondersteuning krachtens deze verordening indien:</text:p>
                    <text:list text:style-name="id1-3-2-2-2-5-3-7-3">
                      <text:list-item text:style-override="id1-3-2-2-2-5-3-7-3-1">
                        <text:number>a.</text:number>
                        <text:p text:style-name="al">het gezinsinkomen hoger is dan 110% van het wettelijk minimumloon en/of het vermogen hoger is dan het maximaal vrij te laten vermogen conform de P-wet;</text:p>
                      </text:list-item>
                      <text:list-item text:style-override="id1-3-2-2-2-5-3-7-3-2">
                        <text:number>b.</text:number>
                        <text:p text:style-name="al">deze persoon betaalde arbeid verricht gedurende meer dan 12 uur per week;</text:p>
                      </text:list-item>
                      <text:list-item text:style-override="id1-3-2-2-2-5-3-7-3-3">
                        <text:number>c.</text:number>
                        <text:p text:style-name="al">niet redelijkerwijs kan worden aangenomen dat deze persoon bereid dan wel in staat is om tenminste 12 uur per week algemeen geaccepteerde arbeid te verrichten. </text:p>
                      </text:list-item>
                    </text:list>
                  </text:list-item>
                  <text:list-item text:style-override="id1-3-2-2-2-5-3-8">
                    <text:number>7.</text:number>
                    <text:p text:style-name="al">Voor personen zoals bedoeld in lid 6 van dit artikel, van wie het college heeft vastgesteld dat zij met voltijdse arbeid niet in staat zijn tot het verdienen van het wettelijk minimum loon, maar wel mogelijkheden tot arbeidsparticipatie hebben, kunnen wel in aanmerking komen voor de voorzieningen zoals bedoeld in artikelen 4 lid 1 sub a, b, c en d en 8 van deze verordening, tegen dezelfde criteria.</text:p>
                  </text:list-item>
                  <text:list-item text:style-override="id1-3-2-2-2-5-3-9">
                    <text:number>8.</text:number>
                    <text:p text:style-name="al">Het college kan in de beleidsregels voorzieningen aanwijzen, waarvoor de bepalingen zoals opgenomen in lid 6 niet van toepassing zijn. </text:p>
                  </text:list-item>
                  <text:list-item text:style-override="id1-3-2-2-2-5-3-10">
                    <text:number>9.</text:number>
                    <text:p text:style-name="al">Het college kan besluiten enige tijd geen voorziening aan te bieden als een eerdere voorziening voortijdig is beëindigd vanwege een reden, zoals opgenomen in artikel 5 sub a en e. </text:p>
                  </text:list-item>
                </text:list>
              </text:section>
            </text:section>
            <text:section text:name="paragraaf_id1-3-2-2-2-6" text:style-name="paragraaf">
              <text:p text:style-name="paragraaf_kop"><text:span text:style-name="label">§</text:span> <text:span text:style-name="nr">2.2</text:span> voorzieningen</text:p>
              <text:section text:name="artikel_id1-3-2-2-2-6-2" text:style-name="artikel">
                <text:p text:style-name="artikel_kop_titel"><text:span text:style-name="artikel_kop_label">Artikel</text:span> <text:span text:style-name="artikel_kop_nr">4</text:span> Voorzieningen</text:p>
                <text:list text:style-name="id1-3-2-2-2-6-2-2">
                  <text:list-item text:style-override="id1-3-2-2-2-6-2-2">
                    <text:number>1.</text:number>
                    <text:p text:style-name="al">Het college kan een persoon behorende tot de doelgroep re-integratie:</text:p>
                    <text:list text:style-name="id1-3-2-2-2-6-2-2-3">
                      <text:list-item text:style-override="id1-3-2-2-2-6-2-2-3-1">
                        <text:number>a.</text:number>
                        <text:p text:style-name="al">(laten) bemiddelen naar algemeen geaccepteerde arbeid;</text:p>
                      </text:list-item>
                      <text:list-item text:style-override="id1-3-2-2-2-6-2-2-3-2">
                        <text:number>b.</text:number>
                        <text:p text:style-name="al">begeleiden bij het zoeken naar en verkrijgen van arbeid; </text:p>
                      </text:list-item>
                      <text:list-item text:style-override="id1-3-2-2-2-6-2-2-3-3">
                        <text:number>c.</text:number>
                        <text:p text:style-name="al">ondersteunen bij het zoveel mogelijk wegnemen van belemmeringen voor de arbeidsinschakeling, waaronder begeleiding op en aanpassingen van de werkplek en scholing;</text:p>
                      </text:list-item>
                      <text:list-item text:style-override="id1-3-2-2-2-6-2-2-3-4">
                        <text:number>d.</text:number>
                        <text:p text:style-name="al">verwijzen naar en ondersteunen bij deelname aan maatschappelijke participatie;</text:p>
                      </text:list-item>
                      <text:list-item text:style-override="id1-3-2-2-2-6-2-2-3-5">
                        <text:number>e.</text:number>
                        <text:p text:style-name="al">Anderszins een voorziening verstrekken in verband met bepaalde specifieke re-integratie activiteiten, nader te bepalen in de beleidsregels zoals vermeld in lid 3 van dit artikel.</text:p>
                      </text:list-item>
                    </text:list>
                  </text:list-item>
                  <text:list-item text:style-override="id1-3-2-2-2-6-2-3">
                    <text:number>2.</text:number>
                    <text:p text:style-name="al">Het college kan aan een werkgever (financiële) ondersteuning bieden ten behoeve van een belanghebbende die behoort tot de doelgroep re-integratie, anders dan de loonkostensubsidie, zoals opgenomen in §2.3 van deze verordening.</text:p>
                  </text:list-item>
                  <text:list-item text:style-override="id1-3-2-2-2-6-2-4">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section>
              <text:section text:name="artikel_id1-3-2-2-2-6-3" text:style-name="artikel">
                <text:p text:style-name="artikel_kop_titel"><text:span text:style-name="artikel_kop_label">Artikel</text:span> <text:span text:style-name="artikel_kop_nr">5</text:span> Beëindigen van een voorziening</text:p>
                <text:p text:style-name="al">Het college kan een voorziening beëindigen als: </text:p>
                <text:list text:style-name="id1-3-2-2-2-6-3-3">
                  <text:list-item text:style-override="id1-3-2-2-2-6-3-3-1">
                    <text:number>a.</text:number>
                    <text:p text:style-name="al">de persoon die aan de voorziening deelneemt zijn verplichting als bedoeld in de artikelen 9 en 17 van de P-wet of de artikelen 13 en 37 van de IOAZ of IOAW niet (langer) nakomt; </text:p>
                  </text:list-item>
                  <text:list-item text:style-override="id1-3-2-2-2-6-3-3-2">
                    <text:number>b.</text:number>
                    <text:p text:style-name="al">de persoon die aan de voorziening deelneemt niet meer behoort tot de doelgroep re-integratie; </text:p>
                  </text:list-item>
                  <text:list-item text:style-override="id1-3-2-2-2-6-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et; </text:p>
                  </text:list-item>
                  <text:list-item text:style-override="id1-3-2-2-2-6-3-3-4">
                    <text:number>d.</text:number>
                    <text:p text:style-name="al">naar het oordeel van het college de voorziening onvoldoende bijdraagt aan een snelle arbeidsinschakeling of niet meer geschikt is voor de persoon die gebruik maakt van de voorziening; </text:p>
                  </text:list-item>
                  <text:list-item text:style-override="id1-3-2-2-2-6-3-3-5">
                    <text:number>e.</text:number>
                    <text:p text:style-name="al">de persoon die aan de voorziening deelneemt niet naar behoren gebruik maakt van de aangeboden voorziening; </text:p>
                  </text:list-item>
                  <text:list-item text:style-override="id1-3-2-2-2-6-3-3-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2-6-3-3-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6-4" text:style-name="artikel">
                <text:p text:style-name="artikel_kop_titel"><text:span text:style-name="artikel_kop_label">Artikel</text:span> <text:span text:style-name="artikel_kop_nr">6</text:span> Participatie(plaats) voor personen ouder dan 27 jaar</text:p>
                <text:list text:style-name="id1-3-2-2-2-6-4-2">
                  <text:list-item text:style-override="id1-3-2-2-2-6-4-2">
                    <text:number>1.</text:number>
                    <text:p text:style-name="al">Het college kan ter uitvoering van artikel 7, eerste lid, onderdeel a, van de P-wet een uitkeringsgerechtigde voor wie de kans op inschakeling in het arbeidsproces gering is en die daardoor vooralsnog niet bemiddelbaar is op de arbeidsmarkt, onbeloonde additionele werkzaamheden laten verrichten zoals bedoeld in artikel 10a van de P-wet.</text:p>
                  </text:list-item>
                  <text:list-item text:style-override="id1-3-2-2-2-6-4-3">
                    <text:number>2.</text:number>
                    <text:p text:style-name="al">Een uitkeringsgerechtigde die onbeloonde additionele werkzaamheden zoals bedoeld in artikel 10a P-wet verricht, ontvangt conform lid 6 van dat artikel ieder half jaar een premie mits naar vermogen is meegewerkt aan het vergroten van de kans op arbeidsinschakeling. </text:p>
                  </text:list-item>
                  <text:list-item text:style-override="id1-3-2-2-2-6-4-4">
                    <text:number>3.</text:number>
                    <text:p text:style-name="al">Het college kan op basis van artikel 10a van de P-wet of artikel 38a IOAW/IOAZ aan uitkeringsgerechtigden van 27 jaar of ouder en die niet beschikt over een startkwalificatie scholing aanbieden met als doel de afstand tot de arbeidsmarkt te verkleinen.</text:p>
                  </text:list-item>
                  <text:list-item text:style-override="id1-3-2-2-2-6-4-5">
                    <text:number>4.</text:number>
                    <text:p text:style-name="al">De premie bedraagt per jaar 25% van het bedrag genoemd in artikel 31, tweede lid, onder j van de P-wet. </text:p>
                  </text:list-item>
                  <text:list-item text:style-override="id1-3-2-2-2-6-4-6">
                    <text:number>5.</text:number>
                    <text:p text:style-name="al">Het college stelt nadere regels ten aanzien van de participatieplaats, voor wat betreft de premie zoals bedoeld in lid 2, de scholing zoals bedoeld in lid 3 en de voorwaarden en verplichtingen die daaraan verbonden zijn.</text:p>
                  </text:list-item>
                </text:list>
              </text:section>
            </text:section>
            <text:section text:name="paragraaf_id1-3-2-2-2-7" text:style-name="paragraaf">
              <text:p text:style-name="paragraaf_kop"><text:span text:style-name="label">§</text:span> <text:span text:style-name="nr">2.3</text:span> voorzieningen voor mensen met verminderde loonwaarde of beperkingen richting werk</text:p>
              <text:section text:name="artikel_id1-3-2-2-2-7-2" text:style-name="artikel">
                <text:p text:style-name="artikel_kop_titel"><text:span text:style-name="artikel_kop_label">Artikel</text:span> <text:span text:style-name="artikel_kop_nr">7</text:span> Participatievoorziening beschut werk</text:p>
                <text:list text:style-name="id1-3-2-2-2-7-2-2">
                  <text:list-item text:style-override="id1-3-2-2-2-7-2-2">
                    <text:number>1.</text:number>
                    <text:p text:style-name="al">Het college kan ambtshalve, met behulp van de screening en/of (verdiepende) diagnose, bij wijze van voorselectie, beoordelen of een persoon uit de doelgroep re-integratie aangewezen is om uitsluitend in een beschutte omgeving onder aangepaste omstandigheden kunnen werken. Het college laat dit alleen vaststellen als er plekken beschut werk beschikbaar zijn.</text:p>
                  </text:list-item>
                  <text:list-item text:style-override="id1-3-2-2-2-7-2-3">
                    <text:number>2.</text:number>
                    <text:p text:style-name="al">Het college kan ten behoeve van de persoon, bij wie uit de beoordeling zoals bedoeld in lid 1 is gebleken dat hij uitsluitend in een beschutte omgeving onder aangepaste omstandigheden kan werken, alle overige voorzieningen zoals opgenomen in de P-wet en deze verordening inzetten.</text:p>
                  </text:list-item>
                  <text:list-item text:style-override="id1-3-2-2-2-7-2-4">
                    <text:number>3.</text:number>
                    <text:p text:style-name="al">De raad bepaalt jaarlijks het aantal in te zetten plekken beschut werk ten behoeve van de onder lid 1 genoemde doelgroep.</text:p>
                  </text:list-item>
                  <text:list-item text:style-override="id1-3-2-2-2-7-2-5">
                    <text:number>4.</text:number>
                    <text:p text:style-name="al">Het college kan personen zoals bedoeld in lid 1, wanneer er geen plekken beschut werk beschikbaar zijn, in aanmerking brengen voor het Tilburgs alternatief, uit te werken in nadere regels. </text:p>
                  </text:list-item>
                </text:list>
              </text:section>
              <text:section text:name="artikel_id1-3-2-2-2-7-3" text:style-name="artikel">
                <text:p text:style-name="artikel_kop_titel"><text:span text:style-name="artikel_kop_label">Artikel</text:span> <text:span text:style-name="artikel_kop_nr">8</text:span> No-risk polis</text:p>
                <text:list text:style-name="id1-3-2-2-2-7-3-2">
                  <text:list-item text:style-override="id1-3-2-2-2-7-3-2">
                    <text:number>1.</text:number>
                    <text:p text:style-name="al">Een werkgever kan in aanmerking komen voor een no-riskpolis als: </text:p>
                    <text:list text:style-name="id1-3-2-2-2-7-3-2-3">
                      <text:list-item text:style-override="id1-3-2-2-2-7-3-2-3-1">
                        <text:number>a.</text:number>
                        <text:p text:style-name="al">de werkgever een arbeidsovereenkomst aangaat met een werknemer, dan wel de arbeidsovereenkomst verlengt en; </text:p>
                      </text:list-item>
                      <text:list-item text:style-override="id1-3-2-2-2-7-3-2-3-2">
                        <text:number>b.</text:number>
                        <text:p text:style-name="al">de werknemer voorafgaande aan de aanvang van de arbeid behoort tot de doelgroep re-integratie en; </text:p>
                      </text:list-item>
                      <text:list-item text:style-override="id1-3-2-2-2-7-3-2-3-3">
                        <text:number>c.</text:number>
                        <text:p text:style-name="al">de werknemer een structurele functionele of andere belemmering heeft richting werk of de werkgever ten behoeve van de werknemer een loonkostensubsidie als bedoeld in artikel 10d van de wet ontvangt en; </text:p>
                      </text:list-item>
                      <text:list-item text:style-override="id1-3-2-2-2-7-3-2-3-4">
                        <text:number>d.</text:number>
                        <text:p text:style-name="al">artikel 29b van de Ziektewet niet van toepassing is. </text:p>
                      </text:list-item>
                    </text:list>
                  </text:list-item>
                  <text:list-item text:style-override="id1-3-2-2-2-7-3-3">
                    <text:number>2.</text:number>
                    <text:p text:style-name="al">Om de werkgever een no-riskpolis te kunnen verstrekken, sluit de gemeente een verzekering af en treedt op als verzekeringnemer. De begunstigde is de werkgever. </text:p>
                  </text:list-item>
                  <text:list-item text:style-override="id1-3-2-2-2-7-3-4">
                    <text:number>3.</text:number>
                    <text:p text:style-name="al">De vergoeding, de looptijd van de verzekering en overige voorwaarden zijn gespecificeerd in de polisvoorwaarden van de no-risk polis, zoals overeengekomen met de verzekeraar.</text:p>
                  </text:list-item>
                  <text:list-item text:style-override="id1-3-2-2-2-7-3-5">
                    <text:number>4.</text:number>
                    <text:p text:style-name="al">Het college stelt nadere regels ten aanzien van de no-risk polis. </text:p>
                  </text:list-item>
                </text:list>
              </text:section>
              <text:section text:name="artikel_id1-3-2-2-2-7-4" text:style-name="artikel">
                <text:p text:style-name="artikel_kop_titel"><text:span text:style-name="artikel_kop_label">Artikel</text:span> <text:span text:style-name="artikel_kop_nr">9</text:span> Vaststelling doelgroep loonkostensubsidie en loonwaarde</text:p>
                <text:list text:style-name="id1-3-2-2-2-7-4-2">
                  <text:list-item text:style-override="id1-3-2-2-2-7-4-2">
                    <text:number>1.</text:number>
                    <text:p text:style-name="al">Het college stelt vast of een persoon behoort tot de doelgroep loonkostensubsidie.</text:p>
                  </text:list-item>
                  <text:list-item text:style-override="id1-3-2-2-2-7-4-3">
                    <text:number>2.</text:number>
                    <text:p text:style-name="al">Hierbij neemt het college de volgende criteria in acht:</text:p>
                    <text:list text:style-name="id1-3-2-2-2-7-4-3-3">
                      <text:list-item text:style-override="id1-3-2-2-2-7-4-3-3-1">
                        <text:number>a.</text:number>
                        <text:p text:style-name="al">een persoon moet behoren tot de doelgroep zoals omschreven in artikel 7, eerste lid, onderdeel a, van de P-wet en;</text:p>
                      </text:list-item>
                      <text:list-item text:style-override="id1-3-2-2-2-7-4-3-3-2">
                        <text:number>b.</text:number>
                        <text:p text:style-name="al">die persoon is niet in staat met voltijdse arbeid het wettelijk minimumloon te verdienen, en</text:p>
                      </text:list-item>
                      <text:list-item text:style-override="id1-3-2-2-2-7-4-3-3-3">
                        <text:number>c.</text:number>
                        <text:p text:style-name="al">die persoon heeft mogelijkheden tot arbeidsparticipatie.</text:p>
                      </text:list-item>
                    </text:list>
                  </text:list-item>
                  <text:list-item text:style-override="id1-3-2-2-2-7-4-4">
                    <text:number>3.</text:number>
                    <text:p text:style-name="al">De loonwaarde wordt bepaald aan de hand van een regionaal overeengekomen methodiek.</text:p>
                  </text:list-item>
                  <text:list-item text:style-override="id1-3-2-2-2-7-4-5">
                    <text:number>4.</text:number>
                    <text:p text:style-name="al">De in lid 3 bedoelde methodiek wordt als bijlage dan wel als addendum toegevoegd aan deze verordening.</text:p>
                  </text:list-item>
                  <text:list-item text:style-override="id1-3-2-2-2-7-4-6">
                    <text:number>5.</text:number>
                    <text:p text:style-name="al">Indien de regionale methodiek zoals bedoeld in lid 3 ten tijde van de inwerkingtreding van deze verordening nog niet vastgesteld is, dan wordt de loonwaarde, tot het moment dat dit wel het geval is, bepaald aan de hand van een methodiek die voldoet aan de eisen die worden gesteld in de algemene maatregel van bestuur alsook aan de eisen van de ministeriële regeling.</text:p>
                  </text:list-item>
                </text:list>
              </text:section>
            </text:section>
            <text:section text:name="paragraaf_id1-3-2-2-2-8" text:style-name="paragraaf">
              <text:p text:style-name="paragraaf_kop"><text:span text:style-name="label">§</text:span> <text:span text:style-name="nr">2.4</text:span> studietoeslag</text:p>
              <text:section text:name="artikel_id1-3-2-2-2-8-2" text:style-name="artikel">
                <text:p text:style-name="artikel_kop_titel"><text:span text:style-name="artikel_kop_label">Artikel</text:span> <text:span text:style-name="artikel_kop_nr">10</text:span> Indienen verzoek</text:p>
                <text:p text:style-name="al">Een verzoek voor studietoeslag als bedoeld in artikel 36b, eerste lid, van de P-wet, wordt ingediend middels een door het college vastgesteld formulier. </text:p>
              </text:section>
              <text:section text:name="artikel_id1-3-2-2-2-8-3" text:style-name="artikel">
                <text:p text:style-name="artikel_kop_titel"><text:span text:style-name="artikel_kop_label">Artikel</text:span> <text:span text:style-name="artikel_kop_nr">11</text:span> mogelijkheid tot verdienen wettelijk minimumloon</text:p>
                <text:p text:style-name="al">Het college controleert of de aanvrager voldoet aan de vereisten van artikel 36b en stelt vast of de belanghebbende niet in staat is tot het verdienen van het wettelijk minimumloon, maar wel mogelijkheden heeft tot arbeidsparticipatie. Bij twijfel vraagt het college een externe organisatie om advies.</text:p>
              </text:section>
              <text:section text:name="artikel_id1-3-2-2-2-8-4" text:style-name="artikel">
                <text:p text:style-name="artikel_kop_titel"><text:span text:style-name="artikel_kop_label">Artikel</text:span> <text:span text:style-name="artikel_kop_nr">12</text:span> Eenmaal per periode individuele studietoeslag verlenen</text:p>
                <text:p text:style-name="al">Een persoon kan slechts eenmaal per studiejaar in aanmerking komen voor een individuele studietoeslag. </text:p>
              </text:section>
              <text:section text:name="artikel_id1-3-2-2-2-8-5" text:style-name="artikel">
                <text:p text:style-name="artikel_kop_titel"><text:span text:style-name="artikel_kop_label">Artikel</text:span> <text:span text:style-name="artikel_kop_nr">13</text:span> Hoogte individuele studietoeslag</text:p>
                <text:list text:style-name="id1-3-2-2-2-8-5-2">
                  <text:list-item text:style-override="id1-3-2-2-2-8-5-2">
                    <text:number>1.</text:number>
                    <text:p text:style-name="al">Een individuele studietoeslag bedraagt € 100 per maand. </text:p>
                  </text:list-item>
                  <text:list-item text:style-override="id1-3-2-2-2-8-5-3">
                    <text:number>2.</text:number>
                    <text:p text:style-name="al">Indexering van het onder lid 1 genoemde bedrag vindt per nieuw studiejaar plaats op basis van het consumentenprijsindexcijfer, af te ronden op hele euro's. </text:p>
                  </text:list-item>
                </text:list>
              </text:section>
              <text:section text:name="artikel_id1-3-2-2-2-8-6" text:style-name="artikel">
                <text:p text:style-name="artikel_kop_titel"><text:span text:style-name="artikel_kop_label">Artikel</text:span> <text:span text:style-name="artikel_kop_nr">14</text:span> Betaling individuele studietoeslag</text:p>
                <text:p text:style-name="al">Een individuele studietoeslag wordt per studiejaar eenmalig als één bedrag uitbetaald.</text:p>
              </text:section>
            </text:section>
            <text:section text:name="paragraaf_id1-3-2-2-2-9" text:style-name="paragraaf">
              <text:p text:style-name="paragraaf_kop"><text:span text:style-name="label">§</text:span> <text:span text:style-name="nr">2.5</text:span> Tegenprestatie</text:p>
              <text:section text:name="artikel_id1-3-2-2-2-9-2" text:style-name="artikel">
                <text:p text:style-name="artikel_kop_titel"><text:span text:style-name="artikel_kop_label">Artikel</text:span> <text:span text:style-name="artikel_kop_nr">15</text:span> Doelgroep en doel tegenprestatie</text:p>
                <text:list text:style-name="id1-3-2-2-2-9-2-2">
                  <text:list-item text:style-override="id1-3-2-2-2-9-2-2">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2-9-2-3">
                    <text:number>2.</text:number>
                    <text:p text:style-name="al">Het doel van het verrichten van een tegenprestatie is om belanghebbenden maatschappelijk nuttige werkzaamheden te laten verrichten.</text:p>
                  </text:list-item>
                </text:list>
              </text:section>
              <text:section text:name="artikel_id1-3-2-2-2-9-3" text:style-name="artikel">
                <text:p text:style-name="artikel_kop_titel"><text:span text:style-name="artikel_kop_label">Artikel</text:span> <text:span text:style-name="artikel_kop_nr">16</text:span> Inhoud van een tegenprestatie</text:p>
                <text:list text:style-name="id1-3-2-2-2-9-3-2">
                  <text:list-item text:style-override="id1-3-2-2-2-9-3-2">
                    <text:number>1.</text:number>
                    <text:p text:style-name="al">Het college kan onbeloonde maatschappelijk nuttige werkzaamheden, die additioneel van aard zijn, inzetten als tegenprestatie voor zover die werkzaamheden: </text:p>
                  </text:list-item>
                  <text:list-item text:style-override="id1-3-2-2-2-9-3-3">
                    <text:number>a.</text:number>
                    <text:p text:style-name="al">naar zijn aard niet zijn gericht op toeleiding tot de arbeidsmarkt en; </text:p>
                  </text:list-item>
                  <text:list-item text:style-override="id1-3-2-2-2-9-3-4">
                    <text:number>b.</text:number>
                    <text:p text:style-name="al">niet zijn bedoeld als re-integratie instrument en; </text:p>
                  </text:list-item>
                  <text:list-item text:style-override="id1-3-2-2-2-9-3-5">
                    <text:number>c.</text:number>
                    <text:p text:style-name="al">in de organisatie waarin ze worden verricht, worden verricht naast of in aanvulling op reguliere arbeid en;</text:p>
                  </text:list-item>
                  <text:list-item text:style-override="id1-3-2-2-2-9-3-6">
                    <text:number>d.</text:number>
                    <text:p text:style-name="al">niet leiden tot verdringing op de arbeidsmarkt. </text:p>
                  </text:list-item>
                  <text:list-item text:style-override="id1-3-2-2-2-9-3-7">
                    <text:number>1.</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2-9-4" text:style-name="artikel">
                <text:p text:style-name="artikel_kop_titel"><text:span text:style-name="artikel_kop_label">Artikel</text:span> <text:span text:style-name="artikel_kop_nr">17</text:span> Het opdragen van een tegenprestatie</text:p>
                <text:list text:style-name="id1-3-2-2-2-9-4-2">
                  <text:list-item text:style-override="id1-3-2-2-2-9-4-2">
                    <text:number>1.</text:number>
                    <text:p text:style-name="al">Het college kan een belanghebbende een tegenprestatie opdragen. </text:p>
                  </text:list-item>
                  <text:list-item text:style-override="id1-3-2-2-2-9-4-3">
                    <text:number>2.</text:number>
                    <text:p text:style-name="al">Bij het opdragen van een tegenprestatie houdt het college rekening met de volgende factoren: </text:p>
                  </text:list-item>
                  <text:list-item text:style-override="id1-3-2-2-2-9-4-4">
                    <text:number>a.</text:number>
                    <text:p text:style-name="al">de belanghebbende moet de tegenprestatie naar vermogen kunnen verrichten; </text:p>
                  </text:list-item>
                  <text:list-item text:style-override="id1-3-2-2-2-9-4-5">
                    <text:number>b.</text:number>
                    <text:p text:style-name="al">de persoonlijke situatie en individuele omstandigheden van een belanghebbende worden in aanmerking genomen; </text:p>
                  </text:list-item>
                  <text:list-item text:style-override="id1-3-2-2-2-9-4-6">
                    <text:number>c.</text:number>
                    <text:p text:style-name="al">de op te leggen tegenprestatie moet bijdragen aan het perspectief op sociale stijging van de belanghebbende;</text:p>
                  </text:list-item>
                  <text:list-item text:style-override="id1-3-2-2-2-9-4-7">
                    <text:number>d.</text:number>
                    <text:p text:style-name="al">de wensen van de belanghebbende ten aanzien van de inhoud van de tegenprestatie, waaronder begrepen een eventueel voorstel voor wat betreft de inhoud van de tegenprestatie van de belanghebbende zelf.</text:p>
                  </text:list-item>
                </text:list>
              </text:section>
              <text:section text:name="artikel_id1-3-2-2-2-9-5" text:style-name="artikel">
                <text:p text:style-name="artikel_kop_titel"><text:span text:style-name="artikel_kop_label">Artikel</text:span> <text:span text:style-name="artikel_kop_nr">18</text:span> Duur en omvang van een tegenprestatie</text:p>
                <text:list text:style-name="id1-3-2-2-2-9-5-2">
                  <text:list-item text:style-override="id1-3-2-2-2-9-5-2">
                    <text:number>1.</text:number>
                    <text:p text:style-name="al">De uitvoering van de tegenprestatie wordt opgedragen voor een maximale duur van drie maanden. </text:p>
                  </text:list-item>
                  <text:list-item text:style-override="id1-3-2-2-2-9-5-3">
                    <text:number>2.</text:number>
                    <text:p text:style-name="al">De tegenprestatie wordt opgedragen voor maximaal acht uur per week. </text:p>
                  </text:list-item>
                  <text:list-item text:style-override="id1-3-2-2-2-9-5-4">
                    <text:number>3.</text:number>
                    <text:p text:style-name="al">De tegenprestatie kan binnen een periode van 12 maanden slechts eenmaal worden opgedragen. </text:p>
                  </text:list-item>
                </text:list>
              </text:section>
              <text:section text:name="artikel_id1-3-2-2-2-9-6" text:style-name="artikel">
                <text:p text:style-name="artikel_kop_titel"><text:span text:style-name="artikel_kop_label">Artikel</text:span> <text:span text:style-name="artikel_kop_nr">19</text:span> Afzien van het opleggen van een tegenprestatie</text:p>
                <text:list text:style-name="id1-3-2-2-2-9-6-2">
                  <text:list-item text:style-override="id1-3-2-2-2-9-6-2">
                    <text:number>1.</text:number>
                    <text:p text:style-name="al">Het college draagt geen tegenprestatie op indien een belanghebbende mantelzorg verricht. </text:p>
                  </text:list-item>
                  <text:list-item text:style-override="id1-3-2-2-2-9-6-3">
                    <text:number>2.</text:number>
                    <text:p text:style-name="al">Het college draagt geen tegenprestatie op indien de belanghebbende naar het oordeel van het college reeds voldoende maatschappelijk nuttige activiteiten verricht. </text:p>
                  </text:list-item>
                  <text:list-item text:style-override="id1-3-2-2-2-9-6-4">
                    <text:number>3.</text:number>
                    <text:p text:style-name="al">Het college kan afzien van het opleggen van de tegenprestatie aan bepaalde groepen uitkeringsgerechtigden en legt dat, indien van toepassing, vast in beleidsregels.</text:p>
                  </text:list-item>
                </text:list>
              </text:section>
            </text:section>
            <text:section text:name="paragraaf_id1-3-2-2-2-10" text:style-name="paragraaf">
              <text:p text:style-name="paragraaf_kop"><text:span text:style-name="label">§</text:span> <text:span text:style-name="nr">3</text:span> Afstemming en bestuurlijke boete</text:p>
            </text:section>
            <text:section text:name="paragraaf_id1-3-2-2-2-11" text:style-name="paragraaf">
              <text:p text:style-name="paragraaf_kop"><text:span text:style-name="label">§</text:span> <text:span text:style-name="nr">3.1</text:span> Algemene bepalingen</text:p>
              <text:section text:name="artikel_id1-3-2-2-2-11-2" text:style-name="artikel">
                <text:p text:style-name="artikel_kop_titel"><text:span text:style-name="artikel_kop_label">Artikel</text:span> <text:span text:style-name="artikel_kop_nr">20</text:span> Het opleggen van een verlaging van de uitkering</text:p>
                <text:list text:style-name="id1-3-2-2-2-11-2-2">
                  <text:list-item text:style-override="id1-3-2-2-2-11-2-2">
                    <text:number>1.</text:number>
                    <text:p text:style-name="al">Als de belanghebbende naar het oordeel van het college tekortschietend besef van verantwoordelijkheid betoont voor de voorziening in het bestaan zoals bedoeld in de P-wet dan wel de verplichtingen genoemd in deze verordening en/of de wet, met uitzondering van artikel 17, eerste lid, P-wet en artikel 13 IOAW en IOAZ, niet of onvoldoende nakomt, waaronder begrepen het zich zeer ernstig misdragen zoals omschreven in artikel 34 van deze verordening, wordt overeenkomstig deze verordening een verlaging van de uitkering opgelegd.</text:p>
                  </text:list-item>
                  <text:list-item text:style-override="id1-3-2-2-2-11-2-3">
                    <text:number>2.</text:number>
                    <text:p text:style-name="al">Een verlaging van de uitkering wordt afgestemd op de ernst van de gedraging, de mate waarin de belanghebbende de gedraging kan worden verweten en de omstandigheden waarin hij of zijn gezin verkeert.</text:p>
                  </text:list-item>
                </text:list>
              </text:section>
              <text:section text:name="artikel_id1-3-2-2-2-11-3" text:style-name="artikel">
                <text:p text:style-name="artikel_kop_titel"><text:span text:style-name="artikel_kop_label">Artikel</text:span> <text:span text:style-name="artikel_kop_nr">21</text:span> Besluit</text:p>
                <text:list text:style-name="id1-3-2-2-2-11-3-2">
                  <text:list-item text:style-override="id1-3-2-2-2-11-3-2">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2-11-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2-11-4" text:style-name="artikel">
                <text:p text:style-name="artikel_kop_titel"><text:span text:style-name="artikel_kop_label">Artikel</text:span> <text:span text:style-name="artikel_kop_nr">22</text:span> Afzien van het opleggen van een verlaging</text:p>
                <text:list text:style-name="id1-3-2-2-2-11-4-2">
                  <text:list-item text:style-override="id1-3-2-2-2-11-4-2">
                    <text:number>1.</text:number>
                    <text:p text:style-name="al">Het college ziet af van het opleggen van een verlaging indien:</text:p>
                    <text:list text:style-name="id1-3-2-2-2-11-4-2-3">
                      <text:list-item text:style-override="id1-3-2-2-2-11-4-2-3-1">
                        <text:number>a.</text:number>
                        <text:p text:style-name="al">elke vorm van verwijtbaarheid ontbreekt; of</text:p>
                      </text:list-item>
                      <text:list-item text:style-override="id1-3-2-2-2-11-4-2-3-2">
                        <text:number>b.</text:number>
                        <text:p text:style-name="al">de gedraging meer dan 2 jaar voor constatering daarvan door het college heeft plaatsgevonden en het is niet de gedraging zoals bedoeld in de geüniformeerde maatregelen, zoals opgenomen in artikel 18 lid 4 P-wet.</text:p>
                      </text:list-item>
                    </text:list>
                  </text:list-item>
                  <text:list-item text:style-override="id1-3-2-2-2-11-4-3">
                    <text:number>2.</text:number>
                    <text:p text:style-name="al">Het college kan afzien van het opleggen van een verlaging indien het daarvoor dringende redenen aanwezig acht.</text:p>
                  </text:list-item>
                  <text:list-item text:style-override="id1-3-2-2-2-11-4-4">
                    <text:number>3.</text:number>
                    <text:p text:style-name="al">Indien het college afziet van het opleggen van een verlaging op grond van dringende redenen, wordt aan de belanghebbende daarvan schriftelijk mededeling gedaan. </text:p>
                  </text:list-item>
                </text:list>
              </text:section>
              <text:section text:name="artikel_id1-3-2-2-2-11-5" text:style-name="artikel">
                <text:p text:style-name="artikel_kop_titel"><text:span text:style-name="artikel_kop_label">Artikel</text:span> <text:span text:style-name="artikel_kop_nr">23</text:span> Ingangsdatum, tijdvak en recidive</text:p>
                <text:list text:style-name="id1-3-2-2-2-11-5-2">
                  <text:list-item text:style-override="id1-3-2-2-2-11-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2-11-5-3">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2-2-11-5-4">
                    <text:number>3.</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2-11-5-5">
                    <text:number>4.</text:number>
                    <text:p text:style-name="al">Bij samenloop van verschillende gedragingen die het niet nakomen van verplichtingen inhouden, wordt de hoogte en duur van de verlaging vastgesteld op de gedraging met de hoogste verlaging.</text:p>
                  </text:list-item>
                  <text:list-item text:style-override="id1-3-2-2-2-11-5-6">
                    <text:number>5.</text:number>
                    <text:p text:style-name="al">De uitkering wordt verlaagd voor de duur van één maand, tenzij sprake is van: </text:p>
                  </text:list-item>
                  <text:list-item text:style-override="id1-3-2-2-2-11-5-7">
                    <text:number>a.</text:number>
                    <text:p text:style-name="al">recidive, dan wordt de duur van de verlaging verdubbeld tenzij in deze verordening of de wet anders is bepaald;</text:p>
                  </text:list-item>
                  <text:list-item text:style-override="id1-3-2-2-2-11-5-8">
                    <text:number>b.</text:number>
                    <text:p text:style-name="al">verwijtbaar gedrag waarvoor in deze verordening een afwijkende duur is vastgesteld.</text:p>
                  </text:list-item>
                  <text:list-item text:style-override="id1-3-2-2-2-11-5-9">
                    <text:number>6.</text:number>
                    <text:p text:style-name="al">Indien door beëindiging van de uitkering de verlaging niet of niet volledig kan worden toegepast kan bij een eventuele nieuwe aanvraag binnen de termijn van 1 jaar de verlaging of het deel dat nog niet is uitgevoerd alsnog worden geëffectueerd.</text:p>
                  </text:list-item>
                </text:list>
              </text:section>
              <text:section text:name="artikel_id1-3-2-2-2-11-6" text:style-name="artikel">
                <text:p text:style-name="artikel_kop_titel"><text:span text:style-name="artikel_kop_label">Artikel</text:span> <text:span text:style-name="artikel_kop_nr">24</text:span> De berekeningsgrondslag van de verlaging</text:p>
                <text:list text:style-name="id1-3-2-2-2-11-6-2">
                  <text:list-item text:style-override="id1-3-2-2-2-11-6-2">
                    <text:number>1.</text:number>
                    <text:p text:style-name="al">De verlaging wordt toegepast op de toepasselijke bijstandsnorm.</text:p>
                  </text:list-item>
                  <text:list-item text:style-override="id1-3-2-2-2-11-6-3">
                    <text:number>2.</text:number>
                    <text:p text:style-name="al">Deze verlaging bestaat uit een percentage van de toepasselijke bijstandsnorm, dan wel uit een percentage van het benadelingsbedrag, zoals opgenomen in deze verordening.</text:p>
                  </text:list-item>
                  <text:list-item text:style-override="id1-3-2-2-2-11-6-4">
                    <text:number>3.</text:number>
                    <text:p text:style-name="al">In afwijking van het eerste lid kan de verlaging ook worden toegepast op de bijzondere bijstand indien: </text:p>
                    <text:list text:style-name="id1-3-2-2-2-11-6-4-3">
                      <text:list-item text:style-override="id1-3-2-2-2-11-6-4-3-1">
                        <text:number>a.</text:number>
                        <text:p text:style-name="al">aan belanghebbende bijzondere bijstand wordt verleend met toepassing van artikel 12 (onderhoudsplicht ouders) P-wet; </text:p>
                      </text:list-item>
                      <text:list-item text:style-override="id1-3-2-2-2-11-6-4-3-2">
                        <text:number>b.</text:number>
                        <text:p text:style-name="al">de verwijtbare gedraging van belanghebbende, in relatie tot het recht op bijzondere bijstand, daartoe aanleiding geeft; </text:p>
                      </text:list-item>
                      <text:list-item text:style-override="id1-3-2-2-2-11-6-4-3-3">
                        <text:number>c.</text:number>
                        <text:p text:style-name="al">het bijzondere bijstand betreft voor woonkosten en premie voor arbeidsongeschiktheidsverzekering aan zelfstandigen die een uitkering voor levensonderhoud (hebben) ontvangen krachtens het Bbz of IOAZ.</text:p>
                      </text:list-item>
                    </text:list>
                  </text:list-item>
                  <text:list-item text:style-override="id1-3-2-2-2-11-6-5">
                    <text:number>4.</text:number>
                    <text:p text:style-name="al">Onverminderd het bepaalde in de vorige leden kan bijzondere bijstand worden afgestemd op de wijze zoals beschreven in artikel 32 lid 5 van deze verordening wanneer sprake is van tekortschietend besef van verantwoordelijkheid.</text:p>
                  </text:list-item>
                  <text:list-item text:style-override="id1-3-2-2-2-11-6-6">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 b, P-wet.</text:p>
                  </text:list-item>
                </text:list>
              </text:section>
              <text:section text:name="artikel_id1-3-2-2-2-11-7" text:style-name="artikel">
                <text:p text:style-name="artikel_kop_titel"><text:span text:style-name="artikel_kop_label">Artikel</text:span> <text:span text:style-name="artikel_kop_nr">25</text:span> Waarschuwing</text:p>
                <text:p text:style-name="al">Het college kan bij gedragingen uit de tweede categorie zoals bedoeld in 27 sub b en 29 sub b van deze verordening, in plaats van een verlaging, een waarschuwing opleggen indien, ter beoordeling van het college, de ernst van de gedraging, de mate van verwijtbaarheid en de omstandigheden waarin belanghebbende verkeert daartoe aanleiding geven.</text:p>
              </text:section>
              <text:section text:name="artikel_id1-3-2-2-2-11-8" text:style-name="artikel">
                <text:p text:style-name="artikel_kop_titel"><text:span text:style-name="artikel_kop_label">Artikel</text:span> <text:span text:style-name="artikel_kop_nr">26</text:span> Horen van belanghebbende(n)</text:p>
                <text:p text:style-name="al">Voordat de uitkering wordt verlaagd, wordt de belanghebbende in de gelegenheid gesteld zijn zienswijze naar voren te brengen. Hiervan kan afgezien worden als:</text:p>
                <text:list text:style-name="id1-3-2-2-2-11-8-3">
                  <text:list-item text:style-override="id1-3-2-2-2-11-8-3-1">
                    <text:number>a.</text:number>
                    <text:p text:style-name="al">de belanghebbende zijn zienswijze al eerder kenbaar heeft gemaakt en er geen sprake is van nieuwe feiten of omstandigheden; of</text:p>
                  </text:list-item>
                  <text:list-item text:style-override="id1-3-2-2-2-11-8-3-2">
                    <text:number>b.</text:number>
                    <text:p text:style-name="al">binnen de gestelde termijn niet is voldaan aan de inlichtingenplicht; of</text:p>
                  </text:list-item>
                  <text:list-item text:style-override="id1-3-2-2-2-11-8-3-3">
                    <text:number>c.</text:number>
                    <text:p text:style-name="al">het horen niet nodig is voor het vaststellen van de ernst van de gedraging of de mate van verwijtbaarheid.</text:p>
                  </text:list-item>
                </text:list>
              </text:section>
            </text:section>
            <text:section text:name="paragraaf_id1-3-2-2-2-12" text:style-name="paragraaf">
              <text:p text:style-name="paragraaf_kop"><text:span text:style-name="label">§</text:span> <text:span text:style-name="nr">3.2</text:span> Gedragingen en bijbehorende maatregelen</text:p>
            </text:section>
            <text:section text:name="paragraaf_id1-3-2-2-2-13" text:style-name="paragraaf">
              <text:p text:style-name="paragraaf_kop"><text:span text:style-name="label">§</text:span> <text:span text:style-name="nr">3.2.1</text:span> Niet nakomen van de niet geüniformeerde verplichtingen met betrekking tot de arbeidsinschakeling</text:p>
              <text:section text:name="artikel_id1-3-2-2-2-13-2" text:style-name="artikel">
                <text:p text:style-name="artikel_kop_titel"><text:span text:style-name="artikel_kop_label">Artikel</text:span> <text:span text:style-name="artikel_kop_nr">27</text:span> Gedragingen P-wet</text:p>
                <text:p text:style-name="al">Gedragingen van een belanghebbende waardoor algemeen geaccepteerde arbeid niet wordt verkregen of een verplichting op grond van de artikelen 9 en 9a van de P-wet niet of onvoldoende wordt nagekomen, worden onderscheiden in de volgende categorieën:</text:p>
                <text:list text:style-name="id1-3-2-2-2-13-2-3">
                  <text:list-item text:style-override="id1-3-2-2-2-13-2-3-1">
                    <text:number>a.</text:number>
                    <text:p text:style-name="al">eerste categorie:</text:p>
                  </text:list-item>
                  <text:list-item text:style-override="id1-3-2-2-2-13-2-3-2">
                    <text:number>1.</text:number>
                    <text:p text:style-name="al">het door een persoon niet of onvoldoende meewerken aan het opstellen, uitvoeren of evalueren van een plan van aanpak;</text:p>
                  </text:list-item>
                  <text:list-item text:style-override="id1-3-2-2-2-13-2-3-3">
                    <text:number>2.</text:number>
                    <text:p text:style-name="al">het onvoldoende aantoonbaar trachten arbeid of passende scholing te verkrijgen, te aanvaarden en te behouden gedurende de wachttijd van 4 weken na melding voor jongeren tot 27 jaar;</text:p>
                  </text:list-item>
                  <text:list-item text:style-override="id1-3-2-2-2-13-2-3-4">
                    <text:number>3.</text:number>
                    <text:p text:style-name="al">het niet of onvoldoende verrichten van een door het college opgedragen tegenprestatie naar vermogen als bedoeld in artikel 9, eerste lid, onderdeel c, P-wet.</text:p>
                  </text:list-item>
                  <text:list-item text:style-override="id1-3-2-2-2-13-2-3-5">
                    <text:number>4.</text:number>
                    <text:p text:style-name="al">het niet naar vermogen meewerken aan de verplichtingen, verbonden aan de inspanningsperiode van vier weken na aanvraag voor personen van 27 jaar en ouder;</text:p>
                  </text:list-item>
                  <text:list-item text:style-override="id1-3-2-2-2-13-2-3-6">
                    <text:number>5.</text:number>
                    <text:p text:style-name="al">het niet of in onvoldoende mate meewerken aan een onderzoek naar de mogelijkheden tot arbeidsinschakeling of re-integratie.</text:p>
                  </text:list-item>
                  <text:list-item text:style-override="id1-3-2-2-2-13-2-3-7">
                    <text:number>a.</text:number>
                    <text:p text:style-name="al">tweede categorie:</text:p>
                  </text:list-item>
                  <text:list-item text:style-override="id1-3-2-2-2-13-2-3-8">
                    <text:number>1.</text:number>
                    <text:p text:style-name="al">het niet naar vermogen proberen algemeen geaccepteerde arbeid te verkrijgen voor zover dit niet voortvloeit uit een gedraging als bedoeld in artikel 18, vierde lid, van de P-wet;</text:p>
                  </text:list-item>
                  <text:list-item text:style-override="id1-3-2-2-2-13-2-3-9">
                    <text:number>2.</text:number>
                    <text:p text:style-name="al">het door een alleenstaande ouder niet voldoen aan de re-integratieverplichtingen verbonden aan de in artikel 9a, eerste lid, P-wet bedoelde ontheffing, wat heeft geleid tot het intrekken van de ontheffing van de arbeidsplicht;</text:p>
                  </text:list-item>
                  <text:list-item text:style-override="id1-3-2-2-2-13-2-3-10">
                    <text:number>3.</text:number>
                    <text:p text:style-name="al">het zich niet (tijdig) laten registeren als werkzoekende bij het Uitvoeringsinstituut werknemersverzekeringen of het niet (tijdig) laten verlengen van de registratie;</text:p>
                  </text:list-item>
                  <text:list-item text:style-override="id1-3-2-2-2-13-2-3-11">
                    <text:number>4.</text:number>
                    <text:p text:style-name="al">andere gedragingen die de inschakeling in arbeid belemmeren, niet zijnde gedragingen genoemd in artikel 18, vierde lid, P-wet.</text:p>
                  </text:list-item>
                </text:list>
              </text:section>
              <text:section text:name="artikel_id1-3-2-2-2-13-3" text:style-name="artikel">
                <text:p text:style-name="artikel_kop_titel"><text:span text:style-name="artikel_kop_label">Artikel</text:span> <text:span text:style-name="artikel_kop_nr">28</text:span> Niet nakomen overige verplichtingen P-wet</text:p>
                <text:p text:style-name="al">Indien een belanghebbende nadere verplichtingen als bedoeld in artikel 55 P-wet die strekken tot arbeidsinschakeling niet nakomt, wordt een verlaging van de uitkering van 50% gedurende 1 maand toegepast. </text:p>
              </text:section>
              <text:section text:name="artikel_id1-3-2-2-2-13-4" text:style-name="artikel">
                <text:p text:style-name="artikel_kop_titel"><text:span text:style-name="artikel_kop_label">Artikel</text:span> <text:span text:style-name="artikel_kop_nr">29</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2-13-4-3">
                  <text:list-item text:style-override="id1-3-2-2-2-13-4-3-1">
                    <text:number>a.</text:number>
                    <text:p text:style-name="al">eerste categorie:</text:p>
                  </text:list-item>
                  <text:list-item text:style-override="id1-3-2-2-2-13-4-3-2">
                    <text:number>1.</text:number>
                    <text:p text:style-name="al">het niet aanvaarden van algemeen geaccepteerde arbeid;</text:p>
                  </text:list-item>
                  <text:list-item text:style-override="id1-3-2-2-2-13-4-3-3">
                    <text:number>2.</text:number>
                    <text:p text:style-name="al">het door eigen toedoen niet behouden van algemeen geaccepteerde arbeid;</text:p>
                  </text:list-item>
                  <text:list-item text:style-override="id1-3-2-2-2-13-4-3-4">
                    <text:number>3.</text:number>
                    <text:p text:style-name="al">het weigeren van een passend re-integratie aanbod;</text:p>
                  </text:list-item>
                  <text:list-item text:style-override="id1-3-2-2-2-13-4-3-5">
                    <text:number>4.</text:number>
                    <text:p text:style-name="al">het niet of onvoldoende verrichten van een door het college opgedragen tegenprestatie naar vermogen als bedoeld in artikel 37, eerste lid, onderdeel f, IOAW/IOAZ. </text:p>
                  </text:list-item>
                  <text:list-item text:style-override="id1-3-2-2-2-13-4-3-6">
                    <text:number>5.</text:number>
                    <text:p text:style-name="al">het niet naar vermogen meewerken aan de verplichtingen, verbonden aan de inspanningsperiode van vier weken na aanvraag voor personen van 27 jaar en ouder.</text:p>
                  </text:list-item>
                  <text:list-item text:style-override="id1-3-2-2-2-13-4-3-7">
                    <text:number>6.</text:number>
                    <text:p text:style-name="al">het niet of in onvoldoende mate meewerken aan een onderzoek naar de mogelijkheden tot arbeidsinschakeling of re-integratie;</text:p>
                  </text:list-item>
                  <text:list-item text:style-override="id1-3-2-2-2-13-4-3-8">
                    <text:number>a.</text:number>
                    <text:p text:style-name="al">tweede categorie:</text:p>
                  </text:list-item>
                  <text:list-item text:style-override="id1-3-2-2-2-13-4-3-9">
                    <text:number>1.</text:number>
                    <text:p text:style-name="al">het niet naar vermogen proberen algemeen geaccepteerde arbeid te verkrijgen;</text:p>
                  </text:list-item>
                  <text:list-item text:style-override="id1-3-2-2-2-13-4-3-10">
                    <text:number>2.</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 </text:p>
                  </text:list-item>
                  <text:list-item text:style-override="id1-3-2-2-2-13-4-3-11">
                    <text:number>3.</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2-13-4-3-12">
                    <text:number>4.</text:number>
                    <text:p text:style-name="al">het zich niet (tijdig) laten registeren als werkzoekende bij het Uitvoeringsinstituut werknemersverzekeringen of het niet (tijdig) laten verlengen van de registratie;</text:p>
                  </text:list-item>
                  <text:list-item text:style-override="id1-3-2-2-2-13-4-3-13">
                    <text:number>5.</text:number>
                    <text:p text:style-name="al">andere gedragingen die de inschakeling in arbeid belemmeren.</text:p>
                  </text:list-item>
                </text:list>
              </text:section>
              <text:section text:name="artikel_id1-3-2-2-2-13-5" text:style-name="artikel">
                <text:p text:style-name="artikel_kop_titel"><text:span text:style-name="artikel_kop_label">Artikel</text:span> <text:span text:style-name="artikel_kop_nr">30</text:span> Hoogte en duur van de verlaging</text:p>
                <text:list text:style-name="id1-3-2-2-2-13-5-2">
                  <text:list-item text:style-override="id1-3-2-2-2-13-5-2">
                    <text:number>1.</text:number>
                    <text:p text:style-name="al">De verlaging, bij gedragingen als bedoeld in de artikelen 27 en 29 van deze verordening, wordt vastgesteld op:</text:p>
                  </text:list-item>
                  <text:list-item text:style-override="id1-3-2-2-2-13-5-3">
                    <text:number>a.</text:number>
                    <text:p text:style-name="al">100% van de bijstandsnorm gedurende 1 maand bij gedragingen van de eerste categorie;</text:p>
                  </text:list-item>
                  <text:list-item text:style-override="id1-3-2-2-2-13-5-4">
                    <text:number>b.</text:number>
                    <text:p text:style-name="al">50% van de bijstandsnorm gedurende 1 maand bij gedragingen van de tweede categorie;</text:p>
                  </text:list-item>
                  <text:list-item text:style-override="id1-3-2-2-2-13-5-5">
                    <text:number>1.</text:number>
                    <text:p text:style-name="al">Het college kan op basis van individuele omstandigheden besluiten om in afwijking van lid 1, onderdeel a, van dit artikel de maatregel te effectueren door gedurende 2 maanden de uitkering met 50% te verlagen.</text:p>
                  </text:list-item>
                </text:list>
              </text:section>
            </text:section>
            <text:section text:name="paragraaf_id1-3-2-2-2-14" text:style-name="paragraaf">
              <text:p text:style-name="paragraaf_kop"><text:span text:style-name="label">§</text:span> <text:span text:style-name="nr">3.2.2</text:span> Niet nakomen van de geüniformeerde verplichtingen met betrekking tot de arbeidsinschakeling</text:p>
              <text:section text:name="artikel_id1-3-2-2-2-14-2" text:style-name="artikel">
                <text:p text:style-name="artikel_kop_titel"><text:span text:style-name="artikel_kop_label">Artikel</text:span> <text:span text:style-name="artikel_kop_nr">31</text:span> Duur verlaging bij schending geüniformeerde arbeidsverplichtingen</text:p>
                <text:list text:style-name="id1-3-2-2-2-14-2-2">
                  <text:list-item text:style-override="id1-3-2-2-2-14-2-2">
                    <text:number>1.</text:number>
                    <text:p text:style-name="al">Als een belanghebbende een verplichting als bedoeld in artikel 18, vierde lid, van de P-wet niet of onvoldoende nakomt, bedraagt de verlaging 100 % van de bijstandsnorm gedurende 1 maand. </text:p>
                  </text:list-item>
                  <text:list-item text:style-override="id1-3-2-2-2-14-2-3">
                    <text:number>1.</text:number>
                    <text:p text:style-name="al">Het college kan op basis van individuele omstandigheden besluiten om in afwijking van lid 1, onderdeel a, van dit artikel de maatregel te effectueren door gedurende 2 maanden de uitkering met 50% te verlagen.</text:p>
                  </text:list-item>
                </text:list>
              </text:section>
            </text:section>
            <text:section text:name="paragraaf_id1-3-2-2-2-15" text:style-name="paragraaf">
              <text:p text:style-name="paragraaf_kop"><text:span text:style-name="label">paragraaf</text:span> <text:span text:style-name="nr">§</text:span> 3.2.3 Overige gedragingen die leiden tot een verlaging</text:p>
              <text:section text:name="artikel_id1-3-2-2-2-15-2" text:style-name="artikel">
                <text:p text:style-name="artikel_kop_titel"><text:span text:style-name="artikel_kop_label">Artikel</text:span> <text:span text:style-name="artikel_kop_nr">32</text:span> tekortschietend besef van verantwoordelijkheid</text:p>
                <text:list text:style-name="id1-3-2-2-2-15-2-2">
                  <text:list-item text:style-override="id1-3-2-2-2-15-2-2">
                    <text:number>1.</text:number>
                    <text:p text:style-name="al">Indien een belanghebbende een tekortschietend besef van verantwoordelijkheid voor de voorziening in het bestaan heeft betoond, niet zijnde de gedragingen zoals genoemd in lid 4 van dit artikel en artikel 33 van deze verordening, dan wordt een verlaging van de uitkering opgelegd die wordt afgestemd op de hoogte van het benadelingsbedrag.</text:p>
                  </text:list-item>
                  <text:list-item text:style-override="id1-3-2-2-2-15-2-3">
                    <text:number>2.</text:number>
                    <text:p text:style-name="al">De verlaging als bedoeld in lid 1 wordt op de volgende wijze vastgesteld:</text:p>
                  </text:list-item>
                  <text:list-item text:style-override="id1-3-2-2-2-15-2-4">
                    <text:number>a.</text:number>
                    <text:p text:style-name="al">10% van het benadelingsbedrag als dit gelijk of lager is dan € 4.000;</text:p>
                  </text:list-item>
                  <text:list-item text:style-override="id1-3-2-2-2-15-2-5">
                    <text:number>b.</text:number>
                    <text:p text:style-name="al">20% van het benadelingsbedrag als dit hoger is dan € 4.000.</text:p>
                  </text:list-item>
                  <text:list-item text:style-override="id1-3-2-2-2-15-2-6">
                    <text:number>1.</text:number>
                    <text:p text:style-name="al">Indien geen benadelingsbedrag kan worden vastgesteld bedraagt de verlaging 20% van de uitkering gedurende één maand.</text:p>
                  </text:list-item>
                  <text:list-item text:style-override="id1-3-2-2-2-15-2-7">
                    <text:number>2.</text:number>
                    <text:p text:style-name="al">Bij het versneld interen van vermogen of het hebben gedaan van een schenking waarmee rekening zou zijn gehouden bij het verlenen van de bijstand, kan voor de duur van het eerder dan wel langer bijstandsafhankelijk zijn een verlaging worden opgelegd van 100%. Deze bepaling geldt alleen voor de P-wet.</text:p>
                  </text:list-item>
                  <text:list-item text:style-override="id1-3-2-2-2-15-2-8">
                    <text:number>3.</text:number>
                    <text:p text:style-name="al">Wanneer een belanghebbende bij aanvragen voor bijzondere bijstand geen gebruik maakt van een voorliggende voorziening, die gezien haar aard passend en toereikend is voor de soort kosten waarvoor bijzondere bijstand is aangevraagd, wordt de bijzondere bijstand verlaagd met het bedrag waarin de voorliggende voorziening zou hebben voorzien. </text:p>
                  </text:list-item>
                  <text:list-item text:style-override="id1-3-2-2-2-15-2-9">
                    <text:number>4.</text:number>
                    <text:p text:style-name="al">Als toepassing van lid 4 leidt tot onbillijkheden wordt toepassing gegeven aan het bepaalde in artikel 48, tweede lid, onder b, P-wet en wordt de uitkering verstrekt in de vorm van een geldlening voor de duur van het eerder dan wel langer bijstandsafhankelijk zijn.</text:p>
                  </text:list-item>
                </text:list>
              </text:section>
              <text:section text:name="artikel_id1-3-2-2-2-15-3" text:style-name="artikel">
                <text:p text:style-name="artikel_kop_titel"><text:span text:style-name="artikel_kop_label">Artikel</text:span> <text:span text:style-name="artikel_kop_nr">33</text:span> Verlies van een passende en toereikende voorliggende voorziening wegens recidiveboete</text:p>
                <text:p text:style-name="al">In afwijking van het bepaalde in artikel 32 van deze verordening wordt een verlaging van de uitkering opgelegd van 100% gedurende één maand, indien belanghebbende geen beroep meer kan doen op een passende en toereikende voorliggende voorziening, omdat deze volledig wordt verrekend met een bestuurlijke boete, gerekend vanaf de start van de verrekening. </text:p>
              </text:section>
              <text:section text:name="artikel_id1-3-2-2-2-15-4" text:style-name="artikel">
                <text:p text:style-name="artikel_kop_titel"><text:span text:style-name="artikel_kop_label">Artikel</text:span> <text:span text:style-name="artikel_kop_nr">34</text:span> Zeer ernstig misdragen</text:p>
                <text:list text:style-name="id1-3-2-2-2-15-4-2">
                  <text:list-item text:style-override="id1-3-2-2-2-15-4-2">
                    <text:number>1.</text:number>
                    <text:p text:style-name="al">Als de belanghebbende zich ernstig misdraagt tegenover personen en instanties, die zijn belast met de uitvoering van de P-wet, als bedoeld in artikel 9, zesde lid van de P-wet, kan de uitkering worden verlaagd.</text:p>
                  </text:list-item>
                  <text:list-item text:style-override="id1-3-2-2-2-15-4-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2-15-4-4">
                    <text:number>3.</text:number>
                    <text:p text:style-name="al">Het agressieprotocol treedt in werking in geval van een zeer ernstige misdraging. </text:p>
                  </text:list-item>
                  <text:list-item text:style-override="id1-3-2-2-2-15-4-5">
                    <text:number>4.</text:number>
                    <text:p text:style-name="al">Het college legt een maatregel op van 100% gedurende één maand.</text:p>
                  </text:list-item>
                  <text:list-item text:style-override="id1-3-2-2-2-15-4-6">
                    <text:number>5.</text:number>
                    <text:p text:style-name="al">Bij recidive legt het college een maatregel op van 100% gedurende 3 maanden.</text:p>
                  </text:list-item>
                </text:list>
              </text:section>
              <text:section text:name="artikel_id1-3-2-2-2-15-5" text:style-name="artikel">
                <text:p text:style-name="artikel_kop_titel"><text:span text:style-name="artikel_kop_label">Artikel</text:span> <text:span text:style-name="artikel_kop_nr">35</text:span> Niet nakomen van overige verplichtingen</text:p>
                <text:p text:style-name="al">Indien een belanghebbende een of meerdere door het college opgelegde verplichtingen als bedoeld in artikel 55 P-wet, niet zijnde de gedragingen als bedoeld in artikel28 of 32 van deze verordening, niet of onvoldoende nakomt, wordt een verlaging toegepast. De verlaging wordt vastgesteld op:</text:p>
                <text:list text:style-name="id1-3-2-2-2-15-5-3">
                  <text:list-item text:style-override="id1-3-2-2-2-15-5-3-1">
                    <text:number>a.</text:number>
                    <text:p text:style-name="al">20% gedurende 1 maand bij het niet of onvoldoende nakomen van nadere verplichtingen die verband houden met de aard en het doel van een bepaalde vorm van bijstand;</text:p>
                  </text:list-item>
                  <text:list-item text:style-override="id1-3-2-2-2-15-5-3-2">
                    <text:number>b.</text:number>
                    <text:p text:style-name="al">40% gedurende 1 maand bij het niet of onvoldoende nakomen van nadere verplichtingen die strekken tot vermindering van de bijstand;</text:p>
                  </text:list-item>
                  <text:list-item text:style-override="id1-3-2-2-2-15-5-3-3">
                    <text:number>c.</text:number>
                    <text:p text:style-name="al">100% gedurende 1 maand bij het niet of onvoldoende nakomen van nadere verplichtingen die strekken tot beëindiging van de bijstand.</text:p>
                  </text:list-item>
                </text:list>
              </text:section>
            </text:section>
            <text:section text:name="paragraaf_id1-3-2-2-2-16" text:style-name="paragraaf">
              <text:p text:style-name="paragraaf_kop"><text:span text:style-name="label">§</text:span> <text:span text:style-name="nr">3.3</text:span> Bestuurlijke boete</text:p>
            </text:section>
            <text:section text:name="paragraaf_id1-3-2-2-2-17" text:style-name="paragraaf">
              <text:p text:style-name="paragraaf_kop"><text:span text:style-name="label">§</text:span> <text:span text:style-name="nr">3.3.1</text:span> Schending inlichtingenplicht</text:p>
              <text:section text:name="artikel_id1-3-2-2-2-17-2" text:style-name="artikel">
                <text:p text:style-name="artikel_kop_titel"><text:span text:style-name="artikel_kop_label">Artikel</text:span> <text:span text:style-name="artikel_kop_nr">36</text:span> Niet nakomen van de inlichtingenverplichting en bestuurlijke boete</text:p>
                <text:list text:style-name="id1-3-2-2-2-17-2-2">
                  <text:list-item text:style-override="id1-3-2-2-2-17-2-2">
                    <text:number>1.</text:number>
                    <text:p text:style-name="al">Bij het niet, niet tijdig of niet volledig voldoen aan de inlichtingenverplichting op grond van de wet, waardoor ten onrechte of tot een te hoog bedrag uitkering is verleend, wordt er een bestuurlijke boete opgelegd ter hoogte van het benadelingsbedrag.</text:p>
                  </text:list-item>
                  <text:list-item text:style-override="id1-3-2-2-2-17-2-3">
                    <text:number>2.</text:number>
                    <text:p text:style-name="al">Indien het benadelingsbedrag lager is dan de minimale boete zoals opgenomen in het Boetebesluit, wordt deze minimale boete opgelegd.</text:p>
                  </text:list-item>
                  <text:list-item text:style-override="id1-3-2-2-2-17-2-4">
                    <text:number>3.</text:number>
                    <text:p text:style-name="al">Indien het niet, niet tijdig, of niet behoorlijk nakomen van de inlichtingenplicht op grond van de wet niet heeft geleid tot een benadelingsbedrag, dan wordt de minimale boete opgelegd zoals opgenomen in het Boetebesluit.</text:p>
                  </text:list-item>
                  <text:list-item text:style-override="id1-3-2-2-2-17-2-5">
                    <text:number>4.</text:number>
                    <text:p text:style-name="al">Als er sprake is van een situatie zoals genoemd in lid 3, en er geen sprake is van recidive, kan het college besluiten tot het geven van een waarschuwing in plaats van het opleggen van een bestuurlijke boete.</text:p>
                  </text:list-item>
                  <text:list-item text:style-override="id1-3-2-2-2-17-2-6">
                    <text:number>5.</text:number>
                    <text:p text:style-name="al">De boete wegens schending van de inlichtingenplicht wordt niet opgelegd zolang de gedraging wordt onderzocht door het Openbaar Ministerie en blijft definitief achterwege indien ter zake strafvervolging is ingesteld en het onderzoek ter terechtzitting een aanvang heeft genomen, of het recht tot strafvervolging is vervallen ingevolge artikel 74 van het Wetboek van Strafrecht.</text:p>
                  </text:list-item>
                </text:list>
              </text:section>
              <text:section text:name="artikel_id1-3-2-2-2-17-3" text:style-name="artikel">
                <text:p text:style-name="artikel_kop_titel"><text:span text:style-name="artikel_kop_label">Artikel</text:span> <text:span text:style-name="artikel_kop_nr">37</text:span> Matigen en afzien van opleggen bestuurlijke boete</text:p>
                <text:list text:style-name="id1-3-2-2-2-17-3-2">
                  <text:list-item text:style-override="id1-3-2-2-2-17-3-2">
                    <text:number>1.</text:number>
                    <text:p text:style-name="al">Het college kan de bestuurlijke boete matigen als er sprake is van verminderde verwijtbaarheid.</text:p>
                  </text:list-item>
                  <text:list-item text:style-override="id1-3-2-2-2-17-3-3">
                    <text:number>2.</text:number>
                    <text:p text:style-name="al">Het college kan afzien van het opleggen van een boete als er sprake is van zeer dringende redenen.</text:p>
                  </text:list-item>
                </text:list>
              </text:section>
            </text:section>
            <text:section text:name="paragraaf_id1-3-2-2-2-18" text:style-name="paragraaf">
              <text:p text:style-name="paragraaf_kop"><text:span text:style-name="label">§</text:span> <text:span text:style-name="nr">3.3.2</text:span> Bescherming beslagvrije voet bij verrekening wegens recidive (alleen P-wet)</text:p>
              <text:section text:name="artikel_id1-3-2-2-2-18-2" text:style-name="artikel">
                <text:p text:style-name="artikel_kop_titel"><text:span text:style-name="artikel_kop_label">Artikel</text:span> <text:span text:style-name="artikel_kop_nr">38</text:span> Verrekenen zonder beslagvrije voet bij voldoende bezit</text:p>
                <text:list text:style-name="id1-3-2-2-2-18-2-2">
                  <text:list-item text:style-override="id1-3-2-2-2-18-2-2">
                    <text:number>1.</text:number>
                    <text:p text:style-name="al">Indien het bezit van een belanghebbende ten minste driemaal de toepasselijke bijstandsnorm bedraagt, verrekent het college de recidiveboete de eerste drie maanden zonder inachtneming van de beslagvrije voet.</text:p>
                  </text:list-item>
                  <text:list-item text:style-override="id1-3-2-2-2-18-2-3">
                    <text:number>2.</text:number>
                    <text:p text:style-name="al">De verrekening, bedoeld in het eerste lid, geschiedt gedurende een tijdvak van drie maanden vanaf de eerste van de maand volgend op de dagtekening waarop de bestuurlijke boete is opgelegd.</text:p>
                  </text:list-item>
                </text:list>
              </text:section>
              <text:section text:name="artikel_id1-3-2-2-2-18-3" text:style-name="artikel">
                <text:p text:style-name="artikel_kop_titel"><text:span text:style-name="artikel_kop_label">Artikel</text:span> <text:span text:style-name="artikel_kop_nr">39</text:span> Verrekenen bij geen of onvoldoende bezit</text:p>
                <text:list text:style-name="id1-3-2-2-2-18-3-2">
                  <text:list-item text:style-override="id1-3-2-2-2-18-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de eerste van de maand volgend op de dagtekening waarop de bestuurlijke boete is opgelegd.</text:p>
                  </text:list-item>
                  <text:list-item text:style-override="id1-3-2-2-2-18-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18-3-4">
                    <text:number>3.</text:number>
                    <text:p text:style-name="al">Tot het inkomen, bedoeld in het tweede lid, worden ook middelen gerekend als bedoeld in artikel 31, tweede lid, onderdelen n en r, P-wet.</text:p>
                  </text:list-item>
                </text:list>
              </text:section>
              <text:section text:name="artikel_id1-3-2-2-2-18-4" text:style-name="artikel">
                <text:p text:style-name="artikel_kop_titel"><text:span text:style-name="artikel_kop_label">Artikel</text:span> <text:span text:style-name="artikel_kop_nr">40</text:span> Verrekenen met inachtneming beslagvrije voet</text:p>
                <text:p text:style-name="al">In afwijking van de artikelen 38 en 39 van deze verordening kan het college de recidiveboete met inachtneming van de beslagvrije voet verrekenen indien:</text:p>
                <text:list text:style-name="id1-3-2-2-2-18-4-3">
                  <text:list-item text:style-override="id1-3-2-2-2-18-4-3-1">
                    <text:number>a.</text:number>
                    <text:p text:style-name="al">aannemelijk is dat verrekening op de wijze, bedoeld in de artikelen 38 en 39 zou leiden tot huisuitzetting van belanghebbende en diens gezin; of</text:p>
                  </text:list-item>
                  <text:list-item text:style-override="id1-3-2-2-2-18-4-3-2">
                    <text:number>b.</text:number>
                    <text:p text:style-name="al">anderszins sprake is van dringende redenen.</text:p>
                  </text:list-item>
                </text:list>
              </text:section>
              <text:section text:name="artikel_id1-3-2-2-2-18-5" text:style-name="artikel">
                <text:p text:style-name="artikel_kop_titel"><text:span text:style-name="artikel_kop_label">Artikel</text:span> <text:span text:style-name="artikel_kop_nr">41</text:span> Eerder opgelegde bestuurlijke boete</text:p>
                <text:p text:style-name="al">De artikelen in deze paragraaf zijn van overeenkomstige toepassing op de verrekening van</text:p>
                <text:p text:style-name="al">de bestuurlijke boete, bedoeld in artikel 18a, eerste lid, P-wet, indien en voor zover deze boete nog niet is betaald op het moment van verrekening.</text:p>
              </text:section>
            </text:section>
            <text:section text:name="paragraaf_id1-3-2-2-2-19" text:style-name="paragraaf">
              <text:p text:style-name="paragraaf_kop"><text:span text:style-name="label">§</text:span> <text:span text:style-name="nr">4.</text:span> Handhaving: Bestrijden misbruik en oneigenlijk gebruik</text:p>
              <text:section text:name="artikel_id1-3-2-2-2-19-2" text:style-name="artikel">
                <text:p text:style-name="artikel_kop_titel"><text:span text:style-name="artikel_kop_label">Artikel</text:span> <text:span text:style-name="artikel_kop_nr">42</text:span> Hoogwaardig handhaven</text:p>
                <text:list text:style-name="id1-3-2-2-2-19-2-2">
                  <text:list-item text:style-override="id1-3-2-2-2-19-2-2">
                    <text:number>1.</text:number>
                    <text:p text:style-name="al">Het voorkomen en bestrijden van uitkeringsfraude dan wel van misbruik en oneigenlijk gebruik van de wet is ingericht naar het landelijk model voor hoogwaardig handhaven.</text:p>
                  </text:list-item>
                  <text:list-item text:style-override="id1-3-2-2-2-19-2-3">
                    <text:number>2.</text:number>
                    <text:p text:style-name="al">Het college stelt regels met betrekking tot hoogwaardig handhaven waarbij tenminste wordt aangegeven hoe wordt geregeld:</text:p>
                    <text:p text:style-name="al">a.de voorlichting over de regelgeving alsmede de daaraan verbonden gevolgen bij misbruik en oneigenlijk gebruik;</text:p>
                  </text:list-item>
                  <text:list-item text:style-override="id1-3-2-2-2-19-2-4">
                    <text:number>a.</text:number>
                    <text:p text:style-name="al">de wijze van verificatie van gegevens en van informatie uitwisseling met derden;</text:p>
                  </text:list-item>
                  <text:list-item text:style-override="id1-3-2-2-2-19-2-5">
                    <text:number>b.</text:number>
                    <text:p text:style-name="al">de wijze waarop controles worden uitgevoerd;</text:p>
                  </text:list-item>
                  <text:list-item text:style-override="id1-3-2-2-2-19-2-6">
                    <text:number>c.</text:number>
                    <text:p text:style-name="al">de wijze waarop fraude wordt opgespoord en afgehandeld.</text:p>
                  </text:list-item>
                </text:list>
              </text:section>
              <text:section text:name="artikel_id1-3-2-2-2-19-3" text:style-name="artikel">
                <text:p text:style-name="artikel_kop_titel"><text:span text:style-name="artikel_kop_label">Artikel</text:span> <text:span text:style-name="artikel_kop_nr">43</text:span> Controle</text:p>
                <text:list text:style-name="id1-3-2-2-2-19-3-2">
                  <text:list-item text:style-override="id1-3-2-2-2-19-3-2">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2-19-3-3">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section>
              <text:section text:name="artikel_id1-3-2-2-2-19-4" text:style-name="artikel">
                <text:p text:style-name="artikel_kop_titel"><text:span text:style-name="artikel_kop_label">Artikel</text:span> <text:span text:style-name="artikel_kop_nr">44</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section>
              <text:section text:name="artikel_id1-3-2-2-2-19-5" text:style-name="artikel">
                <text:p text:style-name="artikel_kop_titel"><text:span text:style-name="artikel_kop_label">Artikel</text:span> <text:span text:style-name="artikel_kop_nr">45</text:span> Terugvorderen opgespoorde fraudebedragen</text:p>
                <text:p text:style-name="al">Het college stelt regels met betrekking tot herziening, terug- en invordering waarbij tenminste wordt geregeld:</text:p>
                <text:list text:style-name="id1-3-2-2-2-19-5-3">
                  <text:list-item text:style-override="id1-3-2-2-2-19-5-3-1">
                    <text:number/>
                    <text:p text:style-name="al">a.op welke wijze gebruik wordt gemaakt van de wettelijke bevoegdheid tot herziening, terugvordering en invordering van een verstrekte voorziening;</text:p>
                  </text:list-item>
                  <text:list-item text:style-override="id1-3-2-2-2-19-5-3-2">
                    <text:number>b.</text:number>
                    <text:p text:style-name="al">op welke wijze er geheel of gedeeltelijk van terugvordering dan wel van invordering kan worden afgezien;</text:p>
                  </text:list-item>
                  <text:list-item text:style-override="id1-3-2-2-2-19-5-3-3">
                    <text:number>c.</text:number>
                    <text:p text:style-name="al">met welke frequentie heronderzoeken plaats moeten vinden.</text:p>
                  </text:list-item>
                </text:list>
              </text:section>
              <text:section text:name="artikel_id1-3-2-2-2-19-6" text:style-name="artikel">
                <text:p text:style-name="artikel_kop_titel"><text:span text:style-name="artikel_kop_label">Artikel</text:span> <text:span text:style-name="artikel_kop_nr">46</text:span> Verhaal</text:p>
                <text:p text:style-name="al">Het college stelt regels op met betrekking tot verhaal op de onderhoudsplicht waarin tenminste wordt geregeld:</text:p>
                <text:list text:style-name="id1-3-2-2-2-19-6-3">
                  <text:list-item text:style-override="id1-3-2-2-2-19-6-3-1">
                    <text:number>a.</text:number>
                    <text:p text:style-name="al">op welke wijze gebruik wordt gemaakt van de wettelijke bevoegdheid tot verhaal;</text:p>
                  </text:list-item>
                  <text:list-item text:style-override="id1-3-2-2-2-19-6-3-2">
                    <text:number>a.</text:number>
                    <text:p text:style-name="al">wanneer en op welke wijze er wordt afgezien van het nemen van een verhaalsbesluit en het invorderen van de te verhalen voorziening;</text:p>
                  </text:list-item>
                  <text:list-item text:style-override="id1-3-2-2-2-19-6-3-3">
                    <text:number>b.</text:number>
                    <text:p text:style-name="al">met welke frequentie heronderzoeken plaats moeten vinden.</text:p>
                  </text:list-item>
                </text:list>
              </text:section>
            </text:section>
            <text:section text:name="paragraaf_id1-3-2-2-2-20" text:style-name="paragraaf">
              <text:p text:style-name="paragraaf_kop"><text:span text:style-name="label">§</text:span> <text:span text:style-name="nr">5</text:span> Slotbepalingen</text:p>
              <text:section text:name="artikel_id1-3-2-2-2-20-2" text:style-name="artikel">
                <text:p text:style-name="artikel_kop_titel"><text:span text:style-name="artikel_kop_label">Artikel</text:span> <text:span text:style-name="artikel_kop_nr">47</text:span> Hardheidsclausule</text:p>
                <text:p text:style-name="al">Het college kan in bijzondere gevallen afwijken van de bepalingen in deze verordening, als toepassing daarvan </text:p>
                <text:p text:style-name="al">tot onbillijkheden van overwegende aard leidt. Hierbij moet vermeld worden dat voorzieningen en uitkeringsverlening altijd afgestemd wordt op de individuele situatie. </text:p>
              </text:section>
              <text:section text:name="artikel_id1-3-2-2-2-20-3" text:style-name="artikel">
                <text:p text:style-name="artikel_kop_titel"><text:span text:style-name="artikel_kop_label">Artikel</text:span> <text:span text:style-name="artikel_kop_nr">48</text:span> Citeertitel</text:p>
                <text:p text:style-name="al">Deze verordening kan worden aangehaald als: “Verzamelverordening 2015”. </text:p>
              </text:section>
              <text:section text:name="artikel_id1-3-2-2-2-20-4" text:style-name="artikel">
                <text:p text:style-name="artikel_kop_titel"><text:span text:style-name="artikel_kop_label">Artikel</text:span> <text:span text:style-name="artikel_kop_nr">49</text:span> Inwerkingtreding</text:p>
                <text:p text:style-name="al">De verordening treedt in werking op 1 januari 2015. </text:p>
              </text:section>
              <text:section text:name="artikel_id1-3-2-2-2-20-5" text:style-name="artikel">
                <text:p text:style-name="artikel_kop_titel"><text:span text:style-name="artikel_kop_label">Artikel</text:span> <text:span text:style-name="artikel_kop_nr">50</text:span> Intrekking oude verordeningen en overgangsrecht</text:p>
                <text:list text:style-name="id1-3-2-2-2-20-5-2">
                  <text:list-item text:style-override="id1-3-2-2-2-20-5-2-1">
                    <text:number>1.</text:number>
                    <text:p text:style-name="al">De “Verzamelverordening WWB, IOAW, IOAZ, Bbz 2013/2” wordt op dat moment ingetrokken. </text:p>
                  </text:list-item>
                  <text:list-item text:style-override="id1-3-2-2-2-20-5-2-2">
                    <text:number>1.</text:number>
                    <text:p text:style-name="al">Voor wat betreft de re-integratieparagraaf geldt het volgende:</text:p>
                  </text:list-item>
                </text:list>
                <text:p text:style-name="al">een persoon die gebruik maakt van een toegekende voorziening op grond van de Verzamelverordening 2013, die moet worden beëindigd op grond van deze verordening, behoudt deze voorziening voor zover wordt voldaan aan de voorwaarden voor de duur dat deze is verstrekt.</text:p>
                <text:p text:style-name="al">1.De toeslagenparagraaf van de Verzamelverordening 2013/2 blijft gelden voor alle belanghebbenden, die op 31 december 2014 een uitkering krachtens de WWB ontvingen, bij ongewijzigde omstandigheden tot 1 juli 2015. </text:p>
              </text:section>
            </text:section>
            <text:p text:style-name="hoofdstuk_bottom"/>
          </text:section>
        </text:section>
        <text:section text:name="nota-toelichting_id1-3-2-3" text:style-name="nota-toelichting">
          <text:p text:style-name="kop_level0">Toelichting Verzamelverordening Participatiewet, IOAW, IOAZ en Bbz 2015</text:p>
          <text:section text:name="divisie_id1-3-2-3-2" text:style-name="divisie">
            <text:p text:style-name="kop_level1">Inleiding</text:p>
            <text:p text:style-name="al">Per 1 januari 2015 wordt de Participatiewet (P-wet) ingevoerd. De Wet werk en bijstand (WWB) gaat hier in op. De P-wet maakt onderdeel uit van de 3 grote transities op het sociale domein, waarmee centrale overheidstaken naar gemeenten komen. De overheveling in de P-wet betreft de afschaffing van nieuwe instroom Sociale Werkvoorziening en jonggehandicapten met arbeidspotentieel. Het zittende bestand SW en Wajong blijft bij resp. Diamantgroep en UWV. Ook mensen die duurzaam en volledig arbeidsongeschikt zijn houden recht op een Wajong uitkering vanuit het UWV. </text:p>
            <text:p text:style-name="al">Naast de invoering van de P-wet zijn er ook WWB maatregelen 2015 doorgevoerd. Deze gaan o.a. over de kostendelersnorm, waardoor het gemeentelijk beleid op toeslagen en verlagingen geschrapt is. Deze verordeningsplicht vervalt dan ook. Ook zijn er een aantal gedragingen expliciet in de wet opgenomen, waaraan een wettelijke maatregel is gekoppeld. Deze maatregelen zijn ook als zodanig in deze verzamelverordening opgenomen.</text:p>
            <text:p text:style-name="al">De P-wet kent een aantal nieuwe, verplichte verordeningen. Dit zijn: tegenprestatie, loonkostensubsidie, beschut werk. Deze verordeningen zijn in deze verzamelverordening gerangschikt onder de paragraaf re-integratie en tegenprestatie. Verder komen de afstemmings- (incl. bestuurlijke boete) en handhavingsverordening terug. Ook nu zijn een groot deel van de verplichte verordeningen samengevoegd tot één verzamelverordening. Dit omdat deze onderwerpen zeer nauw samenhangen en vanwege de lokale wens om de uitvoering te vereenvoudigen en regels terug te dringen. Er zijn nog een aantal aparte verordeningen: individuele inkomenstoeslag en inspraak (deze laatste is samengevoegd met jeugd en WMO vanwege de invoering van één Sociale Raad voor het sociale domein). </text:p>
            <text:p text:style-name="al">Ook nu zijn er duidelijk weer aanscherpingen te zien op het afstemmings- en handhavingsbeleid. Met name de uniforme maatregelen in de wet geven dit aan. Hier staat een minimale maatregel van 100% gedurende 1 maand voor. Ook is heel duidelijk te zien dat er sprake is van een kanteling in denken: minder inzet van voorzieningen, vooral begeleiding naar de reguliere arbeidsmarkt en wie begeleiding nodig heeft krijgt deze kortdurend en heel gericht. </text:p>
            <text:p text:style-name="al">Het kabinet beschrijft deze ontwikkelingen als volgt:</text:p>
          </text:section>
          <text:section text:name="divisie_id1-3-2-3-3" text:style-name="divisie">
            <text:p text:style-name="kop_level1">Individueel, maatschappelijk én financieel belang nieuwe aanpak </text:p>
          </text:section>
          <text:section text:name="divisie_id1-3-2-3-4" text:style-name="divisie">
            <text:p text:style-name="kop_level1">“Ieder mens heeft recht op zelfbeschikking, verdient de kans het beste uit zichzelf te halen en zich te ontplooien. We schrijven niemand af, maar spreken iedereen aan. Een baan is immers de beste sociale zekerheid. Natuurlijk zorgen we samen voor wie echt niet kan meedoen.” Zo beschrijft het regeerakkoord van dit kabinet het individuele belang dat iedereen die dat kan, ook naar vermogen meedoet. Meedoen naar vermogen dient daarnaast ook een maatschappelijk en economisch belang. De arbeidsmarkt staat voor grote veranderingen. Voor het eerst sinds decennia neemt het aantal werkenden af. Als er niets gebeurt, komt de samenleving straks mensen tekort om het werk te doen. Terwijl er intussen om uiteenlopende redenen nog veel mensen langs de kant staan die (gedeeltelijk) wel kunnen werken. Dat is sociaal en economisch ongewenst.</text:p>
            <text:p text:style-name="al">Voor mensen met een arbeidsbeperking die hierdoor niet in staat zijn om het wettelijk minimum uurloon te verdienen zijn specifieke voorzieningen voorgeschreven welke op maat (voor Tilburg) in deze verordening terug te zien zijn. Het college zal deze algemeen geformuleerde regels nog nader uitwerken in beleidsregels.</text:p>
          </text:section>
          <text:section text:name="divisie_id1-3-2-3-5" text:style-name="divisie">
            <text:p text:style-name="kop_level1">Aanpassingen vanwege de invoering P-wet</text:p>
            <text:p text:style-name="al">In de verordening zijn bepalingen opgenomen met betrekking tot voorzieningen, specifiek voor mensen met verminderd arbeidsvermogen (o.a. in §2.3). Hieronder valt ook de studietoeslag, die verstrekt wordt aan niet-uitkeringsgerechtigden ter ondersteuning bij hun studie.</text:p>
            <text:p text:style-name="al">Deze bepalingen worden veelal nog nader uitgewerkt in beleidsregels om te komen tot maatwerk en toch zo veel als mogelijk uniformiteit. </text:p>
          </text:section>
          <text:section text:name="divisie_id1-3-2-3-6" text:style-name="divisie">
            <text:p text:style-name="kop_level1">Aanpassing WWB maatregelen 2015</text:p>
            <text:p text:style-name="al">De uniforme maatregelen zijn verwerkt. Hierop is de maatregel "niet ingeschreven staan UWV" verhoogd zodat deze aansluit op de uniforme maatregelen. Vanwege de invoering van de kostendelersnorm is de toeslagenparagraaf vervallen. Er worden nog wel beleidsregels opgesteld om de commerciële huurdeling te regelen. Verder staat de tegenprestatie in de paragraaf re-integratie en tegenprestatie opgenomen.</text:p>
          </text:section>
          <text:section text:name="divisie_id1-3-2-3-7" text:style-name="divisie">
            <text:p text:style-name="kop_level1">Aanpassingen vanwege de gewijzigde dienstverlening gemeente Tilburg</text:p>
            <text:p text:style-name="al">De gemeente Tilburg heeft per 1 juli 2014 haar dienstverlening gewijzigd. Zo is er een inspanningsperiode ingevoerd van vier weken voor alle aanvragers van bijstand, niet alleen meer voor de jongeren tot 27 jaar. Hierop de afstemmingsmogelijkheden aangepast. </text:p>
            <text:p text:style-name="al">De Verzamelverordening 2015 is als volgt opgebouwd:</text:p>
            <text:list text:style-name="id1-3-2-3-7-4">
              <text:list-item text:style-override="id1-3-2-3-7-4-1">
                <text:number>1.</text:number>
                <text:p text:style-name="al">algemene bepalingen</text:p>
              </text:list-item>
              <text:list-item text:style-override="id1-3-2-3-7-4-2">
                <text:number>2.</text:number>
                <text:p text:style-name="al">re-integratie en tegenprestatie</text:p>
              </text:list-item>
              <text:list-item text:style-override="id1-3-2-3-7-4-3">
                <text:number>3.</text:number>
                <text:p text:style-name="al">maatregelen (afstemming) incl. bestuurlijke boete</text:p>
              </text:list-item>
              <text:list-item text:style-override="id1-3-2-3-7-4-4">
                <text:number>4.</text:number>
                <text:p text:style-name="al">handhaving</text:p>
              </text:list-item>
              <text:list-item text:style-override="id1-3-2-3-7-4-5">
                <text:number>5.</text:number>
                <text:p text:style-name="al">slotbepalingen</text:p>
              </text:list-item>
            </text:list>
          </text:section>
          <text:section text:name="divisie_id1-3-2-3-8" text:style-name="divisie">
            <text:p text:style-name="kop_level1">§1 Algemene bepalingen</text:p>
          </text:section>
          <text:section text:name="divisie_id1-3-2-3-9" text:style-name="divisie">
            <text:p text:style-name="kop_level1">Artikel 1. Definities</text:p>
            <text:p text:style-name="al">De centrale rol van participatie in de bijstandsverlening (werk boven inkomen en iedereen doet mee) raakt in het bijzonder de doelgroep, het karakter en de reikwijdte van begrippen als participatie en voorzieningen. De in de verzamelverordening gebruikte begrippen sluiten zoveel als mogelijk aan bij die van de wetgeving. Dit uit het oogpunt van helderheid en structuur. Hiermee wordt het voor de burger makkelijker om de samenhang te doorzien tussen het doel van de wetgeving en de in de verordening uitgewerkte beleidskaders. Voor zover er definities niet in de Verordening zijn opgenomen, gelden deze zoals in de wet bedoeld.</text:p>
            <text:p text:style-name="al">De definities in deze paragraaf gelden voor de gehele Verzamelverordening, tenzij hierop in de paragrafen een uitzondering voor wordt gegeven.</text:p>
          </text:section>
          <text:section text:name="divisie_id1-3-2-3-10" text:style-name="divisie">
            <text:p text:style-name="kop_level1">§2 Re-integratie</text:p>
            <text:p text:style-name="al">Dit hoofdstuk regelt het ondersteunen en het aanbieden van voorzieningen aan werkzoekenden die behoren tot de doelgroep. De opdracht hiertoe is geregeld in artikel 7 van de P-wet en 34 IOAW. Voor de IOAZ en Bbz gelden deze regels niet vanwege de specifieke doelgroep en bepalingen.</text:p>
          </text:section>
          <text:section text:name="divisie_id1-3-2-3-11" text:style-name="divisie">
            <text:p text:style-name="kop_level1">Artikel 2 Opdracht en taak van het college </text:p>
            <text:p text:style-name="al">Het college biedt voorzieningen en ondersteuning zoals bedoeld in deze verordening aan personen aan die behoren tot de doelgroep re-integratie. Door het college wordt een afweging gemaakt, waarbij gekeken word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al">Bij het aanbieden van een voorziening of ondersteuning houdt het college rekening met de mogelijkheden en omstandigheden van de belanghebbende, zoals bedoeld in artikel 8a, tweede lid, onderdeel a, van de P-wet. </text:p>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text:span><text:span text:style-name="nadrukcur">van het volledige genot door alle personen met een handicap van alle mensenrechten en fundamentele vrijheden op voet van gelijkheid en het bevorderen van de eerbiediging van hun inherente waardigheid.</text:span></text:p>
            <text:p text:style-name="al">Daarnaast dient het college bij het aanbieden van ondersteuning of een voorziening rekening te houden met de zorgtaken van de belanghebbende. Onder deze zorgtaken worden ten minste verstaan de opvang van ten laste komende kinderen en het verrichten van mantelzorg. Door het college worden nadere regels gesteld over inhoud van deze zorgtaken en de manier waarop daarmee rekening wordt gehouden. </text:p>
            <text:p text:style-name="al">Soms hebben personen hulp of ondersteuning nodig, anders dan direct gericht op arbeid, om de stap richting de arbeidsmarkt te kunnen maken. Dit kan bijvoorbeeld het geval zijn wanneer er sprake is van een ernstige schuldenproblematiek. In lid vier is opgenomen dat het college de inzet van flankerende voorzieningen bevordert. Bij deze voorzieningen kan dus gedacht worden aan een traject in het kader van schuldhulpverlening maar bijvoorbeeld ook kinderopvang. De inzet van een dergelijke voorziening kan (in het individuele geval) een randvoorwaarde zijn voor wat betreft deelname aan re-integratievoorzieningen en nakoming van arbeidsverplichtingen. Let wel: de gemeente hoeft niet perse zelf alle voorzieningen te organiseren, maar houdt wel rekening met het beschikbaar zijn hiervan.</text:p>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in zo'n geval na te gaan welke andere, goedkopere alternatieven er beschikbaar zijn. In het individuele geval is het altijd aan de gemeente om te beoordelen of er überhaupt ondersteuning noodzakelijk is en welke vorm die moet krijgen, gelet op het te bereiken doel van arbeidsinschakeling, al dan niet op langere termijn. Hierbij kan de afweging gemaakt worden voor het goedkoopste adequate alternatief.</text:p>
          </text:section>
          <text:section text:name="divisie_id1-3-2-3-12" text:style-name="divisie">
            <text:p text:style-name="kop_level1">Artikel 3 Aanspraak </text:p>
            <text:p text:style-name="al">Met de wijziging van de WWB per 1 januari 2012, heeft de Regering de verplichtingen voor jongeren tot 27 jaar aangescherpt. Onder meer is toen voor de jongere tot 27 jaar een zoektermijn van 4 weken ingevoerd (vanaf de datum van melding). In deze periode dient de jongere aantoonbare inspanningen te verrichten om algemeen geaccepteerde arbeid te verkrijgen en zijn mogelijkheden voor de terugkeer naar regulier onderwijs te onderzoeken. </text:p>
            <text:p text:style-name="al">Per 1 juli 2014 is het nieuwe dienstverleningsmodel geïntroduceerd en geldt er een inspanningsverplichting van vier weken voor iedereen. Dus niet alleen voor personen jonger dan 27 jaar, maar voor iedereen die een uitkering aanvraagt. Dat geldt ook voor nuggers in de eerste vier weken na hun verzoek op aanspraak bij ondersteuning. Indien dit niet geoorloofd is wordt er afgezien van de wachttijd, mits dit niet strijdig is met de wet. In het geval van jonggehandicapten zonder uitkeringsrechten is het in bepaalde gevallen niet wenselijk om vier weken te wachten alvorens ondersteuning te bieden. Voor deze groep kan, rekening houdend met de individuele situatie, afgezien worden van de wachttijd. Dit betreffen niet de jonggehandicapten die zich melden voor een uitkering, aangezien de wachttijd voor deze groep wettelijk bepaald is.</text:p>
            <text:p text:style-name="al">Omdat personen, mits dat binnen hun vermogen ligt, geacht worden om eerst vier weken zelf op zoek gaan naar werk, zal pas na deze periode een voorziening gericht op de arbeidsinschakeling worden ingezet. </text:p>
            <text:p text:style-name="al">De keuze voor een voorziening wordt gemaakt aan de hand van een screening en eventueel een (verdiepende) diagnose. Hiermee krijgen we een duidelijk beeld van de mogelijkheden en eventuele beperkingen van de klant. Op deze manier wordt gewaarborgd dat een persoon die een aanvraag voor een uitkering doet ook een zo passend mogelijke voorziening krijgt toegewezen. </text:p>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text:p>
            <text:p text:style-name="al">De aanspraak voor mensen zonder uitkering, die wel tot de doelgroep behoren, wordt beperkt naar inkomen en vermogen. Ook dit past in de nieuwe visie op re-integratie waarbij de steeds schaarsere middelen worden ingezet voor de doelgroepen die dit het hardste nodig hebben. In verband met de invoering van de kostendelersnorm wordt de inkomensgrens voor het gezinsinkomen gesteld op 110% van het Wettelijk minimum loon (WML), en niet de van toepassing zijnde bijstandsnorm. Met gezinsinkomen wordt hier aangesloten bij het begrip gezin zoals in artikel 4 onderdeel c van de P-wet. Toepassing van de (kostendelers)norm zou te snel tot uitsluiting van voorzieningen leiden. Het hanteren van het 110% WML heeft ook consequenties voor de mensen die voorheen Wajong zouden hebben ontvangen. Dit betekent bijvoorbeeld dat arbeidsbeperkten met arbeidsvermogen en een verdienende partner bij overschrijding van de inkomens-/vermogensgrens geen beroep op re-integratieondersteuning zouden kunnen doen, terwijl dat onder de Wajong wel kon. Daarom is in artikel 7 voor deze doelgroep een aantal voorzieningen wel mogelijk gemaakt, zodat deze mensen niet tussen wal en schip vallen. Het gaat dan o.a. om de begeleiding op de werkplek, ondersteuning bij het zoeken en aanvaarden van werk maar ook om de no risk polis. We willen hiermee mogelijk maken dat ook mensen met verminderd arbeidsvermogen aan het werk kunnen gaan, ongeacht de hoogte van het inkomen van het gezin. </text:p>
            <text:p text:style-name="al">In lid 8 is opgenomen dat de bepalingen die zijn opgenomen in lid 6 niet van toepassing zijn op voorzieningen die daartoe worden aangewezen in de beleidsregels. Het betreffen de voorwaarden waaronder niet uitkeringsgerechtigden aanspraak kunnen maken op voorzieningen. Voor bepaalde voorzieningen zijn dergelijke voorwaarden niet wenselijk. Dit lid geeft de ruimte om bepaalde voorzieningen, indien gewenst, voor een bredere doelgroep in te zetten.</text:p>
          </text:section>
          <text:section text:name="divisie_id1-3-2-3-13" text:style-name="divisie">
            <text:p text:style-name="kop_level1">Artikel 4 Voorzieningen </text:p>
            <text:p text:style-name="al">De P-wet schrijft niet uitputtend voor welke voorzieningen het college aan moet bieden. Het criterium is dat de voorziening gericht moet zijn op de arbeidsinschakeling en moet bijdragen aan het (op termijn) mogelijk maken van reguliere arbeid door een persoon. Al naar gelang de afstand van een persoon tot de arbeidsmarkt kan een voorziening gericht zijn op bijvoorbeeld:</text:p>
            <text:list text:style-name="id1-3-2-3-13-3">
              <text:list-item text:style-override="id1-3-2-3-13-3-1">
                <text:number>•</text:number>
                <text:p text:style-name="al">activering en het voorkomen van een isolement (zoals het doen van vrijwilligerswerk);</text:p>
              </text:list-item>
              <text:list-item text:style-override="id1-3-2-3-13-3-2">
                <text:number>•</text:number>
                <text:p text:style-name="al">het leren van vaardigheden of kennis; </text:p>
              </text:list-item>
              <text:list-item text:style-override="id1-3-2-3-13-3-3">
                <text:number>•</text:number>
                <text:p text:style-name="al">het opdoen van werkervaring (bijvoorbeeld via gesubsidieerd werk);</text:p>
              </text:list-item>
              <text:list-item text:style-override="id1-3-2-3-13-3-4">
                <text:number>•</text:number>
                <text:p text:style-name="al">de mogelijkheid om met behoud van uitkering te werken (inclusief vergoeding);</text:p>
              </text:list-item>
              <text:list-item text:style-override="id1-3-2-3-13-3-5">
                <text:number>•</text:number>
                <text:p text:style-name="al">Etcetera.</text:p>
              </text:list-item>
            </text:list>
            <text:p text:style-name="al">De voorzieningen voor werkgevers zou je ook in verschillende categorieën kunnen opdelen. Zo kan de werkgever gestimuleerd worden om een persoon uit de doelgroep werkervaring op te laten doen in zijn bedrijf dan wel de persoon in dienst te nemen. De gemeente zou bijvoorbeeld een deel van de opleidingskosten voor haar rekening kunnen nemen. Ook kan er door middel van een voorziening worden gecompenseerd voor een verminderde loonwaarde of productiviteit van een belanghebbende. Dit betreft bijvoorbeeld loonkostensubsidie, zoals opgenomen in artikel 9. Verder kan het college een voorziening verstrekken die het risico van een werkgever wegneemt voor wat betreft ziekte van de werknemer. Dit wordt in deze verordening vertaald in de no-risk polis zoals opgenomen in artikel 8.</text:p>
            <text:p text:style-name="al">In dit artikel zijn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c. Deze individuele voorzieningen zullen door het college uitgewerkt worden in nadere regels. </text:p>
          </text:section>
          <text:section text:name="divisie_id1-3-2-3-14" text:style-name="divisie">
            <text:p text:style-name="kop_level1">Artikel 5 Beëindigen van een voorziening </text:p>
            <text:p text:style-name="al">In artikel vijf zijn de beëindigingsgronden opgenomen die gelden voor voorzieningen die zijn toegekend. Er staat beschreven dat het college een voorziening kan beëindigen en in welke gevallen dit kan. Het college kan een voorziening beëindigen in de gevallen zoals opgenomen in artikel vijf van deze verordening. Een voorziening kan bijvoorbeeld worden beëindigd als een persoon niet in voldoende mate meewerkt aan de betreffende voorziening. In een dergelijk geval zal overigens ook een afstemming van uitkering worden bezien. </text:p>
            <text:p text:style-name="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de voorziening ook worden beëindigd. Het is wel van belang dat er door de werkgever of uitvoeringsorganisatie een overeenkomst is ondertekend waarin de verwachtingen ten opzichten van de werkgever en de voorwaarden in verband met de voorziening staan beschreven. </text:p>
            <text:p text:style-name="al">Er moet worden opgelet met de reikwijdte van deze bepaling, aangezien die beperkt is. Dit lid kan niet worden toegepast wanneer er reeds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De P-wet voorziet niet in een wettelijke bepaling tot terugvordering van re-integratiekosten die onnodig zijn gemaakt. Noch van een bijstandsgerechtigde, noch van een niet-bijstandsgerechtigde dan wel de werkgever kunnen de kosten worden teruggevorderd. Terugvordering dient te geschieden op grond van het Burgerlijk Wetboek.</text:p>
          </text:section>
          <text:section text:name="divisie_id1-3-2-3-15" text:style-name="divisie">
            <text:p text:style-name="kop_level1">Artikel 6 Participatie(plaats) voor personen ouder dan 27 jaar</text:p>
            <text:p text:style-name="al">Een participatieplaats is bedoeld voor personen met een grotere afstand tot de arbeidsmarkt. Voor personen jonger dan 27 jaar is ondersteuning in de vorm van een participatieplaats niet mogelijk (artikel 7, achtste lid, van de P-wet). Het college kan dan ook enkel aan personen van 27 jaar of ouder met recht op algemene bijstand een participatieplaats aanbieden.</text:p>
          </text:section>
          <text:section text:name="divisie_id1-3-2-3-16"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et). Na negen maanden wordt beoordeeld door het college of de participatieplaats de kans op arbeidsinschakeling heeft vergroot (artikel 10a, achtste lid, van de P-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wet). Na 36 maanden vindt opnieuw een dergelijke beoordeling plaats (artikel 10a, tiende lid, van de P-wet).</text:p>
          </text:section>
          <text:section text:name="divisie_id1-3-2-3-17"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wet). Voorwaarde is dat de persoon naar het oordeel van het college voldoende heeft meegewerkt aan het vergroten van zijn kansen op de arbeidsmarkt. De hoogte van de premie moet in de verordening vastgelegd worden (artikel 8a, eerste lid, onderdeel d, van de P-wet). De premie wordt vrijgelaten op grond van artikel 31, tweede lid, onderdeel j, van de P-wet. In verband hiermee is de hoogte van de premie begrensd door het in de vrijlatingsbepaling genoemde bedrag. Bij het bepalen van de hoogte van de premie zijn de risico's van de armoedeval betrokken.<text:span text:style-name="sup"/></text:p>
            <text:p text:style-name="al">De premie wordt per zes maanden verstrekt. Aangezien in artikel 6 wordt verwezen naar de premie zoals genoemd in artikel 31, lid 2, onderdeel j, is ook bij de hoogte van de premie aansluiting gezocht bij voornoemd artikel. De hoogte van de premie is per jaar bepaald op 25% van het in artikel 6, lid 2, onderdeel j. genoemde bedrag, thans € 2.312<text:span text:style-name="sup"/>. Het bedrag per periode van 6 maanden zoals genoemd in artikel 10a, lid 6 is derhalve thans telkens € 289.</text:p>
          </text:section>
          <text:section text:name="divisie_id1-3-2-3-18" text:style-name="divisie">
            <text:p text:style-name="kop_level1">Artikel 7 Participatievoorziening beschut werk </text:p>
            <text:p text:style-name="al">De gemeenteraad moet in een verordening regels stellen over de voorziening beschut werk (artikel 8a lid 1 onderdeel e van de Participatiewet). De Raad heeft er in Tilburg voor gekozen om geen plekken beschut werk in te kopen, maar om op zoek te gaan naar alternatieven hiervoor. De reden hiervoor is onder andere dat slechts een klein deel van de doelgroep via deze regeling geholpen kan worden en omdat het voor rechtsongelijkheid zorgt. In plaats daarvan komt de gemeente met een Tilburgs alternatief.</text:p>
            <text:p text:style-name="al">Beoogd wordt om samen met partners in de stad plekken te creëren waar mensen kunnen werken of een betekenisvolle dagbesteding kunnen krijgen. Om er zeker van te zijn dat deze mensen goed terechtkomen, werkt het college op verzoek van de Raad onder de noemer 'zachte landing' aanvullende maatregelen uit voor mensen die veel hulp nodig hebben bij het zoeken naar werk. Deze alternatieve voorzieningen worden uitgewerkt in de beleidsregels.</text:p>
            <text:p text:style-name="al">Het derde lid bepaalt dat de raad jaarlijks het aantal plekken beschut werk vaststelt. Dit gebeurt bij de Programmabegroting en maakt bijstelling van de keuze om geen plekken beschut werk in te kopen, mogelijk.</text:p>
          </text:section>
          <text:section text:name="divisie_id1-3-2-3-19" text:style-name="divisie">
            <text:p text:style-name="kop_level1">Artikel 8 No-risk polis</text:p>
            <text:p text:style-name="al">De no-riskpolis is een belangrijk instrument om aarzelingen bij werkgevers weg te nemen om mensen uit de doelgroep in dienst te nemen. De gemeente kan de verzekering aanbieden aan een werkgever die een persoon uit de doelgroep re-integratie in dienst neemt. De polis zorgt ervoor dat de werkgever schadeloos wordt gesteld wanneer de betrokken werknemer ziek wordt. </text:p>
          </text:section>
          <text:section text:name="divisie_id1-3-2-3-20" text:style-name="divisie">
            <text:p text:style-name="kop_level1">Voorwaarden</text:p>
            <text:p text:style-name="al">De no-riskpolis kan worden ingezet als ondersteuning bij de arbeidsinschakeling. In het eerste lid is beschreven welke criteria gelden voor een werkgever om in aanmerking te komen voor een polis. </text:p>
            <text:p text:style-name="al">De no-risk polis kan worden ingezet wanneer een werkgever een arbeidsovereenkomst aangaat met een werknemer, dan wel het arbeidscontract van de werknemer verlengt. </text:p>
            <text:p text:style-name="al">Voorts is voor inzet van de no-risk polis vereist dat de werknemer behoort tot de doelgroep re-integratie en hij een structurele functionele of andere beperking heeft of ten behoeve van hem de werkgever een loonkostensubsidie als bedoeld in artikel 10d van de P-wet ontvangt. De no-risk polis is dus breder inzetbaar dan enkel voor werknemers die behoren tot de doelgroep loonkostensubsidie. Maar het is beslist niet de bedoeling om voor iedere uitkeringsgerechtigde die gaat werken het risico van ziekte af te dekken. Alleen wanneer er sprake is van een goede reden om de polis in te zetten (aanwezige ziekte of beperking of een psychosociaal probleem) dan zal hiervoor gekozen worden. Dit wordt in nadere regels uitgewerkt.</text:p>
            <text:p text:style-name="al">Verder dient de werknemer, en dus niet de werkgever, ten tijde van het afsluiten van de eerste polis, zijn woonplaats te hebben binnen de gemeente Tilburg.</text:p>
            <text:p text:style-name="al">Hoogte en duur vergoeding no-riskpolis</text:p>
            <text:p text:style-name="al">De gemeente bepaalt bij welke verzekeraar zij de verzekering afsluit en wat de dekking is. </text:p>
            <text:p text:style-name="al">De duur en hoogte van de dekking worden nader vastgelegd in de beleidsregels, deze zullen corresponderen met de polisvoorwaarden zoals deze zijn overeengekomen tussen de gemeente en de verzekeraar. </text:p>
            <text:p text:style-name="al">Na twee jaar is het Uitvoeringsinstituut werknemersverzekeringen verantwoordelijk. De no-riskpolis kan derhalve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Het is van belang dat een werkgever bij het verstrekken van de polis goed geïnformeerd wordt over de voorwaarden van de polis, zoals: welke kosten zijn gedekt, wat is het eigen risico etcetera.</text:p>
          </text:section>
          <text:section text:name="divisie_id1-3-2-3-21" text:style-name="divisie">
            <text:p text:style-name="kop_level1">Artikel 9 Vaststelling doelgroep loonkostensubsidie en loonwaarde</text:p>
            <text:p text:style-name="al">De loonkostensubsidie zoals beschreven in dit artikel kan uitsluitend worden ingezet als de persoon in kwestie behoort tot de doelgroep loonkostensubsidie, als bedoeld in artikel 6, eerste lid, onderdeel e, van de P-wet: personen met een arbeidsbeperking. Deze nieuwe vorm van loonkostensubsidie is niet per definitie tijdelijk, maar kan indien nodig voor een langere periode worden ingezet. Met dit instrument compenseert de gemeente werkgevers voor de verminderde productiviteit van de werknemer. </text:p>
            <text:p text:style-name="al">In artikel 10c van de P-wet is bepaald dat het aan college is om vast te stellen of een persoon tot de doelgroep loonkostensubsidie behoort. Binnen de kaders van de P-wet is het aan de gemeente om vast te stellen op welke wijze zij bepalen of mensen tot de doelgroep loonkostensubsidie behoren en of loonkostensubsidie voor hen wordt ingezet. In artikel 9, tweede lid, is vastgelegd welke criteria daarbij in acht genomen worden. Deze cumulatieve criteria zijn ontleend aan artikel 6, eerste lid, onderdeel e, van de P-wet. Daarin is immers wettelijk de doelgroep loonkostensubsidie vastgelegd. </text:p>
          </text:section>
          <text:section text:name="divisie_id1-3-2-3-22" text:style-name="divisie">
            <text:p text:style-name="kop_level1">Loonwaardebepaling</text:p>
            <text:p text:style-name="al">In de P-wet en in de concept lagere regelgeving zijn de wettelijke eisen neergelegd waaraan de loonwaarde methodiek moet voldoen. Daarbinnen wordt aan gemeenten en regio’s beleidsvrijheid gegeven. De P-wet bepaalt dat de methode van loonwaardebepaling waarvoor wordt gekozen in de gemeentelijke verordening wordt vastgelegd. </text:p>
            <text:p text:style-name="al">Gemeenten dienen over de loonwaardebepaling regionale afspraken te maken in het Werkbedrijf. Het opstellen van een methodiek voor loonwaardebepaling hangt dus samen met de vorming van Werkbedrijven. Hoewel er in alle regio's hard wordt gewerkt aan de vorming van Werkbedrijven, zal niet in iedere regio op 1 januari een Werkbedrijf van start gaan. Dat betekent ook dat gemeenten in deze regio niet in de gelegenheid zijn de loonwaardemethodiek tijdig vast te leggen in een verordening.</text:p>
            <text:p text:style-name="al">Zoals vermeld in de nota van toelichting op het Ontwerpbesluit loonkostensubsidie Participatiewet is er een ministeriële regeling ontworpen voor het geval Werkbedrijven voor 1 januari 2015 niet operationeel zijn. Als er over de loonwaardebepaling nog geen regionale afspraken in het Werkbedrijf zijn gemaakt, kiezen de gemeenten zelf voor een loonwaardemethodiek.</text:p>
            <text:p text:style-name="al">Die methodiek moet dan, naast de voorwaarden die in het Ontwerpbesluit zijn opgenomen, voldoen aan de in de ministeriële regeling opgenomen eisen. De eisen die in het Ontwerpbesluit zijn opgenomen zijn:</text:p>
            <text:list text:style-name="id1-3-2-3-22-6">
              <text:list-item text:style-override="id1-3-2-3-22-6-1">
                <text:number>-</text:number>
                <text:p text:style-name="al">de loonwaardebepaling wordt uitgevoerd door of onder verantwoordelijkheid van een deskundige;</text:p>
              </text:list-item>
              <text:list-item text:style-override="id1-3-2-3-22-6-2">
                <text:number>-</text:number>
                <text:p text:style-name="al">de loonwaardebepaling vindt plaats op de werkplek met inbreng van de werkgever;</text:p>
              </text:list-item>
              <text:list-item text:style-override="id1-3-2-3-22-6-3">
                <text:number>-</text:number>
                <text:p text:style-name="al">de loonwaardebepaling wordt uitgevoerd op basis van een beschreven objectieve methode.</text:p>
              </text:list-item>
            </text:list>
            <text:p text:style-name="al">In de ministeriële regeling staat welke bestanddelen (kwaliteit, tempo, inzetbaarheid) bij de vaststelling van de loonwaarde moeten worden betrokken, de functie waartegen de prestaties van de betrokken (potentiële) werknemer moeten worden afgezet en de wijze waarop de loonwaarde wordt berekend. Tot aan het moment dat in een regionaal Werkbedrijf afspraken over een loonwaardemethodiek zijn gemaakt en die methode voldoet aan de voorwaarden van het Ontwerpbesluit, gelden de in de ministeriële regeling opgenomen eisen. </text:p>
            <text:p text:style-name="al">De loonwaarde methodiek zal -indien deze niet tijdig beschikbaar is- separaat van deze Verzamelverordening als addendum worden aangeboden. Dit gebeurt op het moment dat er in de arbeidsmarktregio afspraken over minimumeisen tot stand zijn gekomen en deze bovendien akkoord zijn bevonden door SZW. De regionale afspraken treden na vaststelling in de plaats van de bij ministeriële regeling gestelde aanvullende eisen.</text:p>
          </text:section>
          <text:section text:name="divisie_id1-3-2-3-23" text:style-name="divisie">
            <text:p text:style-name="kop_level1">§ 2.4 Studietoeslag</text:p>
          </text:section>
          <text:section text:name="divisie_id1-3-2-3-24" text:style-name="divisie">
            <text:p text:style-name="kop_level1">Voorwaarden individuele studietoeslag </text:p>
            <text:p text:style-name="al">Artikel 36b, eerste lid, van de P-wet spreekt zowel over verzoek als aanvraag. Het college kan op een dergelijk verzoek – gelet op de individuele omstandigheden van een persoon - een individuele studietoeslag verlenen. Hiervoor is vereist dat deze persoon op de datum van de aanvraag: </text:p>
            <text:list text:style-name="id1-3-2-3-24-3">
              <text:list-item text:style-override="id1-3-2-3-24-3-1">
                <text:number>•</text:number>
                <text:p text:style-name="al">18 jaar of ouder is; </text:p>
              </text:list-item>
              <text:list-item text:style-override="id1-3-2-3-24-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24-3-3">
                <text:number>•</text:number>
                <text:p text:style-name="al">geen in aanmerking te nemen vermogen als bedoeld in artikel 34 van de P-wet heeft; en </text:p>
              </text:list-item>
              <text:list-item text:style-override="id1-3-2-3-24-3-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wet geregeld en is geen vereiste voor het ontvangen van een individuele studietoeslag op grond van de P-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wet zijn niet van toepassing bij verlening van de individuele studietoeslag (artikel 36b, tweede lid, van de P-wet). De aanvraag moet worden ingediend bij het college en er wordt geen rekening gehouden met een eventuele draagkracht van de ouders (artikel 12). Een individuele studietoeslag kan niet als lening worden verstrekt als een persoon met de studietoeslag schulden wil aflossen. Artikel 49 van de P-wet is namelijk niet van toepassing op de individuele studietoeslag (artikel 36b, tweede lid, van de P-wet). Ook artikel 52 van de P-wet is niet van toepassing op de individuele studietoeslag (artikel 36b, tweede lid, van de P-wet). Dit maakt dat de individuele studietoeslag niet kan worden verstrekt in de vorm van een voorschot. </text:p>
          </text:section>
          <text:section text:name="divisie_id1-3-2-3-25" text:style-name="divisie">
            <text:p text:style-name="kop_level1">Artikel 10 indienen verzoek </text:p>
            <text:p text:style-name="al">De persoon dient op datum van de aanvraag aan de voorwaarden te voldoen zoals genoemd in artikel 36b, eerste lid, van de P-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wet moet worden ingediend, staat i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wet. </text:p>
          </text:section>
          <text:section text:name="divisie_id1-3-2-3-26" text:style-name="divisie">
            <text:p text:style-name="kop_level1">Artikel 11 Advies over oordeel verdienen wettelijk minimumloon </text:p>
            <text:p text:style-name="al">In eerste instantie onderzoekt het college zelf of er sprake is van verminderd arbeidsvermogen, dus of de aanvrager niet in staat is om het wettelijk minimum uurloon te verdienen. Wanneer het college hieraan twijfelt en de eigen onderzoeksmogelijkheden deze twijfel niet weg kunnen nemen, zal er extern advies worden aangevraagd.</text:p>
          </text:section>
          <text:section text:name="divisie_id1-3-2-3-27" text:style-name="divisie">
            <text:p text:style-name="kop_level1">Artikel 12 Eenmaal per periode individuele studietoeslag verlenen </text:p>
            <text:p text:style-name="al">Een persoon kan slechts eenmaal per studiejaar in aanmerking komen voor een individuele studietoeslag. </text:p>
            <text:p text:style-name="al">We kiezen voor deze periode omdat we dan de bijstand onbelast kunnen verstrekken. Voordeel van eenmalige verstrekking is dat er alleen bij de aanvraag hoeft te worden gekeken of belanghebbende voldoet aan alle voorwaarden. We hoeven niet later ook nog te onderzoeken of iemand is blijven studeren. Wel zal bij een nieuwe aanvraag voor een volgende periode weer op dat moment onderzocht moeten worden of iemand voldoet aan de criteria.</text:p>
            <text:p text:style-name="al">Een studiejaar start op 1 september en eindigt op 31 augustus van het daaropvolgende jaar.</text:p>
          </text:section>
          <text:section text:name="divisie_id1-3-2-3-28" text:style-name="divisie">
            <text:p text:style-name="kop_level1">Artikel 13 Hoogte individuele studietoeslag </text:p>
            <text:p text:style-name="al">De studietoeslag wordt per persoon die voldoet aan de voorwaarden toegekend. Een individuele studietoeslag bedraagt € 100 per maand.</text:p>
            <text:p text:style-name="al">Is sprake van gehuwden die allebei afzonderlijk voldoen aan de voorwaarden voor een individuele studietoeslag, dan komen zij afzonderlijk in aanmerking voor een individuele studietoeslag. </text:p>
            <text:p text:style-name="al">In het tweede lid is het indexeringspercentage opgenomen. Deze bepaling voorkomt dat de verordening telkens opnieuw moet worden vastgesteld, enkel voor indexatie van de bedragen. Het is van belang de nieuwe bedragen (na indexering) intern duidelijk te communiceren. </text:p>
            <text:p text:style-name="al">In artikel 13 is opgenomen dat de toeslag na indexering steeds wordt afgerond op een rond bedrag van hele euro's. Bij een van 0,5 of hoger wordt naar boven afgerond. Voor wat betreft het indexeren, wordt het maandelijkse (geïndexeerde) bedrag eerst met twaalf vermenigvuldigd voor het jaarbedrag. Het jaarbedrag wordt vervolgens afgerond, dus niet het maandbedrag. </text:p>
          </text:section>
          <text:section text:name="divisie_id1-3-2-3-29" text:style-name="divisie">
            <text:p text:style-name="kop_level1">Artikel 14 Betaling individuele studietoeslag </text:p>
            <text:p text:style-name="al">In dit artikel wordt de frequentie van de betaling van de individuele studietoeslag geregeld. </text:p>
          </text:section>
          <text:section text:name="divisie_id1-3-2-3-30" text:style-name="divisie">
            <text:p text:style-name="kop_level1">Eenmalige uitbetaling </text:p>
            <text:p text:style-name="al">Een individuele studietoeslag wordt eenmalig per studiejaar in één bedrag uitbetaald. Dit is het bedrag zoals neergelegd in artikel 13 van deze verordening x 12 maanden. Na 12 maanden kan een persoon opnieuw in aanmerking komen voor een individuele studietoeslag. Hiertoe dient een nieuwe aanvraag worden ingediend.</text:p>
          </text:section>
          <text:section text:name="divisie_id1-3-2-3-31" text:style-name="divisie">
            <text:p text:style-name="kop_level1">§2.5 Tegenprestatie</text:p>
            <text:p text:style-name="al">Het college is bevoegd een belanghebbende te verplichten naar vermogen een tegenprestatie te verrichten, ook als die tegenprestatie niet direct samenhangt met arbeidsinschakeling. Dit is vastgelegd in artikel 9, eerste lid, onderdeel c, van de P-wet. Deze mogelijkheid staat al langere tijd in de wet, maar met de invoering van de WWB maatregelen 2015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ze worden geacht de tegenprestatie te regelen, maar hebben de vrijheid om deze naar vermogen op te leggen.</text:p>
            <text:p text:style-name="al">De mogelijkheid tot het opleggen van een tegenprestatie is beperkt door hetgeen is opgenomen in artikel 4 EVRM rondom gedwongen arbeid. De arbeid moet van korte duur, incidenteel en onbeloond zijn en het mag beslist geen verdringing opleveren op de arbeidsmarkt. </text:p>
          </text:section>
          <text:section text:name="divisie_id1-3-2-3-32" text:style-name="divisie">
            <text:p text:style-name="kop_level1">Artikel 15 Doelgroep en doel </text:p>
            <text:p text:style-name="al">De verplichting tot het verrichten van een tegenprestatie geldt in beginsel voor iedereen die een uitkering ontvangt. Dit geldt niet alleen voor belanghebbenden met een uitkering op grond van de P-wet, maar ook voor belanghebbenden met een uitkering op grond van de IOAW of IOAZ. </text:p>
            <text:p text:style-name="al">Het opleggen van een tegenprestatie naar vermogen is geen middel, maar een doel. Doel is om uitkeringsgerechtigden, die tot dusver aan de zijlijn stonden, te prikkelen om zich in te zetten voor de samenleving als tegenprestatie voor de ontvangen uitkering.</text:p>
          </text:section>
          <text:section text:name="divisie_id1-3-2-3-33" text:style-name="divisie">
            <text:p text:style-name="kop_level1">Artikel 16 Inhoud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hierbij maatwerk toe te passen. </text:p>
            <text:p text:style-name="al">Als het college een tegenprestatie vraagt van belanghebbende, moet het een duidelijke omschrijving geven van de te verrichten werkzaamheden. Het moet voor een belanghebbende immers duidelijk zijn welke tegenprestatie het college van hem verwacht. </text:p>
          </text:section>
          <text:section text:name="divisie_id1-3-2-3-34" text:style-name="divisie">
            <text:p text:style-name="kop_level1">Additionele onbeloonde maatschappelijk nuttige werkzaamheden </text:p>
            <text:p text:style-name="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banen voor zijn. </text:p>
            <text:p text:style-name="al">De in dit artikel gestelde voorwaarden zijn gebaseerd op de belangrijkste kenmerken van de tegenprestatie die volgen uit de parlementaire geschiedenis (zie TK 2010-2011, 32 815, nr. 3, p. 14) en op de eisen van het EVRM. </text:p>
            <text:p text:style-name="al">In de beleidsregels kan het college vastleggen welke werkzaamheden zij in ieder geval als tegenprestatie kunnen inzetten (artikel 16, tweede lid, van deze verordening). Deze werkzaamheden kunnen gezien worden als een uitwerking van artikel 16 van deze Verordening. </text:p>
          </text:section>
          <text:section text:name="divisie_id1-3-2-3-35" text:style-name="divisie">
            <text:p text:style-name="kop_level1">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al">De tegenprestatie mag het accepteren van passende arbeid of van re-integratie inspanningen niet belemmeren. Het uitgangspunt werk boven uitkering staat voorop. Dit volgt uit artikel 9, eerste lid, onderdeel c, van de P-wet en de parlementaire geschiedenis (zie TK 2010-2011, 32 815, nr. 3, p. 14). </text:p>
          </text:section>
          <text:section text:name="divisie_id1-3-2-3-36" text:style-name="divisie">
            <text:p text:style-name="kop_level1">Artikel 17 Het opdragen van een tegenprestatie </text:p>
            <text:p text:style-name="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 </text:p>
          </text:section>
          <text:section text:name="divisie_id1-3-2-3-37" text:style-name="divisie">
            <text:p text:style-name="kop_level1">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p text:style-name="al">De tegenprestatie is in beginsel niet bedoeld voor de re-integratie en is ook niet direct gericht op toeleiding naar de arbeidsmarkt. De Raad van Tilburg hecht er aan dat het zeer wenselijk is dat de tegenprestatie wel iets toevoegt voor belanghebbenden in het kader van sociale stijging. Hiermee houden we rekening bij het opleggen hiervan, zoals opgenomen in artikel 17 lid 2 sub c.</text:p>
          </text:section>
          <text:section text:name="divisie_id1-3-2-3-38" text:style-name="divisie">
            <text:p text:style-name="kop_level1">Artikel 18 Duur en omvang van een tegenprestatie </text:p>
          </text:section>
          <text:section text:name="divisie_id1-3-2-3-39" text:style-name="divisie">
            <text:p text:style-name="kop_level1">Maximale duur tegenprestatie in dagen </text:p>
            <text:p text:style-name="al">De uitvoering van de tegenprestatie kunnen we opdragen voor de maximale duur van drie maanden. Let wel: het gaat hier om de termijn waarop de belanghebbende daadwerkelijk werkzaam is op de tegenprestatie, niet de termijn waarop deze is opgelegd zonder dat hiervoor ook gewerkt wordt.</text:p>
          </text:section>
          <text:section text:name="divisie_id1-3-2-3-40" text:style-name="divisie">
            <text:p text:style-name="kop_level1">Maximale duur tegenprestatie in uren </text:p>
            <text:p text:style-name="al">Er moet sprake zijn van een korte duur: daarom is er voor gekozen om maximaal 8 uur per week een tegenprestatie op te dragen. Daarnaast kan de rest van de week nog steeds voldaan worden aan een eventuele re-integratie – of arbeidsverplichting. </text:p>
            <text:p text:style-name="al">We leggen binnen een periode van twaalf maanden een tegenprestatie slechts eenmaal op. Het gaat hierbij om een aaneengesloten periode van twaalf maanden. De tegenprestatie dient immers niet in de weg te staan aan de re-integratie van een belanghebbende. </text:p>
          </text:section>
          <text:section text:name="divisie_id1-3-2-3-41" text:style-name="divisie">
            <text:p text:style-name="kop_level1">Artikel 19 afzien van het opleggen van een tegenprestatie</text:p>
            <text:p text:style-name="al">Er is een aantal redenen waarom geen tegenprestatie wordt opgelegd.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text:p>
            <text:p text:style-name="al">Daarnaast leggen we geen aanvullende tegenprestatie op als iemand al voldoende maatschappelijk actief is en op deze wijze een tegenprestatie levert aan de maatschappij. </text:p>
            <text:p text:style-name="al">Daarnaast kan het college nog bepaalde groepen mensen uitzonderen, in beleidsregels. </text:p>
            <text:p text:style-name="al">De gemeenteraad van Tilburg hecht eraan om ook rekening te houden met de wensen va een belanghebbende voor wat betreft de inhoud van de tegenprestatie. Het moet hier vanzelfsprekend wel gaan om reële wensen die uitvoerbaar zijn. </text:p>
          </text:section>
          <text:section text:name="divisie_id1-3-2-3-42" text:style-name="divisie">
            <text:p text:style-name="kop_level1">§ 3 Afstemming en bestuurlijke boete</text:p>
            <text:p text:style-name="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al">Gaat het om schending van een andere verplichting dan de inlichtingenplicht, dan is een maatregel nog wel aan de orde. Denk bijvoorbeeld aan schending van de medewerkingsplicht, arbeid- en re-integratieverplichting, aan tekortschietend besef van verantwoordelijkheid, het zich zeer ernstig misdragen of het niet nakomen van nadere verplichtingen die strekken tot vermindering of beëindiging van de bijstand. </text:p>
            <text:p text:style-name="al">In paragraaf 3.1 en 3.2 is de verplichting als bedoeld in artikel 18 van de P-wet uitgewerkt om vorm en inhoud te geven aan een sanctiebeleid (vaststellen afstemmingsverordening). Het verlagen van de uitkering is voorgeschreven als de belanghebbende naar het oordeel van het college:</text:p>
            <text:list text:style-name="id1-3-2-3-42-5">
              <text:list-item text:style-override="id1-3-2-3-42-5-1">
                <text:number>-</text:number>
                <text:p text:style-name="al">tekortschietend besef van verantwoordelijkheid betoont voor de voorziening in het bestaan;</text:p>
              </text:list-item>
              <text:list-item text:style-override="id1-3-2-3-42-5-2">
                <text:number>-</text:number>
                <text:p text:style-name="al">de uit de wet voortvloeiende verplichtingen, anders dan benoemd in artikel 17, eerste lid, P-wet niet of onvoldoende nakomt.</text:p>
              </text:list-item>
            </text:list>
            <text:p text:style-name="al">Het sanctiebeleid is uitgewerkt vanuit de visie, dat een uitkering als een tijdelijke overbrugging moet worden gezien naar participatie met betaald (gesubsidieerd) werk. Op grond van de eigen verantwoordelijkheid zijn uitkeringsgerechtigden wettelijk verplicht al datgene te doen (en na te laten) wat nodig en mogelijk is om in het eigen bestaan te voorzien. Zij worden hierin ondersteund en aangemoedigd via eventuele voorzieningen. De tegenhanger hiervan is het sanctiebeleid. Als een noodzakelijk traject naar participatie wordt gefrustreerd, wordt metterdaad en streng gehandeld (lik op stuk beleid). </text:p>
            <text:p text:style-name="al">Ook waar het agressie/geweld tegen die dienstverleners die de wetten uitvoeren betreft.</text:p>
          </text:section>
          <text:section text:name="divisie_id1-3-2-3-43" text:style-name="divisie">
            <text:p text:style-name="kop_level1">§ 3.1 Algemene bepalingen</text:p>
          </text:section>
          <text:section text:name="divisie_id1-3-2-3-44" text:style-name="divisie">
            <text:p text:style-name="kop_level1">Maatwerk uitgewerkt in de artikelen 20 t/m 22</text:p>
            <text:p text:style-name="al">Het sanctiebeleid moet voldoen aan de vereisten van de P-wet en de Algemene wet bestuursrecht. Deze bepalingen komen tegemoet aan de beginselen van zorgvuldigheid, rechtszekerheid en motivering bij het opleggen van een sanctie. De gestelde waarborgen verduidelijken de rechtspositie van de klant in relatie tot de P-wet-inkomensgarantie op minimumniveau.</text:p>
          </text:section>
          <text:section text:name="divisie_id1-3-2-3-45" text:style-name="divisie">
            <text:p text:style-name="kop_level1">Artikel 20 Besluit</text:p>
            <text:p text:style-name="al">De regels, zoals deze voortkomen uit constante jurisprudentie worden hierbij aangehaald: Een maatregel wordt beoordeeld op:</text:p>
            <text:p text:style-name="al">De ernst van de gedraging -&gt; welke verplichting is niet of niet correct nagekomen;</text:p>
            <text:p text:style-name="al">De mate van verwijtbaarheid -&gt; was het niet nakomen aan de belanghebbende toe te rekenen;</text:p>
            <text:p text:style-name="al">De individuele omstandigheden -&gt; soms zijn de omstandigheden zodanig dat de gedraging niet aan te rekenen valt en soms kunnen de omstandigheden ook een reden zijn om geen maatregel op te leggen. </text:p>
            <text:p text:style-name="al">Met name deze laatste overweging is maatwerk, nu hier uitgegaan wordt van de individuele situatie van de belanghebbende.</text:p>
          </text:section>
          <text:section text:name="divisie_id1-3-2-3-46" text:style-name="divisie">
            <text:p text:style-name="kop_level1">Artikel 22Afzien van het opleggen van een verlaging</text:p>
            <text:p text:style-name="al">Nieuw is hier dat er een termijn is gesteld waar binnen het college een maatregel kan opleggen. Deze termijn geldt alleen voor de niet-geüniformeerde maatregelen van artikel 18 lid 4 P-wet. Concreet betekent dit dat als de gedraging meer dan 2 jaar voordat het college deze constateert heeft plaatsgevonden, er wordt afgezien van het opleggen van een maatregel. Let wel: dit geldt dus niet voor de schending van de inlichtingenplicht!</text:p>
            <text:p text:style-name="al">Het college kan afzien van het opleggen van een maatregel als hier dringende redenen voor zijn: dit zal niet vaak het geval zijn. Gedacht moet worden aan de zeer dringende reden zoals bedoeld in artikel 16 P-wet. </text:p>
          </text:section>
          <text:section text:name="divisie_id1-3-2-3-47" text:style-name="divisie">
            <text:p text:style-name="kop_level1">Artikel 23 Ingangsdatum en tijdvak en recidive</text:p>
            <text:p text:style-name="al">Lid 1: de verlaging kan pas ingaan op het moment dat iemand hiervan op de hoogte is gesteld, dus als hij of zij de beschikking heeft ontvangen. Daarom gaat de verlaging in de maand volgend op de maand waarin de beschikking wordt verstuurd in. Meestal wijzigt de toepasselijke norm niet. Voor de effectuering van de verlaging geldt de norm in de maand waarin deze wordt geëffectueerd om te voorkomen dat iemand financieel onevenredig wordt benadeeld. Een voorbeeld hierbij is dat iemand de norm alleenstaande heeft op het moment dat de maatregelwaardige gedraging wordt geconstateerd en leeft als gehuwde (met de norm tweepersoonshuishouden) op het moment dat de verlaging wordt geëffectueerd. Als er 10% gedurende 1 maand wordt opgelegd, zal deze geëffectueerd worden op de norm behorend bij een tweepersoonshuishouden. In dit geval is de verlaging hoger, maar het kan andersom ook zo zijn dat de verlaging lager wordt als de situatie omgekeerd is (tweepersoonshuishouden wordt alleenstaande).</text:p>
            <text:p text:style-name="al">Lid 2: De verlaging kent geen terugwerkende kracht en gaat in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Lid 4: Als er sprake is van meerdere maatregelwaardige gedragingen, dan zal altijd de maatregel met de hoogste sanctie worden opgelegd. De sancties worden dus niet bij elkaar opgeteld en opgelegd.</text:p>
            <text:p text:style-name="al">Lid 5 sub b: Bij recidive is de duur van de verlaging in principe altijd twee maanden, ook als er sprake is van een derde of vierde overtreding. Dit in afwijking van de geüniformeerde verlagingen, waarbij de duur van de verlaging bij herhaalde niet nakoming is gesteld op drie maanden. </text:p>
            <text:p text:style-name="al">Lid 6: als de uitkering is beëindigd kan er geen verlaging van de uitkering meer worden geëffectueerd. Wanneer de klant binnen een jaar een nieuwe uitkering aanvraagt en deze wordt toegekend, dan kan de verlaging of het deel dat nog niet is geëffectueerd alsnog worden geëffectueerd op de nieuwe uitkering vanaf de ingangsdatum. </text:p>
          </text:section>
          <text:section text:name="divisie_id1-3-2-3-48" text:style-name="divisie">
            <text:p text:style-name="kop_level1">Artikel 24 De berekeningsgrondslag van de maatregel</text:p>
            <text:p text:style-name="al">De verlaging is een percentage van de maanduitkering dan wel van het benadelingsbedrag. In principe wordt de verlaging toegepast op de bijstand voor levensonderhoud. Er zijn uitzonderingen hierop:</text:p>
            <text:p text:style-name="al">Wanneer bijzondere bijstand betaald wordt voor levensonderhoud of wanneer er sprake is van ongenoegzaam besef van verantwoordelijkheid door het laten liggen van een voorliggende voorziening (artikel 32 lid 5 verordening).</text:p>
          </text:section>
          <text:section text:name="divisie_id1-3-2-3-49" text:style-name="divisie">
            <text:p text:style-name="kop_level1">Artikel 25 Waarschuwing</text:p>
            <text:p text:style-name="al">In plaats van het opleggen van een verlaging kan bij gedragingen van de 2<text:span text:style-name="sup">e</text:span> categorie zoals bedoeld in artikel 27 sub b en artikel 29 sub b van deze verordening worden volstaan met het geven van een schriftelijke waarschuwing. Dit kan alleen in de situaties waarin de verordening dit toestaat.</text:p>
            <text:p text:style-name="al">De waarschuwing telt mee voor de recidive en moet hiertoe dan ook beschikt en geregistreerd worden.</text:p>
          </text:section>
          <text:section text:name="divisie_id1-3-2-3-50" text:style-name="divisie">
            <text:p text:style-name="kop_level1">Artikel 26 Horen van de belanghebbende(n)</text:p>
            <text:p text:style-name="al">De belanghebbende moet worden gehoord en het besluit moet altijd schriftelijk worden genomen. Vanzelfsprekend zijn de bepalingen van de Algemene wet bestuursrecht hierop ook van toepassing. In dit artikel staan alleen de bijzondere bepalingen voor de uitvoering van de P-wet.</text:p>
            <text:p text:style-name="al">De sanctie gaat pas in als de belanghebbende hier van op de hoogte is gesteld. Het college kan slechts in bepaalde situaties, zoals opgenomen in deze verordening, gemotiveerd afzien van het horen. </text:p>
          </text:section>
          <text:section text:name="divisie_id1-3-2-3-51" text:style-name="divisie">
            <text:p text:style-name="kop_level1">§ 3.2 Gedragingen en bijbehorende maatregelen</text:p>
            <text:p text:style-name="al">
            <text:span text:style-name="nadrukvet">§ 3.2.1 Niet nakomen van de </text:span>
            <text:span text:style-name="nadrukvet">
              <text:span text:style-name="nadrukondlijn">niet geüniformeerde</text:span>
            </text:span>
            <text:span text:style-name="nadrukvet"> verplichtingen met betrekking tot de arbeidsinschakeling</text:span>
          </text:p>
          </text:section>
          <text:section text:name="divisie_id1-3-2-3-52" text:style-name="divisie">
            <text:p text:style-name="kop_level1">Artikel 27 Gedragingen P-wet</text:p>
            <text:p text:style-name="al">De artikelen 27 en 30 moeten in onderlinge samenhang worden gelezen. In artikel 27 worden schendingen van verplichtingen uit de P-wet geformuleerd. De verwijtbare gedragingen die hierin worden genoemd zijn ondergebracht in categorieën. Aan die categorieën wordt in artikel 30 een gewicht toegekend in de vorm van een verlagingspercentage. De categorieën zijn gerangschikt naar toenemende zwaarte. </text:p>
            <text:p text:style-name="al">Gedragingen in de eerste categorie:</text:p>
            <text:p text:style-name="al">De gedragingen die hier genoemd worde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wordt geacht. Deze verlaging wordt bovendien redelijk en billijk geacht, omdat de belanghebbende door diens opstelling, houding of gedrag niet zelf in het bestaan kan voorzien. Daarnaast wordt hiermee aangesloten bij de in de wet genoemde (wel geüniformeerde) maatregelen.</text:p>
            <text:p text:style-name="al">Gedragingen in de tweede categorie:</text:p>
            <text:p text:style-name="al">De gedragingen die hier genoemd wegen minder zwaar dan de gedragingen in de eerste categorie. Gelet op de aard van de gedragingen in relatie tot het teruglopende participatiebudget, wordt een verlaging van 50% gedurende 1 maand niet disproportioneel geacht. </text:p>
          </text:section>
          <text:section text:name="divisie_id1-3-2-3-53" text:style-name="divisie">
            <text:p text:style-name="kop_level1">Artikel 28 Niet nakomen overige verplichtingen P-wet</text:p>
            <text:p text:style-name="al">Artikel 55 van de P-wet geeft het college de bevoegdheid om personen verplichtingen op te leggen die afgestemd zijn op de individuele situatie van de klant. Deze verplichtingen worden beperkt tot een viertal categorieën, te weten:</text:p>
            <text:list text:style-name="id1-3-2-3-53-3">
              <text:list-item text:style-override="id1-3-2-3-53-3-1">
                <text:number>-</text:number>
                <text:p text:style-name="al">verplichtingen die strekken tot arbeidsinschakeling;</text:p>
              </text:list-item>
              <text:list-item text:style-override="id1-3-2-3-53-3-2">
                <text:number>-</text:number>
                <text:p text:style-name="al">verplichtingen die verband houden met de aard en het doel van een bepaalde vorm van bijstand;</text:p>
              </text:list-item>
              <text:list-item text:style-override="id1-3-2-3-53-3-3">
                <text:number>-</text:number>
                <text:p text:style-name="al">verplichtingen die strekken tot vermindering van de bijstand, en</text:p>
              </text:list-item>
              <text:list-item text:style-override="id1-3-2-3-53-3-4">
                <text:number>-</text:number>
                <text:p text:style-name="al">verplichtingen die strekken tot beëindiging van de bijstand.</text:p>
              </text:list-item>
            </text:list>
            <text:p text:style-name="al">Dit artikel ziet op de verplichtingen die strekken tot arbeidsinschakeling. De overige verplichtingen komen terug in artikel 35.</text:p>
            <text:p text:style-name="al">Voorbeeld van verplichtingen die strekken tot arbeidsinschakeling:</text:p>
            <text:p text:style-name="al">-het zich onderwerpen, op advies van een arts, aan een noodzakelijke behandeling van medische aard, omdat de beperkingen arbeidsinschakeling in de weg staan. </text:p>
            <text:p text:style-name="al">Bij het niet nakomen van deze verplichtingen wordt een verlaging van de uitkering van 50% gedurende 1 maand opgelegd. </text:p>
          </text:section>
          <text:section text:name="divisie_id1-3-2-3-54" text:style-name="divisie">
            <text:p text:style-name="kop_level1">Artikel 29 Gedragingen IOAW en IOAZ</text:p>
            <text:p text:style-name="al">De artikelen 29 en 30 moeten in onderlinge samenhang worden gelezen. In artikel 29 worden schendingen van verplichtingen uit de IOAW en IOAZ geformuleerd. De verwijtbare gedragingen die hierin worden genoemd zijn ondergebracht in categorieën. Aan die categorieën wordt in artikel 30 een gewicht toegekend in de vorm van een verlagingspercentage. De categorieën zijn gerangschikt naar toenemende zwaarte. </text:p>
            <text:p text:style-name="al">Een gedraging wordt ernstiger geacht naarmate de gedraging meer concrete gevolgen heeft voor het niet aanvaarden, verkrijgen of behouden van betaalde arbeid. </text:p>
          </text:section>
          <text:section text:name="divisie_id1-3-2-3-55" text:style-name="divisie">
            <text:p text:style-name="kop_level1">Artikel 30 Hoogte en duur van de verlaging</text:p>
            <text:p text:style-name="al">In lid 1 staan de verlagingspercentages behorende bij de verlagingswaardige gedragingen als bedoeld in de artikelen 27 en 29.</text:p>
            <text:p text:style-name="al">Met de Wet Maatregelen WWB 2015 zijn geüniformeerde arbeidsverplichtingen en bijbehorende maatregelen geïntroduceerd (artikel 18, vierde en vijfde lid, van de P-wet). Er is voor gekozen bij de zwaarte van de afstemming van de gedragingen in de eerste categorie als bedoeld in de artikelen 27 en 29 aan te sluiten bij de maatregelen voor het schenden van de geüniformeerde arbeidsverplichtingen. Dit omwille van duidelijkheid. Bovendien zijn diverse geüniformeerde arbeidsverplichtingen verwant aan de gedragingen in de eerste categorie. </text:p>
            <text:p text:style-name="al">In lid 2 is bepaald dat het college op basis van individuele omstandigheden kan besluiten de verlaging van 100% gedurende een maand op te delen in 2 maanden verlaging van 50%. Dit kan bijvoorbeeld het geval zijn bij gezinnen met kleine kinderen die door de verlaging van 100% in dusdanige problemen komen dat de huisvesting in het geding komt. Hierbij moet opgemerkt worden dat het hebben van kinderen op zich niet de reden is voor deze spreiding, het moet gaan om de gehele situatie.</text:p>
          </text:section>
          <text:section text:name="divisie_id1-3-2-3-56" text:style-name="divisie">
            <text:p text:style-name="kop_level1">§ 3.2.2 Niet nakomen van de geüniformeerde verplichtingen met betrekking tot de arbeidsinschakeling </text:p>
          </text:section>
          <text:section text:name="divisie_id1-3-2-3-57" text:style-name="divisie">
            <text:p text:style-name="kop_level1">Artikel 31 Duur verlaging bij schending geüniformeerde arbeidsverplichting</text:p>
            <text:p text:style-name="al">In lid 1 is bepaald dat bij het verwijtbaar niet naleven van een geüniformeerde arbeidsverplichting, de verlaging van de uitkering 100% gedurende een maand bedraagt. Dit is volgens de p-wet de minimale verlaging.</text:p>
            <text:p text:style-name="al">Volgens lid 2 kan het college op basis van individuele omstandigheden besluiten de verlaging van 100% gedurende een maand op te delen in 2 maanden verlaging van 50%. Dit kan bijvoorbeeld het geval zijn bij gezinnen met kleine kinderen die door de verlaging van 100% in dusdanige problemen komen dat de huisvesting in het geding komt. Hierbij moet opgemerkt worden dat het hebben van kinderen op zich niet de reden is voor deze spreiding, het moet gaan om de gehele situatie.</text:p>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2 maande, zoals beschreven in artikel 23. </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wet).</text:p>
            <text:p text:style-name="al">Wettelijk heeft de belanghebbende de mogelijkheid om zich te herstellen. Hij kan hiervoor een verzoek doen en moet aantonen nu wel te voldoen aan de verplichtingen. Deze mogelijkheid wordt verder uitgewerkt in de beleidsregels.</text:p>
          </text:section>
          <text:section text:name="divisie_id1-3-2-3-58" text:style-name="divisie">
            <text:p text:style-name="kop_level1">§ 3.2.3 overige gedragingen die leiden tot een verlaging</text:p>
          </text:section>
          <text:section text:name="divisie_id1-3-2-3-59" text:style-name="divisie">
            <text:p text:style-name="kop_level1">Artikel 32 tekortschietend besef van verantwoordelijkheid</text:p>
            <text:p text:style-name="al">Een tekortschietend besef van verantwoordelijkheid kan uit allerlei gedragingen blijken zoals:</text:p>
            <text:list text:style-name="id1-3-2-3-59-3">
              <text:list-item text:style-override="id1-3-2-3-59-3-1">
                <text:number>-</text:number>
                <text:p text:style-name="al">een onverantwoorde besteding van vermogen;</text:p>
              </text:list-item>
              <text:list-item text:style-override="id1-3-2-3-59-3-2">
                <text:number>-</text:number>
                <text:p text:style-name="al">geen of te late aanvraag doen voor een voorliggende voorziening;</text:p>
              </text:list-item>
              <text:list-item text:style-override="id1-3-2-3-59-3-3">
                <text:number>-</text:number>
                <text:p text:style-name="al">het niet nakomen van de verplichting tot het instellen van een alimentatievordering.</text:p>
              </text:list-item>
            </text:list>
            <text:p text:style-name="al">De sanctie wordt afgestemd op het benadelingsbedrag. Wanneer er geen benadelingsbedrag kan worden vastgesteld (maar er is wel benadeling), dan wordt een verlaging van 20% van de uitkering gedurende 1 maand opgelegd.</text:p>
            <text:p text:style-name="al">Bij het onverantwoord interen van vermogen of het weggeven (schenken) van vermogen is de hoogte van de sanctie gekoppeld aan de duur van de schadelast voor de gemeente. Deze maatregel geldt niet voor de IOAW nu deze regeling geen vermogensbepaling kent.</text:p>
            <text:p text:style-name="al">Wanneer er sprake is van versneld interen of wegschenken van vermogen wordt de uitkering gedurende het eerder bijstandsafhankelijk zijn met 100% verlaagd. Als dit tot problemen leidt kan bijstand in de vorm van een lening worden verstrekt conform artikel 48 van de wet. </text:p>
            <text:p text:style-name="al">Versneld interen van vermogen wordt berekend naar de systematiek van 1,5 x de norm per maand. </text:p>
          </text:section>
          <text:section text:name="divisie_id1-3-2-3-60" text:style-name="divisie">
            <text:p text:style-name="kop_level1">Artikel 33 Verlies van een passende en toereikende voorliggende voorziening wegens recidiveboete</text:p>
            <text:p text:style-name="al">Iemand die vanwege recidive wel recht heeft op een voorliggende voorziening die niet tot uitbetaling komt, kan vanaf dat moment aanspraak maken op bijstand. De voorliggende voorziening is namelijk niet meer passend en toereikend. Er bestaat wel formeel recht, maar het komt niet meer tot uitbetaling. Als iemand een beroep doet op bijstand vanwege verrekening van de bestuurlijke boete, wordt een maatregel opgelegd van 100% gedurende de eerste maand gerekend vanaf de start van de verrekening van de voorliggende voorziening. </text:p>
            <text:p text:style-name="al">Als dan de beslagvrije voet bij een voorliggende voorziening op nihil wordt gesteld, dan wordt een – bij ministeriële regeling bepaald – deel van de zorgkosten, woonkosten en de kosten van kinderen vrijgesteld. Het vrij te laten deel van de uitkering kan afhankelijk worden gesteld van de leefsituatie. Wordt de beslagvrije voet op nihil gesteld en krijgt iemand als gevolg daarvan bijstand, dan ontstaat de situatie dat iemand op papier twee (volledige) uitkeringen ontvangt. Dit heeft gevolgen voor de toeslagen, nu het jaarinkomen op papier hoog is. Er zal dus geen recht meer zijn op huur- en zorgtoeslag en kindgebonden budget waardoor de kosten van bestaan niet meer betaald kunnen worden uit de bijstandsuitkering. Om dit op te lossen is in de P-wet geregeld dat dit vrijgelaten bedrag voor de bijstand niet als middel wordt aangemerkt (artikel 31 lid 2 sub x P-wet). </text:p>
          </text:section>
          <text:section text:name="divisie_id1-3-2-3-61" text:style-name="divisie">
            <text:p text:style-name="kop_level1">Artikel 34 Zeer ernstig misdragen</text:p>
            <text:p text:style-name="al">Met ingang van 1 januari 2015 is de verplichting om zich te onthouden van zeer ernstige misdragingen een zelfstandige verplichting die is opgenomen in artikel 9, zesde lid, van de P-wet. </text:p>
            <text:p text:style-name="al">Onder de term ‘zeer ernstig misdragen’ dient in elk geval te worden verstaan: elke vorm van ongewenst en agressief (fysiek) contact met een persoon of het ondernemen van pogingen daartoe. Hieronder valt bijvoorbeeld schoppen, slaan of het (dreigen met) gooien van voorwerpen naar een persoon. </text:p>
            <text:p text:style-name="al">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p>
            <text:p text:style-name="al">Ook verbaal geweld valt onder de noemer 'zeer ernstige misdraging'.</text:p>
            <text:p text:style-name="al">Het gaat dus om alle vormen van zeer ernstige misdragingen tegenover de met de uitvoering van de P-wet belaste personen en instanties tijdens het verrichten van hun werkzaamheden.</text:p>
            <text:p text:style-name="al">Met de zinsnede 'tijdens het verrichten van de werkzaamheden' wordt aangegeven dat de verlaging van de uitkering alleen opgelegd kan worden bij misdragingen in het kader van de uitvoering van de P-wet.</text:p>
            <text:p text:style-name="al">Als er sprake is van misdragingen jegens de met de uitvoering van de P-wet belaste personen en instanties zonder dat deze bezig zijn met de uitvoering van de P-wet (dus evt. in hun privésituatie) , wordt altijd aangifte gedaan en kan een gebouwverbod worden opgelegd. </text:p>
            <text:p text:style-name="al">Bij zeer ernstige misdragingen treedt het agressieprotocol in werking. Dit protocol voorziet in onder meer een ordegesprek, het doen van justitiële aangifte (altijd bij fysiek geweld), een gebouwverbod en dergelijke. </text:p>
            <text:p text:style-name="al">Daarnaast wordt een verlaging van de uitkering van 100% gedurende een maand opgelegd.</text:p>
            <text:p text:style-name="al">Bij recidive wordt de uitkering gedurende 3 maanden met 100% verlaagd. Dit omdat de impact van zeer ernstig misdragen op de personen maar ook op de organisatie dermate groot zijn dat dit zoveel mogelijk moet worden voorkomen. Deze hoogte heeft naast een repressief ook een preventief aspect.</text:p>
          </text:section>
          <text:section text:name="divisie_id1-3-2-3-62" text:style-name="divisie">
            <text:p text:style-name="kop_level1">Artikel 35 Niet nakomen overige verplichtingen</text:p>
            <text:p text:style-name="al">Artikel 55 van de P-wet geeft het college de bevoegdheid om personen verplichtingen op te leggen die afgestemd zijn op de individuele situatie van de klant. Deze verplichtingen worden beperkt tot een viertal categorieën, te weten:</text:p>
            <text:list text:style-name="id1-3-2-3-62-3">
              <text:list-item text:style-override="id1-3-2-3-62-3-1">
                <text:number>-</text:number>
                <text:p text:style-name="al">verplichtingen die strekken tot arbeidsinschakeling (geregeld in artikel 28 van deze verordening);</text:p>
              </text:list-item>
              <text:list-item text:style-override="id1-3-2-3-62-3-2">
                <text:number>-</text:number>
                <text:p text:style-name="al">verplichtingen die verband houden met de aard en het doel van een bepaalde vorm van bijstand;</text:p>
              </text:list-item>
              <text:list-item text:style-override="id1-3-2-3-62-3-3">
                <text:number>-</text:number>
                <text:p text:style-name="al">verplichtingen die strekken tot vermindering van de bijstand, en</text:p>
              </text:list-item>
              <text:list-item text:style-override="id1-3-2-3-62-3-4">
                <text:number>-</text:number>
                <text:p text:style-name="al">verplichtingen die strekken tot beëindiging van de bijstand.</text:p>
              </text:list-item>
            </text:list>
            <text:p text:style-name="al">De sanctie wordt afgestemd op het soort verplichting dat niet wordt nagekomen en de impact hiervan op de bijstandsverlening.</text:p>
          </text:section>
          <text:section text:name="divisie_id1-3-2-3-63" text:style-name="divisie">
            <text:p text:style-name="kop_level1">§ 3.3 Bestuurlijke boete</text:p>
          </text:section>
          <text:section text:name="divisie_id1-3-2-3-64" text:style-name="divisie">
            <text:p text:style-name="kop_level1">§3.3.1 Schending inlichtingenplicht</text:p>
            <text:p text:style-name="al">In de P-wet (artikel 18a) is bepaald, dat het college een bestuurlijke boete oplegt als de inlichtingenplicht wordt geschonden. Het college is verplicht de bestuurlijke boete met de lopende uitkering te verrekenen. In beginsel moet bij deze verrekening de bescherming van de beslagvrije voet in acht genomen worden. Is echter sprake van een recidiveboete (binnen 5 jaar), dan kan het college besluiten gedurende maximaal drie maanden zonder beslagvrije voet te verrekenen.</text:p>
            <text:p text:style-name="al">De P-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Deze bevoegdheid van de gemeenteraad kan op veel verschillende manieren worden ingevuld, echter strekt deze zich slechts uit over het al dan niet in acht nemen van de beslagvrije voet bij verrekening van de recidiveboete. De wetgever geeft gemeenten verder heel weinig beleidsruimte waar het gaat om terugvorderen (verplicht) en het opleggen van een boete (ook verplicht).</text:p>
          </text:section>
          <text:section text:name="divisie_id1-3-2-3-65" text:style-name="divisie">
            <text:p text:style-name="kop_level1">Artikel 36 Niet nakomen van de inlichtingenverplichting en bestuurlijke boete</text:p>
            <text:p text:style-name="al">Bij het niet nakomen van deze verplichting wordt, met opschorting van het recht op uitkering, een hersteltermijn geboden. Het gaat hier veelal om de plicht tot het verstrekken of aanvullen van informatie (aanvraagformulier, inkomstenverklaring en nader onderzoek rechtmatigheid). De inlichtingenverplichting heeft mede betrekking op het nakomen van de verplichting bedoeld in artikel 30c van de Wet structuur uitvoeringsorganisatie Werk en Inkomen.</text:p>
            <text:p text:style-name="al">Als een aanvraag of lopende uitkering formeel correct is af te doen via het buiten behandeling laten van de aanvraag of het tijdig stopzetten van een lopende uitkering en er géén sprake is van financiële benadeling wordt geen sanctie toegepast. Dus alleen bij verwijtbare nalatigheid van de inlichtingenverplichting met gevolgen voor de uitkering wordt een boete opgelegd.</text:p>
            <text:p text:style-name="al">De hoogte van de boete wordt afgestemd op de hoogte van het benadelingbedrag. Dit</text:p>
            <text:p text:style-name="al">bedrag is netto voor de P-wet, tenzij het kalenderjaar wordt overschreden en bruto voor de IOAW en IOAZ. Wanneer er sprake is van een benadelingbedrag van € 50.000 of meer wordt er in beginsel aangifte gedaan bij het OM en blijft sanctionering achterwege (ne bis in idem) tenzij het OM besluit te seponeren om een andere reden dan dat er geen sprake is van fraude of benadeling van de gemeente. Dan zal er wel gesanctioneerd worden, vandaar dat er geen restrictie is in dit artikel tot € 50.000.</text:p>
            <text:p text:style-name="al">Dit onderdeel van het sanctiebeleid steunt mede op het kosten-/baten-principe. Is ten</text:p>
            <text:p text:style-name="al">onrechte of tot een te hoog bedrag uitkering verleend, dan wordt het benadelingsbedrag in</text:p>
            <text:p text:style-name="al">beginsel volledig teruggevorderd. Dit onder handhaving van het recht tot het opleggen van</text:p>
            <text:p text:style-name="al">een boete.</text:p>
          </text:section>
          <text:section text:name="divisie_id1-3-2-3-66" text:style-name="divisie">
            <text:p text:style-name="kop_level1">Artikel 37 Matigen en afzien van opleggen bestuurlijke boete</text:p>
            <text:p text:style-name="al">Als alle verwijtbaarheid ontbreekt mag de gemeente volgens de wet geen boete opleggen. Let wel: het gaat hier om objectiveerbare niet-verwijtbaarheid. Of er sprake is van opzet is niet relevant, hoewel het woord fraude wel enige opzettelijkheid in zich heeft. Het college kan wel de boete matigen als er sprake is van verminderde verwijtbaarheid. Ook weer objectiveerbaar natuurlijk.</text:p>
            <text:p text:style-name="al">Bij de beoordeling van de mate waarin de gedraging aan de betrokkene kan worden verweten, leiden in ieder geval de volgende criteria tot verminderde verwijtbaarheid:</text:p>
            <text:list text:style-name="id1-3-2-3-66-4">
              <text:list-item text:style-override="id1-3-2-3-66-4-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3-66-4-2">
                <text:number>b.</text:number>
                <text:p text:style-name="al">de betrokkene verkeerde in een zodanige geestelijke toestand dat hem de overtreding niet volledig valt aan te rekenen, of</text:p>
              </text:list-item>
              <text:list-item text:style-override="id1-3-2-3-66-4-3">
                <text:number>c.</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
            <text:p text:style-name="al">Het college kan in andere, zeer dringende situaties ook besluiten tot matiging van de boete. Dit is altijd maatwerk en zal individueel goed gemotiveerd worden.</text:p>
          </text:section>
          <text:section text:name="divisie_id1-3-2-3-67" text:style-name="divisie">
            <text:p text:style-name="kop_level1">§ 3.3.2 Bescherming beslagvrije voet bij verrekening wegens recidive (alleen P-wet)</text:p>
          </text:section>
          <text:section text:name="divisie_id1-3-2-3-68" text:style-name="divisie">
            <text:p text:style-name="kop_level1">Artikel 38 Verrekenen zonder beslagvrije voet bij voldoende bezit</text:p>
            <text:p text:style-name="al">Bij het begrip bezit zoals dat in deze verordening wordt gebruikt, gaat het nadrukkelijk niet om vermogen als bedoeld in artikel 34 van de P-wet. Eventueel aanwezige schulden spelen immers geen rol en worden dus ook niet op het bezit in mindering gebracht. Ook de vrijlatingen van artikel 34, tweede lid, van de P-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38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divisie_id1-3-2-3-69" text:style-name="divisie">
            <text:p text:style-name="kop_level1">Artikel 39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dus 100% van de uitkering). Voor de overige twee maanden vindt weliswaar verrekening met in achtneming van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en de vangnetfunctie van de bijstand.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of r, van de P-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section>
          <text:section text:name="divisie_id1-3-2-3-70" text:style-name="divisie">
            <text:p text:style-name="kop_level1">Artikel 40 Verrekenen met inachtneming beslagvrije voet</text:p>
            <text:p text:style-name="al">Hoewel het hier gaat om een herhaaldelijke schending van de inlichtingenplicht, zijn situaties denkbaar waarin volledige verrekening met de beslagvrije voet niet aanvaardbaar wordt geacht. Het gaat daarbij altijd om individuele omstandigheden waaraan het college zal moeten toetsen.</text:p>
            <text:p text:style-name="al">In onderdeel a is geregeld dat het college kan besluiten in afwijking van de artikelen 38 en 39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text:p>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section>
          <text:section text:name="divisie_id1-3-2-3-71" text:style-name="divisie">
            <text:p text:style-name="kop_level1">Artikel 41 Eerder opgelegde bestuurlijke boete</text:p>
            <text:p text:style-name="al">In artikel 60b, derde lid, van de P-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dit artikel dat de bepalingen in deze verordening van overeenkomstige toepassing zijn.</text:p>
          </text:section>
          <text:section text:name="divisie_id1-3-2-3-72" text:style-name="divisie">
            <text:p text:style-name="kop_level1">§ 4 Bestrijden misbruik en oneigenlijk gebruik</text:p>
            <text:p text:style-name="al">In deze paragraaf is de verplichting uitgewerkt als bedoeld in artikel 8b van de P-wet: in het kader van goed financieel beheer regels opstellen voor de bestrijding van het ten onrechte ontvangen van bijstand alsmede van misbruik en oneigenlijk gebruik van de wet. Deze regels moeten waarborgen dat aan de eisen van rechtmatigheid wordt voldaan. Gelet op de financiële verantwoordelijk van de gemeente is naast controle van de rechtmatigheid van de bijstand ook het beheersen van het volume in de bijstand belangrijk. Een effectieve handhaving vertaalt zich immers in een besparing op het inkomensdeel.</text:p>
            <text:p text:style-name="al">Het beleid voor handhaving is reeds lang ingericht naar het model van hoogwaardig handhaven.</text:p>
            <text:p text:style-name="al">Dit model voor integraal en hoogwaardig handhaven is opgebouwd uit vier pijlers, waarvan twee preventief en twee repressief van aard zijn:</text:p>
            <text:list text:style-name="id1-3-2-3-72-5">
              <text:list-item text:style-override="id1-3-2-3-72-5-1">
                <text:number>1.</text:number>
                <text:p text:style-name="al">goede en tijdige voorlichting over rechten en verplichtingen;</text:p>
              </text:list-item>
              <text:list-item text:style-override="id1-3-2-3-72-5-2">
                <text:number>2.</text:number>
                <text:p text:style-name="al">het optimaliseren van de dienstverlening (creëren draagvlak voor spontane</text:p>
              </text:list-item>
            </text:list>
            <text:p text:style-name="al">naleving P-wet);</text:p>
            <text:list text:style-name="id1-3-2-3-72-7">
              <text:list-item text:style-override="id1-3-2-3-72-7-1">
                <text:number>1.</text:number>
                <text:p text:style-name="al">het vroegtijdig achterhalen (detecteren) van oneigenlijk gebruik en misbruik en</text:p>
              </text:list-item>
              <text:list-item text:style-override="id1-3-2-3-72-7-2">
                <text:number>2.</text:number>
                <text:p text:style-name="al">het metterdaad straffen van oneigenlijk gebruik en misbruik.</text:p>
              </text:list-item>
            </text:list>
            <text:p text:style-name="al">Het college werkt de pijlers van hoogwaardig handhaven verder uit in beleidsregels en</text:p>
            <text:p text:style-name="al">richtlijnen voor de uitvoering.</text:p>
            <text:p text:style-name="al">Het rechtmatig verstrekken van uitkeringen, het voorkomen en het bestrijden van oneigenlijk</text:p>
            <text:p text:style-name="al">gebruik en misbruik van de P-wet, IOAW, IOAZ en Bbz 2004 is gewaarborgd door te werken naar de uitgangspunten van het landelijke model voor programmatisch en hoogwaardig handhaven. De vier visievelden van dat model worden in samenhang uitgevoerd. De nadruk ligt op preventie en gedragsverandering (spontaan naleven verplichtingen). Voorkomen is beter dan genezen.</text:p>
          </text:section>
          <text:section text:name="divisie_id1-3-2-3-73" text:style-name="divisie">
            <text:p text:style-name="kop_level1">Artikel 44 Aangifte bij het Openbaar Ministerie</text:p>
            <text:p text:style-name="al">Er wordt geen bestuurlijke boete opgelegd als er aangifte wordt gedaan bij het OM, vanwege</text:p>
            <text:p text:style-name="al">het beginsel “ne bis in idem” (niet 2x straffen voor hetzelfde feit). Als het OM echter besluit</text:p>
            <text:p text:style-name="al">niet tot vervolging over te gaan, dan kan er wel worden gesanctioneerd. Dit kan wel enige tijd</text:p>
            <text:p text:style-name="al">later zijn, omdat het OM de aangifte zal moeten beoordelen en dat kost tijd.</text:p>
          </text:section>
          <text:section text:name="divisie_id1-3-2-3-74" text:style-name="divisie">
            <text:p text:style-name="kop_level1">Artikel 45 terugvorderen opgespoorde fraudebedragen</text:p>
            <text:p text:style-name="al">Ten onrechte of tot een te hoog bedrag verleende bruto uitkering door oneigenlijk gebruik of</text:p>
            <text:p text:style-name="al">misbruik van de P-wet, IOAW, IOAZ of Bbz 2004 wordt in beginsel volledig teruggevorderd volgens de door het college vastgestelde nadere regels in het beleidskader terug- en invordering van kosten van bijstand. Deze regels voorzien mede in het afzien van het terugvorderen van (marginale) kosten van bijstand, de termijn waarover naar draagkracht moet worden terugbetaald en het matigen dan wel afboeken (kwijtschelden) van terug te vorderen kosten van bijstand.</text:p>
            <text:p text:style-name="al">De slotbepalingen behoeven geen toelichting</text:p>
            <text:p text:style-name="al">Aldus vastgesteld in de openbare vergadering van 15 december 2014.</text:p>
            <text:p text:style-name="al">de griffier, </text:p>
            <text:p text:style-name="al">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00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0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0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amelverordening Participatiewet, IOAW, IOAZ en Bbz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9006</meta:user-defined>
    <meta:user-defined meta:name="OVERHEIDop.GmbID/DC.identifier">gmb-2014-79006</meta:user-defined>
    <meta:user-defined meta:name="OVERHEID.Gemeente/DC.creator">Tilburg</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