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1*"/>
    </style:style>
    <style:style style:family="table-column" style:parent-style-name="colspec" style:name="id1-3-2-2-3-2-1-1-2">
      <style:table-column-properties style:rel-column-width="6*"/>
    </style:style>
    <style:style style:family="table-column" style:parent-style-name="colspec" style:name="id1-3-2-2-3-2-1-1-3">
      <style:table-column-properties style:rel-column-width="0*"/>
    </style:style>
    <style:style style:family="table-column" style:parent-style-name="colspec" style:name="id1-3-2-2-3-2-1-1-4">
      <style:table-column-properties style:rel-column-width="0*"/>
    </style:style>
    <style:style style:family="table-column" style:parent-style-name="colspec" style:name="id1-3-2-2-3-2-1-1-5">
      <style:table-column-properties style:rel-column-width="67*"/>
    </style:style>
    <style:style style:family="table-column" style:parent-style-name="colspec" style:name="id1-3-2-2-3-2-1-1-6">
      <style:table-column-properties style:rel-column-width="1*"/>
    </style:style>
    <style:style style:family="table-column" style:parent-style-name="colspec" style:name="id1-3-2-2-3-2-1-1-7">
      <style:table-column-properties style:rel-column-width="14*"/>
    </style:style>
    <style:style style:family="table-column" style:parent-style-name="colspec" style:name="id1-3-2-2-3-2-1-1-8">
      <style:table-column-properties style:rel-column-width="1*"/>
    </style:style>
    <style:style style:family="table-column" style:parent-style-name="colspec" style:name="id1-3-2-2-3-2-1-1-9">
      <style:table-column-properties style:rel-column-width="9*"/>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7*"/>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5*"/>
    </style:style>
    <style:style style:family="table-column" style:parent-style-name="colspec" style:name="id1-3-2-2-5-2-1-1-3">
      <style:table-column-properties style:rel-column-width="17*"/>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7*"/>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0*"/>
    </style:style>
    <style:style style:family="table-column" style:parent-style-name="colspec" style:name="id1-3-2-2-7-2-1-1-4">
      <style:table-column-properties style:rel-column-width="17*"/>
    </style:style>
    <style:style style:family="table-column" style:parent-style-name="colspec" style:name="id1-3-2-2-7-2-1-1-5">
      <style:table-column-properties style:rel-column-width="0*"/>
    </style:style>
    <style:style style:family="table-column" style:parent-style-name="colspec" style:name="id1-3-2-2-8-2-1-1-1">
      <style:table-column-properties style:rel-column-width="7*"/>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22*"/>
    </style:style>
    <style:style style:family="table-column" style:parent-style-name="colspec" style:name="id1-3-2-2-9-2-1-1-1">
      <style:table-column-properties style:rel-column-width="7*"/>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7*"/>
    </style:style>
  </office:automatic-styles>
  <office:body>
    <office:text>
      <text:p text:style-name="new_page_staatscourant"/>
      <text:p text:style-name="single-kop-titel">Verordening reinigingsheff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15</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1-4-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text:p>
                  <text:list text:style-name="id1-3-2-2-1-5-3-3">
                    <text:list-item text:style-override="id1-3-2-2-1-5-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1-5-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
                  <text:list text:style-name="id1-3-2-2-1-5-3-4">
                    <text:list-item text:style-override="id1-3-2-2-1-5-3-4-1">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1-5-4">
                  <text:number>3.</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1">
                  <text:number>1.</text:number>
                  <text:p text:style-name="al">De belasting als bedoeld in artikel 3, eerste lid, wordt geheven naar de volgende grondslagen die naast elkaar verschuldigd zijn, te weten:</text:p>
                </text:list-item>
                <text:list-item text:style-override="id1-3-2-2-1-6-2-2">
                  <text:number>a.</text:number>
                  <text:p text:style-name="al">een vast bedrag per perceel, en</text:p>
                </text:list-item>
                <text:list-item text:style-override="id1-3-2-2-1-6-2-3">
                  <text:number>b.</text:number>
                  <text:p text:style-name="al">een vast bedrag per soort container, per lediging, en</text:p>
                </text:list-item>
                <text:list-item text:style-override="id1-3-2-2-1-6-2-4">
                  <text:number>c.</text:number>
                  <text:p text:style-name="al">een vast bedrag per omwisseling, en</text:p>
                </text:list-item>
                <text:list-item text:style-override="id1-3-2-2-1-6-2-5">
                  <text:number>d.</text:number>
                  <text:p text:style-name="al">een vast bedrag per inworp in een ondergrondse verzamelcontainer, en</text:p>
                </text:list-item>
                <text:list-item text:style-override="id1-3-2-2-1-6-2-6">
                  <text:number>e.</text:number>
                  <text:p text:style-name="al">bedragen voor het op aanvraag inzamelen van grove huishoudelijke afvalstoffen</text:p>
                </text:list-item>
                <text:list-item text:style-override="id1-3-2-2-1-6-2-7">
                  <text:number>f.</text:number>
                  <text:p text:style-name="al">bedragen voor het op aanvraag inzamelen van grof tuinafval</text:p>
                </text:list-item>
              </text:list>
              <text:p text:style-name="al">Een en ander naar de tarieven zoals opgenomen in de bij deze verordening behorende tarieventabel.</text:p>
              <text:list text:style-name="id1-3-2-2-1-6-4">
                <text:list-item text:style-override="id1-3-2-2-1-6-4-1">
                  <text:number>2.</text:number>
                  <text:p text:style-name="al">De rechten als bedoeld in artikel 3, derde lid, worden geheven op grond van de volgende grondslagen:</text:p>
                </text:list-item>
                <text:list-item text:style-override="id1-3-2-2-1-6-4-2">
                  <text:number>a.</text:number>
                  <text:p text:style-name="al">bedragen voor het achterlaten van huishoudelijke afvalstoffen op het milieustation, en</text:p>
                </text:list-item>
                <text:list-item text:style-override="id1-3-2-2-1-6-4-3">
                  <text:number>b.</text:number>
                  <text:p text:style-name="al">een vast bedrag per inworp van bedrijfsafval in een ondergrondse verzamelcontainer.</text:p>
                </text:list-item>
              </text:list>
              <text:p text:style-name="al">Een en ander naar de tarieven zoals opgenomen in de bij deze verordening behorende tarieventabel.</text:p>
              <text:p text:style-name="al">3.Voor de berekening van de rechten wordt een gedeelte van een in de tarieventabel genoemde eenheid als een volle eenheid aangemerkt.</text:p>
            </text:section>
            <text:section text:name="artikel_id1-3-2-2-1-7" text:style-name="artikel">
              <text:p text:style-name="artikel_kop_titel"><text:span text:style-name="artikel_kop_label">Artikel</text:span> <text:span text:style-name="artikel_kop_nr">5</text:span> Belastingtijdvak</text:p>
              <text:p text:style-name="al">Het belastingtijdvak is voor de belastingen verschuldigd naar de in artikel 4, eerste lid, onderdelen a, b en d en in artikel 4, tweede lid, onderdeel b, bedoelde grondslagen: het kalenderjaar.</text:p>
              <text:p text:style-name="al">De overige belastingen wordt per belastbaar feit geheven.</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en verschuldigd naar de grondslagen als bedoeld in artikel 4, eerste lid, onderdelen a, b en d en artikel 4, tweede lid, onderdeel b, worden bij wege van aanslag geheven.</text:p>
                </text:list-item>
                <text:list-item text:style-override="id1-3-2-2-1-8-3">
                  <text:number>2.</text:number>
                  <text:p text:style-name="al">De overige belastingen, als bedoeld in artikel 4, eerste lid, onderdelen c, e en f en artikel 4, tweede lid, onderdeel a, worden geheven door middel van een schriftelijke kennisgeving, waarop het gevorderde bedrag is vermeld.</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verschuldigd naar de grondslag als bedoeld in artikel 4, eerste lid, onderdeel a, is verschuldigd bij het begin van het belastingtijdvak, of zo dit later is, bij de aanvang van de belastingplicht.</text:p>
                </text:list-item>
                <text:list-item text:style-override="id1-3-2-2-1-9-3">
                  <text:number>2.</text:number>
                  <text:p text:style-name="al">De belasting verschuldigd naar de grondslagen als bedoeld in artikel 4, eerste lid, onderdelen b en d en artikel 4, tweede lid, onderdeel b, is verschuldigd na het einde van het belastingtijdvak. </text:p>
                </text:list-item>
                <text:list-item text:style-override="id1-3-2-2-1-9-4">
                  <text:number>3.</text:number>
                  <text:p text:style-name="al">Indien in afwijking van het tweede lid, de belastingplicht voor de belasting verschuldigd naar de grondslagen als bedoeld in artikel 4, eerste lid, onderdelen b en d en artikel 4, tweede lid, onderdeel b, in de loop van het belastingtijdvak eindigt, is de belasting verschuldigd bij het einde van de belastingplicht.</text:p>
                </text:list-item>
                <text:list-item text:style-override="id1-3-2-2-1-9-5">
                  <text:number>4.</text:number>
                  <text:p text:style-name="al">Indien de belastingplicht voor de belasting verschuldigd naar de grondslag als bedoeld in artikel 4, eerste lid, onderdeel a,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9-6">
                  <text:number>5.</text:number>
                  <text:p text:style-name="al">Indien de belastingplicht voor de belasting verschuldigd naar de grondslag als bedoeld in artikel 4, eerste lid, onderdeel a, in de loop van het belastingtijdvak eindigt, bestaat aanspraak op ontheffing voor zoveel twaalfde gedeelten van de voor dat tijdvak verschuldigde belasting als er in dat tijdvak, na het einde van de belastingplicht, nog volle kalendermaanden overblijven, tenzij het bedrag van de ontheffing minder bedraagt dan € 5,00.</text:p>
                </text:list-item>
                <text:list-item text:style-override="id1-3-2-2-1-9-7">
                  <text:number>6.</text:number>
                  <text:p text:style-name="al">Indien de grondslag van de belasting als bedoeld in artikel 4, eerste lid, onderdeel a,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5,00.</text:p>
                </text:list-item>
                <text:list-item text:style-override="id1-3-2-2-1-9-8">
                  <text:number>7.</text:number>
                  <text:p text:style-name="al">Het vierde en het vijfde lid zijn niet van toepassing indien de belastingplichtige binnen de gemeente verhuist en aldaar een ander perceel in gebruik neemt.</text:p>
                </text:list-item>
                <text:list-item text:style-override="id1-3-2-2-1-9-9">
                  <text:number>8.</text:number>
                  <text:p text:style-name="al">De belasting verschuldigd naar de grondslagen als bedoeld in artikel 4, eerste lid, onderdelen c, e en f en artikel 4, tweede lid, onderdeel a, is verschuldigd bij de aanvang van de dienstverlening of bij de aanvang van het gebruik van de bezittingen, werken of inrichtingen.</text:p>
                </text:list-item>
                <text:list-item text:style-override="id1-3-2-2-1-9-10">
                  <text:number>9.</text:number>
                  <text:p text:style-name="al">De belasting verschuldigd naar de grondslag als bedoeld in artikel 4, eerste lid, onderdeel a, wordt niet geheven als het bedrag van de belasting minder dan € 9,00 bedraagt.</text:p>
                </text:list-item>
                <text:list-item text:style-override="id1-3-2-2-1-9-11">
                  <text:number>10.</text:number>
                  <text:p text:style-name="al">Voor de toepassing van het bepaalde in het vijfde lid, het zesde lid en het negende lid wordt het totaal van de op één aanslagbiljet verenigde aanslagen afvalstoffenheffing of andere heffingen aangemerkt als één belastingaansla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drie maanden na de dagtekening van het aanslagbiljet. </text:p>
                </text:list-item>
                <text:list-item text:style-override="id1-3-2-2-1-10-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0-4">
                  <text:number>3.</text:number>
                  <text:p text:style-name="al">In afwijking van het eerste lid moeten de belastingen verschuldigd naar de grondslagen als bedoeld in artikel 4, eerste lid, onderdelen c, e en f alsmede artikel 4, tweede lid, onderdeel a, worden betaald:</text:p>
                </text:list-item>
                <text:list-item text:style-override="id1-3-2-2-1-10-5">
                  <text:number>a.</text:number>
                  <text:p text:style-name="al">ingeval van uitreiking van de kennisgeving:</text:p>
                </text:list-item>
                <text:list-item text:style-override="id1-3-2-2-1-10-6">
                  <text:number>-</text:number>
                  <text:p text:style-name="al">op het tijdstip van uitreiking.</text:p>
                </text:list-item>
                <text:list-item text:style-override="id1-3-2-2-1-10-7">
                  <text:number>b.</text:number>
                  <text:p text:style-name="al">ingeval van toezending van de kennisgeving:</text:p>
                </text:list-item>
                <text:list-item text:style-override="id1-3-2-2-1-10-8">
                  <text:number>-</text:number>
                  <text:p text:style-name="al">binnen 30 dagen na de dagtekening van de kennisgeving.</text:p>
                </text:list-item>
              </text:list>
            </text:section>
            <text:section text:name="artikel_id1-3-2-2-1-11" text:style-name="artikel">
              <text:p text:style-name="artikel_kop_titel"><text:span text:style-name="artikel_kop_label">Artikel</text:span> <text:span text:style-name="artikel_kop_nr">9</text:span> Medisch afval</text:p>
              <text:p text:style-name="al">De belastingplichtige kan tegemoetkoming in de afvalstoffenheffing aanvragen indien in zijn/haar gezin extra huishoudelijke afvalstoffen ontstaan vanwege een langdurige of chronische ziekte of een handicap. </text:p>
              <text:p text:style-name="al">Hiertoe dient de belastingplichtige jaarlijks een door het college van burgemeester en wethouders vastgesteld formulier in te vullen en daarbij een medische verklaring van een huisarts of medisch specialist te overleggen, waaruit blijkt dat binnen dit huishouden sprake is van een langdurige of chronische ziekte of een handicap waardoor extra afval ontstaat.</text:p>
              <text:p text:style-name="al">De tegemoetkoming is opgenomen in de bij deze verordening behorende tarieventabel. </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reinigingsheffingen 2014' van 17 december 2013, laatstelijk gewijzigd bij raadsbesluit van 11 februari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5.</text:p>
                </text:list-item>
                <text:list-item text:style-override="id1-3-2-2-1-12-2-4">
                  <text:number>4.</text:number>
                  <text:p text:style-name="al">Deze verordening wordt aangehaald als 'Verordening reinigingsheffingen 2015'.</text:p>
                </text:list-item>
              </text:list>
              <text:p text:style-name="al">Aldus besloten in de openbare vergadering van de raad van de gemeente Woudrichem van 16 december 2014.</text:p>
              <text:p text:style-name="al">de voorzitter, de griffier,</text:p>
              <text:p text:style-name="al">A.Noordergraaf drs. O.F. Matheijsen</text:p>
              <text:p text:style-name="al">
              <text:span text:style-name="nadrukvet">Tarieventabel behorende bij de Verordening reinigingsheffingen</text:span>
            </text:p>
            </text:section>
            <text:p text:style-name="hoofdstuk_bottom"/>
          </text:section>
          <text:section text:name="hoofdstuk_id1-3-2-2-2" text:style-name="hoofdstuk">
            <text:p text:style-name="hoofdstuk_kop">Algemeen </text:p>
            <text:section text:name="structuurtekst_id1-3-2-2-2-2" text:style-name="structuurtekst">
              <text:p text:style-name="al">De bedragen genoemd in de tabel zijn inclusief omzetbelasting indien deze verschuldigd is.</text:p>
            </text:section>
            <text:p text:style-name="hoofdstuk_bottom"/>
          </text:section>
          <text:section text:name="hoofdstuk_id1-3-2-2-3" text:style-name="hoofdstuk">
            <text:p text:style-name="hoofdstuk_kop"><text:span text:style-name="label">Hoofdstuk</text:span> <text:span text:style-name="nr">1</text:span> Tarieven per containercombinatie, bij inzameling door middel van een verzamelcontainer en per extra container</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column table:style-name="id1-3-2-2-3-2-1-1-7"/>
                  <table:table-column table:style-name="id1-3-2-2-3-2-1-1-8"/>
                  <table:table-column table:style-name="id1-3-2-2-3-2-1-1-9"/>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celen waar gebruik wordt gemaakt van één van de volgende combinaties van in bruikleen gegeven afval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140 liter bestemd voor groente-, fruit- en tuinafval en een container van 140 liter bestemd voor overig huishoudelijk afval</text:p>
                    </table:table-cell>
                    <table:table-cell table:style-name="entry" table:number-rows-spanned="1" table:number-columns-spanned="1">
                      <text:p text:style-name="table_al"> € 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240 liter bestemd voor groente-, fruit- en tuinafval en een container van 140 liter bestemd voor overig huishoudelijk afval </text:p>
                    </table:table-cell>
                    <table:table-cell table:style-name="entry" table:number-rows-spanned="1" table:number-columns-spanned="1">
                      <text:p text:style-name="table_al"> € 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140 liter bestemd voor groente-, fruit- en tuinafval en een container van 240 liter bestemd voor overig huishoudelijk afval </text:p>
                    </table:table-cell>
                    <table:table-cell table:style-name="entry" table:number-rows-spanned="1" table:number-columns-spanned="1">
                      <text:p text:style-name="table_al"> € 1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van 240 liter bestemd voor groente-, fruit- en tuinafval en een container van 240 liter bestemd voor overig huishoudelijk afval </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celen waar voor de gemeente ingevolge artikel 10.21 en 10.22 van de Wet milieubeheer een verplichting tot het inzamelen van huishoudelijke afvalstoffen geldt, maar waar bij aanvang van het belastingtijdvak, of indien de belastingplicht later aanvangt, bij aanvang van de belastingplicht, geen containers in bruikleen zijn gegeven, en inzameling plaatsvindt door middel van een bovengrondse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twee of meer personen</text:p>
                    </table:table-cell>
                    <table:table-cell table:style-name="entry" table:number-rows-spanned="1" table:number-columns-spanned="1">
                      <text:p text:style-name="table_al"> € 2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één persoon</text:p>
                    </table:table-cell>
                    <table:table-cell table:style-name="entry" table:number-rows-spanned="1" table:number-columns-spanned="1">
                      <text:p text:style-name="table_al"> € 183,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percelen waar voor de gemeente ingevolge artikel 10.21 en 10.22 van de Wet milieubeheer een verplichting tot het inzamelen van huishoudelijke afvalstoffen geldt, maar waar bij aanvang van het belastingtijdvak, of indien de belastingplicht later aanvangt, bij aanvang van de belastingplicht, geen containers in bruikleen zijn gegeven, en inzameling plaatsvindt door middel van een ondergrondse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twee of meer personen</text:p>
                    </table:table-cell>
                    <table:table-cell table:style-name="entry" table:number-rows-spanned="1" table:number-columns-spanned="1">
                      <text:p text:style-name="table_al">€ 1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worden gebruikt door één persoon</text:p>
                    </table:table-cell>
                    <table:table-cell table:style-name="entry" table:number-rows-spanned="1" table:number-columns-spanned="1">
                      <text:p text:style-name="table_al"> € 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1 wordt vermeerderd voor het bij aanvang van het belastingtijdvak of, indien de belastingplicht later aanvangt, bij aanvang van de belastingplicht, in bruikleen hebben van één extra (= boven hetgeen volgens de gemeentelijke afvalstoffenverordening aan het perceel is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 9,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overig huishoudelijk afval, per extra container met</text:p>
                    </table:table-cell>
                    <table:table-cell table:style-name="entry" table:number-rows-spanned="1" table:number-columns-spanned="1">
                      <text:p text:style-name="table_al"> € 9,15</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dien de extra container voor overig huishoudelijk afval is aangevraagd en wordt gebruikt in verband met een medische indicatie, is het bedrag van de vermeerdering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onderdeel 1.1.1 wordt verminderd indien bij aanvang van het belastingtijdvak of, indien de belastingplicht later aanvangt bij aanvang van de belastingplicht, op grond van een ontheffingsmogelijkheid van de gemeente Woudrichem, de container bestemd voor groente,- fruit- en tuinafval terug is gegeven aan de gemeente met </text:p>
                    </table:table-cell>
                    <table:table-cell table:style-name="entry" table:number-rows-spanned="1" table:number-columns-spanned="1">
                      <text:p text:style-name="table_al"> € 4,5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Tarieven per ledig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4, eerste lid, onderdelen b en d, bedraag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140 liter bestemd voor overig huishoudelijk afval</text:p>
                    </table:table-cell>
                    <table:table-cell table:style-name="entry" table:number-rows-spanned="1" table:number-columns-spanned="1">
                      <text:p text:style-name="table_al"> €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240 liter bestemd voor overig huishoudelijk afval</text:p>
                    </table:table-cell>
                    <table:table-cell table:style-name="entry" table:number-rows-spanned="1" table:number-columns-spanned="1">
                      <text:p text:style-name="table_al"> €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140 liter bestemd voor groente,- fruit- en tuinafval</text:p>
                    </table:table-cell>
                    <table:table-cell table:style-name="entry" table:number-rows-spanned="1" table:number-columns-spanned="1">
                      <text:p text:style-name="table_al"> €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van 240 liter bestemd voor groente,- fruit- en tuinafval</text:p>
                    </table:table-cell>
                    <table:table-cell table:style-name="entry" table:number-rows-spanned="1" table:number-columns-spanned="1">
                      <text:p text:style-name="table_al"> € 4,3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sprake is van een medische indicatie, wordt het totaal aantal ledigingen verminderd met het aantal ledigingen boven het aantal van 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2.1 bedraagt de belasting voor het verwijderen van huishoudelijk afval middels een ondergrondse verzamelcontainer, per inworp</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bedraagt het recht voor het verwijderen van bedrijfsafval middels een ondergrondse verzamelcontainer, per inworp</text:p>
                    </table:table-cell>
                    <table:table-cell table:style-name="entry" table:number-rows-spanned="1" table:number-columns-spanned="1">
                      <text:p text:style-name="table_al"> € 4,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als gevolg van technische omstandigheden, niet mogelijk is om het aantal</text:p>
                      <text:p text:style-name="table_al">ledigingen te bepalen, wordt het aantal ledigingen als bedoeld in onderdeel 2.1 per belastingtijdvak gelijk gesteld aan 9 voor containers bestemd voor groente-, fruit, en tuinafval en aan 16 voor containers bestemd voor overig huishoudelijk afval.</text:p>
                      <text:p text:style-name="table_al">Voor het bepalen van het aantal inworpen als bedoeld in onderdeel 2.2 respectievelijk 2.3 wordt het aantal inworpen in een dergelijk geval gelijkgesteld aan 26.</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Maatstaven en tarieven voor het op aanvraag inzamelen van grof huishoudelijk restafval</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3.1</text:p>
                      <text:p text:style-name="table_al">3.1.1</text:p>
                    </table:table-cell>
                    <table:table-cell table:style-name="entry" table:number-rows-spanned="1" table:number-columns-spanned="1">
                      <text:p text:style-name="table_al">Onverminderd het bepaalde in hoofdstuk 1 en 2 bedraagt de belasting voor het op aanvraag, op een daartoe bestemde ophaaldag, inzamelen van uit particuliere huishoudens afkomstig grof huishoudelijk restafval:</text:p>
                      <text:p text:style-name="table_al">een bedrag aan voorrijkosten van vermeerderd met een bedrag per kilogram van </text:p>
                    </table:table-cell>
                    <table:table-cell table:style-name="entry" table:number-rows-spanned="1" table:number-columns-spanned="1">
                      <text:p text:style-name="table_al"> € 40,00 </text:p>
                      <text:p text:style-name="table_al"> € 0,19</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Tarieven per omwisseling, plaatsen extra contain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in behandeling nemen van een aanvraag voor het omwisselen van een container per aanvraag, per container</text:p>
                    </table:table-cell>
                    <table:table-cell table:style-name="entry" table:number-rows-spanned="1" table:number-columns-spanned="1">
                      <text:p text:style-name="table_al"> € 28,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1 bedraagt de belasting voor het op aanvraag plaatsen van een extra container, per aanvraag, per container</text:p>
                    </table:table-cell>
                    <table:table-cell table:style-name="entry" table:number-rows-spanned="1" table:number-columns-spanned="1">
                      <text:p text:style-name="table_al"> € 28,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verminderd het bepaalde in hoofdstuk 1 bedraagt de belasting voor het in behandeling nemen van een aanvraag voor het vervangen van een toegangspas voor een ondergrondse verzamelcontainer</text:p>
                    </table:table-cell>
                    <table:table-cell table:style-name="entry" table:number-rows-spanned="1" table:number-columns-spanned="1">
                      <text:p text:style-name="table_al"> € 16,9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verminderd het bepaalde in hoofdstuk 1 bedraagt de belasting voor het in behandeling nemen van een aanvraag voor het vervangen van een sleutel die toegang geeft tot een bovengrondse verzamelcontainer</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paalde in onderdeel 4.1 vindt geen toepassing indien de aanvraag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verminderd het bepaalde in hoofdstuk 1 bedraagt de belasting voor het vervangen van een container, indien de container onbruikbaar is geraakt als gevolg van enig handelen van de belastingplichtige</text:p>
                    </table:table-cell>
                    <table:table-cell table:style-name="entry" table:number-rows-spanned="1" table:number-columns-spanned="1">
                      <text:p text:style-name="table_al"> € 61,8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Maatstaven en tarieven voor achterlaten van huishoudelijke afvalstoff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hoofdstuk 1 en 2 bedraagt de belasting voor het achterlaten van huishoudelijke afvalstoffen op het milieustation gelegen aan de Handelstraat 4 te Giessen, mits en voor zover deze worden aangeboden met een personenauto of -busje al dan niet voorzien van een enkel- of dubbelassige aanhangw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puin, per kilogram</text:p>
                    </table:table-cell>
                    <table:table-cell table:style-name="entry" table:number-rows-spanned="1" table:number-columns-spanned="1">
                      <text:p text:style-name="table_al"> € 0,0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composteerbaar snoeiafval, per kilogram</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grof) huishoudelijk restafval, per kilogram</text:p>
                    </table:table-cell>
                    <table:table-cell table:style-name="entry" table:number-rows-spanned="1" table:number-columns-spanned="1">
                      <text:p text:style-name="table_al"> € 0,1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 de afvalstof zoals genoemd onder 5.1.1 geldt bij aanbieding van minder dan 42 kg een verhoging tot</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 de afvalstoffen zoals genoemd onder 5.1.3 geldt bij aanbieding van minder dan 33 kg en verhoging tot </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en bruingoed, klein chemisch afval, kunststof verpakkingen als bedoeld in Besluit kunststof verpakkingen mits en voor zover componenten niet gelijktijdig met componenten als genoemd onder 5.1.1 en 5.1.3 worden aangeboden</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Maatstaven en tarieven indien weegbrug buiten werking i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weegbrug al dan niet door een technische storing geen dienst doet, worden de tarieven voor het aanleveren, in afwijking van hoofdstuk 5, vastgesteld als volgt per aan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choon puin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enkelassige aanhangwagen, dan wel een busje zonder aanhangwagen</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ouw- en sloopafval, grof huisvuil, niet-composteerbaar tuinafval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enkelassige aanhangwagen, dan wel een busje</text:p>
                      <text:p text:style-name="table_al"> zonder aanhangwagen</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 18,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composteerbaar snoeihout en tuinafval 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enkelassige aanhangwagen, dan wel een busje zonder aanhangwagen</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 2,6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Maatstaven en tarieven in het geval van gemengde aanlevering van huishoudelijke afvalstoff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het aangeleverde afval als bedoeld in hoofdstuk 5 en 6 van de tarieventabel uit verschillende categorieën afval bestaat, wordt het verschuldigde bedrag berekend met toepassing van het hoogste tarief van de onderscheiden fracties.</text:p>
                    </table:table-cell>
                    <table:table-cell table:style-name="entry" table:number-rows-spanned="1" table:number-columns-spanned="1">
                      <text:p text:style-name="table_al"/>
                    </table:table-cell>
                  </table:table-row>
                </table:table>
                <text:p text:style-name="table_bottom"/>
              </text:section>
              <text:p text:style-name="al">Behorende bij het raadsbesluit van 16 december 2014.</text:p>
              <text:p text:style-name="al">De griffier van de gemeente Woudriche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899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90</meta:user-defined>
    <meta:user-defined meta:name="OVERHEIDop.GmbID/DC.identifier">gmb-2014-78990</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