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realiseren van een uitrit, Burgweg 4 in Odijk, WABO - OV 20141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3-12-2014<text:span text:style-name="nadrukvet"/><text:span text:style-name="nadrukvet"/><text:span text:style-name="nadrukvet"/><text:span text:style-name="nadrukvet"/></text:p>
            <text:p text:style-name="common-al">Het realiseren van een uitrit</text:p>
            <text:p text:style-name="common-al">Locatie: Burgweg 4 in Odijk</text:p>
            <text:p text:style-name="common-al">WABO - OV 2014187</text:p>
            <text:p text:style-name="common-al">Datum ontvangst aanvraag: 15 december 2014</text:p>
            <text:p text:style-name="common-al">Reguliere procedure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898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98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98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realiseren van een uitrit, Burgweg 4 in Odijk, WABO - OV 2014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983</meta:user-defined>
    <meta:user-defined meta:name="OVERHEIDop.GmbID/DC.identifier">gmb-2014-7898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LK 4</meta:user-defined>
    <meta:user-defined meta:name="OVERHEIDop.woonplaats">Odijk</meta:user-defined>
    <meta:user-defined meta:name="OVERHEIDop.straatnaam">Burgweg|r:N410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3950 450685</meta:user-defined>
    <meta:user-defined meta:name="OVERHEIDop.versieInformatie"/>
  </office:meta>
</office:document-meta>
</file>