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agen uitkering in verband met de woonsituatie, inkomsten uit commerciële verhuur en schoolverlaterssituatie Participatiewet gemeente Hoogezand-Sappeme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belanghebbende: degene wiens belang rechtstreeks bij een besluit is betrokken;</text:p>
                  </text:list-item>
                  <text:list-item text:style-override="id1-3-2-2-1-2-1-3-2">
                    <text:number>a.</text:number>
                    <text:p text:style-name="al">de wet: de Participatiewet;</text:p>
                  </text:list-item>
                  <text:list-item text:style-override="id1-3-2-2-1-2-1-3-3">
                    <text:number>b.</text:number>
                    <text:p text:style-name="al">de gehuwdennorm: de norm, als bedoeld in artikel 21, onderdeel c van de wet;</text:p>
                  </text:list-item>
                  <text:list-item text:style-override="id1-3-2-2-1-2-1-3-4">
                    <text:number>c.</text:number>
                    <text:p text:style-name="al">het college: het college van burgemeester en wethouders van de gemeente Hoogezand-Sappemeer;</text:p>
                  </text:list-item>
                  <text:list-item text:style-override="id1-3-2-2-1-2-1-3-5">
                    <text:number>d.</text:number>
                    <text:p text:style-name="al">de woning: een woning zoals bedoeld in artikel 1 onderdeel j en k Wet op de huurtoeslag, alsmede een woonwagen of woonschip, zoals bedoeld in artikel 3, zesde lid van de wet;</text:p>
                  </text:list-item>
                  <text:list-item text:style-override="id1-3-2-2-1-2-1-3-6">
                    <text:number>e.</text:number>
                    <text:p text:style-name="al">commerciële relatie: bij volledig zakelijke of commerciël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text:p>
                  </text:list-item>
                  <text:list-item text:style-override="id1-3-2-2-1-2-1-3-7">
                    <text:number>f.</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list-item>
                  <text:list-item text:style-override="id1-3-2-2-1-2-1-3-8">
                    <text:number>g.</text:number>
                    <text:p text:style-name="al">woonkosten:</text:p>
                  </text:list-item>
                </text:list>
              </text:list-item>
              <text:list-item text:style-override="id1-3-2-2-1-2-2">
                <text:number>1.</text:number>
                <text:p text:style-name="al">als een huurwoning wordt bewoond, de per maand geldende huurprijs, als bedoeld in artikel 1,onderdeel d, van de Wet op de huurtoeslag;</text:p>
              </text:list-item>
              <text:list-item text:style-override="id1-3-2-2-1-2-3">
                <text:number>2.</text:number>
                <text:p text:style-name="al">als een eigen woning wordt bewoond, de tot een bedrag per maand omgerekende som van de verschuldigde hypotheekrente en de in verband met het in eigendom hebben van de woning te betalen zakelijke lasten, bestaande uit de rioolrechten, het eigenaarsgedeelte van de onroerendezaakbelasting, de opstalverzekering en het eigenaarsdeel van de waterschapslasten</text:p>
              </text:list-item>
            </text:list>
            <text:p text:style-name="al">en een naar omstandigheden vast te stellen bedrag voor groot onderhoud;</text:p>
            <text:list text:style-name="id1-3-2-2-1-4">
              <text:list-item text:style-override="id1-3-2-2-1-4-1">
                <text:number>a.</text:number>
                <text:p text:style-name="al">woonlasten: alle kosten die verbonden zijn aan het bewonen van een woning, zoals woonkosten, energiekosten etc. conform constante jurisprudentie op grond van de wet;</text:p>
              </text:list-item>
              <text:list-item text:style-override="id1-3-2-2-1-4-2">
                <text:number>a.</text:number>
                <text:p text:style-name="al">de schoolverlater: de alleenstaande die, gedurende de eerste zes maanden na beëindiging van de deelname aan onderwijs of beroepsopleiding, voor zover voor dat onderwijs of die opleiding aanspraak bestond op studiefinanciering op grond van de Wet studiefinanciering 2000 of op een tegemoetkoming in de onderwijsbijdrage en de schoolkosten op grond van het vierde hoofdstuk van de Wet tegemoetkoming onderwijsbijdrage en schoolkosten, bijstand aanvraagt;</text:p>
              </text:list-item>
              <text:list-item text:style-override="id1-3-2-2-1-4-3">
                <text:number>b.</text:number>
                <text:p text:style-name="al">verzorgingsbehoevende bloedverwanten in de eerste en de tweede graad: </text:p>
              </text:list-item>
            </text:list>
            <text:p text:style-name="al"> bloedverwanten in de eerste en de tweede graad die zijn aangewezen op verpleging of verzorging ter voorkoming van een opname in een verpleeg- of verzorgingshuis.</text:p>
            <text:p text:style-name="al">2.Alle begrippen die in deze verordening worden gebruikt en die niet nader worden omschreven, hebben dezelfde betekenis als in de Participatiewet en de Algemene wet bestuursrecht.</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bepalingen van deze verordening gelden alleen voor alleenstaanden en alleenstaande ouders die ouder zijn dan 21 jaar maar die de pensioengerechtigde leeftijd nog niet hebben bereikt. In geval van gehuwden gelden de bepalingen van deze verordening alleen, indien beide echtgenoten ouder zijn dan 21 jaar maar die de pensioengerechtigde leeftijd nog niet hebben bereikt.</text:p>
              </text:list-item>
              <text:list-item text:style-override="id1-3-2-2-2-3">
                <text:number>2.</text:number>
                <text:p text:style-name="al">De bepalingen in artikel 3, artikel 4 en artikel 5 laten toepassing van artikel 18 van de wet onverlet.</text:p>
              </text:list-item>
              <text:list-item text:style-override="id1-3-2-2-2-4">
                <text:number>3.</text:number>
                <text:p text:style-name="al">De betaling kan geschieden anders dan op rekening van de schuldeiser.</text:p>
              </text:list-item>
              <text:list-item text:style-override="id1-3-2-2-2-5">
                <text:number>4.</text:number>
                <text:p text:style-name="al">De betaling kan geschieden aan anderen dan de schuldeiser. Dit kunnen onder andere de Gemeentelijke Kredietbank en door belanghebbende aangewezen derden zijn.</text:p>
              </text:list-item>
              <text:list-item text:style-override="id1-3-2-2-2-6">
                <text:number>5.</text:number>
                <text:p text:style-name="al">Deze verordening is niet van toepassing indien toepassing wordt gegeven aan artikel 23 van de wet.</text:p>
              </text:list-item>
            </text:list>
          </text:section>
          <text:section text:name="artikel_id1-3-2-2-3" text:style-name="artikel">
            <text:p text:style-name="artikel_kop_titel"><text:span text:style-name="artikel_kop_label">Artikel</text:span> <text:span text:style-name="artikel_kop_nr">3</text:span> Verlaging in verband met de woonsituatie</text:p>
            <text:p text:style-name="al">De verlaging in verband met de woonsituatie, zoals bedoeld in artikel 27 van de wet bedraagt:</text:p>
            <text:p text:style-name="al">a.het bedrag van de basishuur (woonkostenfactor in de Participatiewet) zoals omschreven in de</text:p>
            <text:p text:style-name="al">artikelen 16 en 17 van de Wet op de Huurtoeslag als een woning wordt bewoond waarvoor de</text:p>
            <text:p text:style-name="al">belanghebbende geen woonkosten verschuldigd is voor de alleenstaande, alleenstaande ouder en gehuwden;</text:p>
            <text:list text:style-name="id1-3-2-2-3-6">
              <text:list-item text:style-override="id1-3-2-2-3-6-1">
                <text:number>a.</text:number>
                <text:p text:style-name="al">20 % van de gehuwdennorm voor gehuwden die geen woning bewonen;</text:p>
              </text:list-item>
              <text:list-item text:style-override="id1-3-2-2-3-6-2">
                <text:number>b.</text:number>
                <text:p text:style-name="al">het bedrag van de basishuur (woonkostenfactor in de Participatiewet) zoals omschreven in de</text:p>
              </text:list-item>
            </text:list>
            <text:p text:style-name="al">artikelen 16 en 17 van de Wet op de Huurtoeslag voor de alleenstaande van 21 of 22 jaar die geen woning bewoont.</text:p>
          </text:section>
          <text:section text:name="artikel_id1-3-2-2-4" text:style-name="artikel">
            <text:p text:style-name="artikel_kop_titel"><text:span text:style-name="artikel_kop_label">Artikel</text:span> <text:span text:style-name="artikel_kop_nr">4.</text:span> Verlagen in verband met inkomsten uit commerciële verhuur</text:p>
            <text:list text:style-name="id1-3-2-2-4-2">
              <text:list-item text:style-override="id1-3-2-2-4-2">
                <text:number>1.</text:number>
                <text:p text:style-name="al">De inkomsten uit commerciële verhuur, zoals bedoeld in artikel 33 lid 4 van de wet, worden op de uitkering in mindering gebracht onder aftrek van € 60,00 per maand.</text:p>
              </text:list-item>
              <text:list-item text:style-override="id1-3-2-2-4-3">
                <text:number>2.</text:number>
                <text:p text:style-name="al">De inkomsten van een of meerdere kostganger(s), zoals bedoeld in artikel 33 lid 4 van de wet, worden op de uitkering in mindering gebracht onder aftrek van € 350,00 per maand.</text:p>
              </text:list-item>
              <text:list-item text:style-override="id1-3-2-2-4-4">
                <text:number>3.</text:number>
                <text:p text:style-name="al">Ten aanzien van lid 1 en 2 moet aan navolgende voorwaarden worden voldaan:</text:p>
                <text:list text:style-name="id1-3-2-2-4-4-3">
                  <text:list-item text:style-override="id1-3-2-2-4-4-3-1">
                    <text:number>a.</text:number>
                    <text:p text:style-name="al">De afspraken over de verhuur van de woning moeten op papier staan, in een huur- of</text:p>
                    <text:p text:style-name="al">             kostgangersovereenkomst én;</text:p>
                  </text:list-item>
                  <text:list-item text:style-override="id1-3-2-2-4-4-3-2">
                    <text:number>a.</text:number>
                    <text:p text:style-name="al">Belanghebbende toont het bij lid a genoemde aan door navolgende gegevens in te leveren:</text:p>
                    <text:list text:style-name="id1-3-2-2-4-4-3-2-3">
                      <text:list-item text:style-override="id1-3-2-2-4-4-3-2-3-1">
                        <text:number>-</text:number>
                        <text:p text:style-name="al">een huur- of kostgangersovereenkomst én;</text:p>
                      </text:list-item>
                      <text:list-item text:style-override="id1-3-2-2-4-4-3-2-3-2">
                        <text:number>-</text:number>
                        <text:p text:style-name="al">bankafschriften waaruit duidelijk blijkt dat de gevraagde prijs werkelijk wordt betaald én;</text:p>
                      </text:list-item>
                      <text:list-item text:style-override="id1-3-2-2-4-4-3-2-3-3">
                        <text:number>-</text:number>
                        <text:p text:style-name="al">aangifte inkomstenbelasting (alleen als belanghebbende deze inkomsten moet opgeven aan  de Belastingdienst).</text:p>
                      </text:list-item>
                    </text:list>
                  </text:list-item>
                </text:list>
              </text:list-item>
              <text:list-item text:style-override="id1-3-2-2-4-5">
                <text:number>2.</text:number>
                <text:p text:style-name="al">Het bedrag dat wordt vrijgelaten wordt jaarlijks op 1 januari aangepast overeenkomstig de consumentenprijsindex zoals vastgesteld door het Centraal Bureau voor de Statistiek en zoals gehanteerd door Kluwer Schulinc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Afwijkende bijstandsnorm voor de schoolverlater</text:p>
            <text:p text:style-name="al">Voor de schoolverlater die recent de deelname heeft beëindigd aan onderwijs of een beroepsopleiding wordt de norm gedurende 6 maanden na het tijdstip van die studiebeëindiging lager vastgesteld. </text:p>
            <text:p text:style-name="al">Voor de schoolverlater is de bijstandsnorm het bedrag voor levensonderhoud, zoals genoemd in artikel 3.18 van de Wet studiefinanciering 2000., dit bedrag is afhankelijk van de door de schoolverlater gevolgde onderwijs (hoger onderwijs of beroepsonderwijs als bedoeld in artikel 1.1 van de Wet studiefinanciering 2000). </text:p>
            <text:p text:style-name="al">Als de reguliere norm, inclusief eventuele toeslagen of verlagingen, op grond van deze verordeningen lager is dan de schoolverlatersnorm, is de laagste norm van toepassing.</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7" text:style-name="artikel">
            <text:p text:style-name="artikel_kop_titel"><text:span text:style-name="artikel_kop_label">Artikel</text:span> <text:span text:style-name="artikel_kop_nr">7.</text:span> Inwerkingtreding beleidsregels</text:p>
            <text:p text:style-name="al">Deze beleidsregels  treden  in werking op 1 januari 2015.</text:p>
          </text:section>
          <text:section text:name="artikel_id1-3-2-2-8" text:style-name="artikel">
            <text:p text:style-name="artikel_kop_titel"><text:span text:style-name="artikel_kop_label">Artikel</text:span> <text:span text:style-name="artikel_kop_nr">8.</text:span> Citeerartikel</text:p>
            <text:p text:style-name="al">Deze beleidsregels kunnen worden aangehaald als ‘Beleidsregels verlagen uitkering in verband met de woonsituatie, inkomsten uit commerciële verhuur en schoolverlaterssituatie Participatiewet gemeente Hoogezand-Sappemeer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897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7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7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lagen uitkering in verband met de woonsituatie, inkomsten uit commerciële verhuur en schoolverlaterssituatie Participatiewet gemeente Hoogezand-Sappemee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977</meta:user-defined>
    <meta:user-defined meta:name="OVERHEIDop.GmbID/DC.identifier">gmb-2014-78977</meta:user-defined>
    <meta:user-defined meta:name="OVERHEID.Gemeente/DC.creator">Hoogezand-Sappe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Beleidsregels</meta:user-defined>
    <meta:user-defined meta:name="OVERHEID.Gemeente/DCTERMS.publisher">Hoogezand-Sappemeer</meta:user-defined>
    <meta:user-defined meta:name="xs:date/OVERHEIDop.startdatum">2014-12-22</meta:user-defined>
    <meta:user-defined meta:name="OVERHEID.Gemeente/DC.spatial">Hoogezand-Sappemeer</meta:user-defined>
    <meta:user-defined meta:name="OVERHEIDop.versieInformatie"/>
  </office:meta>
</office:document-meta>
</file>